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1
      <text:tab/>MOTIE VAN HET LID VAN DER LEE C.S.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de export van Europese technologie bijdraagt aan China's militaire modernisering en de ontwikkeling van Russische wapensystemen;</text:p>
      <text:p text:style-name="ifm_p_mt.3.76mm_ifm">overwegende dat de EU om haar belangen te beschermen een heldere Chinastrategie nodig heeft en die tot nu toe ontbreekt;</text:p>
      <text:p text:style-name="ifm_p_mt.3.76mm_ifm">verzoekt het kabinet om binnen de EU te pleiten voor een Chinastrategie waarin onder andere een de-riskingstrategie uiteengezet wordt, maar ook een eenduidige strategie op exportcontrolebeleid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Van der Lee c.s. over binnen de EU pleiten voor een Chinastrategie</dc:title>
    <meta:user-defined meta:name="OVERHEIDop.ParlID/DC.identifier">kst-36259-11</meta:user-defined>
    <meta:user-defined meta:name="OVERHEIDop.ondernummer">11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binnen de EU pleiten voor een Chinastrategie</meta:user-defined>
    <meta:user-defined meta:name="OVERHEIDop.indiener">L.A.J.M. Dassen</meta:user-defined>
    <meta:user-defined meta:name="OVERHEIDop.indiener">K.P. Piri</meta:user-defined>
    <meta:user-defined meta:name="OVERHEIDop.indiener">T.M.T. van der Lee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Van der Lee c.s. over binnen de EU pleiten voor een China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