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7<text:tab/>Voorstel van wet van het lid Van Meenen tot wijziging van de Leerplichtwet 1969, de Leerplichtwet BES, de Wet op het primair onderwijs, de Wet primair onderwijs BES, de Wet op de expertisecentra en de Wet voortgezet onderwijs 2020 en enkele andere wetten in verband met de verankering van het leerrecht</text:h>
      <text:h text:style-name="ifm_p_font.bold_size.9.06pt_mt.18.8mm_indent.-58.5mm_ifm" text:outline-level="1">Nr. 4
      <text:tab/>BRIEF VAN HET LID PATERNOTTE</text:h>
      <text:p text:style-name="ifm_p_mt.3.76mm_ifm">Aan de Voorzitter van de Tweede Kamer der Staten-Generaal</text:p>
      <text:p text:style-name="ifm_p_mt.3.76mm_ifm">Den Haag, 7 juni 2023</text:p>
      <text:p text:style-name="ifm_p_mt.3.76mm_ifm">Hierbij deel ik u mede dat ik gelet op het vertrek van het lid Van Meenen uit de Kamer de verdediging van bovengenoemd wetsvoorstel overneem.</text:p>
      <text:p text:style-name="ifm_p_mt.5.08mm_ifm"><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7, nr. 4<text:tab/><text:page-number text:select-page="current"/></text:p>
      </style:footer>
    </style:master-page>
    <style:master-page xmlns:sdu-fn="http://schema.sdu.nl/2011/07/functions" style:name="Landscape" style:page-layout-name="landscape-margin-text">
      <style:footer>
        <text:p text:style-name="footer">Tweede Kamer, vergaderjaar 2022-2023, 36 25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Meenen tot wijziging van de Leerplichtwet 1969, de Leerplichtwet BES, de Wet op het primair onderwijs, de Wet primair onderwijs BES, de Wet op de expertisecentra en de Wet voortgezet onderwijs 2020 en enkele andere wetten in verband met de verankering van het leerrecht; Brief lid / fractie; Brief van het lid Paternotte inzake overname van de verdediging van het initiatiefvoorstel</dc:title>
    <meta:user-defined meta:name="OVERHEIDop.ParlID/DC.identifier">kst-36257-4</meta:user-defined>
    <meta:user-defined meta:name="OVERHEIDop.ondernummer">4</meta:user-defined>
    <meta:user-defined meta:name="DCTERMS.W3CDTF/DCTERMS.available">2023-06-07</meta:user-defined>
    <meta:user-defined meta:name="OVERHEIDop.KamerstukTypen/DC.type">Brief</meta:user-defined>
    <meta:user-defined meta:name="OVERHEIDop.dossiernummer">36257</meta:user-defined>
    <meta:user-defined meta:name="OVERHEIDop.configuratie">https://repository.officiele-overheidspublicaties.nl/MasterConfiguraties/MC-OEP-Kamerstuk-Web/1.3/xml/MC-OEP-Kamerstuk-Web.xml</meta:user-defined>
    <meta:user-defined meta:name="OVERHEIDop.documenttitel">Brief van het lid Paternotte inzake overname van de verdediging van het initiatiefvoorstel</meta:user-defined>
    <meta:user-defined meta:name="OVERHEIDop.indiener">J.M. Paternotte</meta:user-defined>
    <meta:user-defined meta:name="OVERHEIDop.dossiertitel">Voorstel van wet van het lid Van Meenen tot wijziging van de Leerplichtwet 1969, de Leerplichtwet BES, de Wet op het primair onderwijs, de Wet primair onderwijs BES, de Wet op de expertisecentra en de Wet voortgezet onderwijs 2020 en enkele andere wetten in verband met de verankering van het leer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Voorstel van wet van het lid Van Meenen tot wijziging van de Leerplichtwet 1969, de Leerplichtwet BES, de Wet op het primair onderwijs, de Wet primair onderwijs BES, de Wet op de expertisecentra en de Wet voortgezet onderwijs 2020 en enkele andere wetten in verband met de verankering van het leerrecht; Brief lid / fractie; Brief van het lid Paternotte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Bestuur | De Nederlandse Antillen en Aruba</meta:user-defined>
    <meta:user-defined meta:name="OVERHEIDop.versieInformatie"/>
  </office:meta>
</office:document-meta>
</file>