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10
      <text:tab/>MOTIE VAN DE LEDEN BOUCHALLIKH EN HAG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het online makkelijk is om verschillende maten kleding te bestellen en niet-passende kleding dan weer terug te sturen;</text:p>
      <text:p text:style-name="ifm_p_mt.3.76mm_ifm">constaterende dat onduidelijk is of kleding dan weer opnieuw wordt aangeboden;</text:p>
      <text:p text:style-name="ifm_p_mt.3.76mm_ifm">overwegende dat consumenten door meer transparantie betere keuzes kunnen maken;</text:p>
      <text:p text:style-name="ifm_p_mt.3.76mm_ifm">verzoekt de regering om bedrijven te verplichten tot het actief informeren van consumenten over retourbeleid en gevolgen van retourzendingen door bijvoorbeeld het instellen van een verplichte online pop-up,</text:p>
      <text:p text:style-name="ifm_p_mt.3.76mm_ifm">en gaat over tot de orde van de dag.</text:p>
      <text:p text:style-name="ifm_p_mt.3.76mm_ifm">Bouchallikh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Bouchallikh en Hagen over consumenten actief informeren over retourbeleid en gevolgen van retourzendingen</dc:title>
    <meta:user-defined meta:name="OVERHEIDop.ParlID/DC.identifier">kst-36254-10</meta:user-defined>
    <meta:user-defined meta:name="OVERHEIDop.ondernummer">10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Hagen over consumenten actief informeren over retourbeleid en gevolgen van retourzendingen</meta:user-defined>
    <meta:user-defined meta:name="OVERHEIDop.indiener">K.B. Hagen</meta:user-defined>
    <meta:user-defined meta:name="OVERHEIDop.indiener">K. Bouchallikh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Bouchallikh en Hagen over consumenten actief informeren over retourbeleid en gevolgen van retourzen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