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53-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53<text:tab/>Verslagen van de commissie voor de Verzoekschriften en de Burgerinitiatieven</text:h>
      <text:h text:style-name="ifm_p_font.bold_size.9.06pt_mt.18.8mm_indent.-58.5mm_ifm" text:outline-level="1">Nr. 6
      <text:tab/>VERSLAG OVER HET BURGERINITIATIEF «BEVOLKINGSONDERZOEK BORSTKANKER»</text:h>
      <text:p text:style-name="ifm_p_ifm">Vastgesteld 22 mei 2023</text:p>
      <text:h text:style-name="ifm_p_font.bold_mt.3.76mm_page.keep-with-next_ifm" text:outline-level="1">Burgerinitiatief</text:h>
      <text:p text:style-name="ifm_p_mt.3.76mm_ifm">Het Burgerinitiatief «Bevolkingsonderzoek borstkanker» is op 28 maart 2023 door de initiatiefneemster, mw. M. v.d.D.- v.d. V. te Gouda, aangeboden aan de commissie voor de Verzoekschriften en de Burgerinitiatieven (hierna: «de commissie»). De steunbetuigingen zijn op 27 maart 2023 digitaal overgedragen aan de commissie.</text:p>
      <text:p text:style-name="ifm_p_mt.3.76mm_ifm">Het betreft een verzoek aan de regering om een pijnlijk element binnen het bevolkingsonderzoek borstkanker te vervangen door een in ieder geval minder pijnlijk en voor het grootste deel van de vrouwen pijnloos alternatief. Voor een volledige weergave van het burgerinitiatief wordt verwezen naar de tekst van het burgerinitiatief<text:note text:id="ID-1103436-d36e74" text:note-class="footnote"><text:note-citation text:label="1 ">1</text:note-citation><text:note-body><text:p text:style-name="ifm_p_font.normal_size.6.93pt_mt..5mm_indent.-0.1161in_mleft.0.1161in_ifm">Deze informatie is desgewenst op te vragen bij het commissiebureau van de commissie voor de Verzoekschriften en de Burgerinitiatieven.</text:p></text:note-body></text:note>.</text:p>
      <text:h text:style-name="ifm_p_font.bold_mt.3.76mm_page.keep-with-next_ifm" text:outline-level="1">Ontvankelijkheid</text:h>
      <text:p text:style-name="ifm_p_mt.3.76mm_ifm">De commissie<text:note text:id="ID-1103436-d36e88" text:note-class="footnote"><text:note-citation text:label="2 ">2</text:note-citation><text:note-body><text:p text:style-name="ifm_p_font.normal_size.6.93pt_mt..5mm_indent.-0.1161in_mleft.0.1161in_ifm">De commissie bestaat uit de leden: El Yassini (VVD, commissievoorzitter), Sahla (D66), Werner (CDA), Leijten (SP), Bromet (GroenLinks), Van Houwelingen (FvD), Stoffer (SGP) en de plaatsvervangend leden: Kamminga (VVD), Beukering-Huijbregts (D66), Van Nispen (SP), Van der Lee (GroenLinks), Dassen (Volt).</text:p></text:note-body></text:note> heeft onderzocht of het burgerinitatief voldoet aan de voorwaarden die de Kamer heeft gesteld om door haar behandeld te worden, welke behandeling uit zal monden in een uitspraak van de Kamer over het verzoek. Deze voorwaarden staan vermeld in de Regeling van de commissie voor de Verzoekschriften en de Burgerinitiatieven (zie ook: Reglementen | Tweede Kamer der Staten-Generaal).</text:p>
      <text:p text:style-name="ifm_p_mt.3.76mm_ifm">De Regeling van de commissie voor de Verzoekschriften en de Burgerinititatieven vermeldt (in artikel 4) de vereisten waaraan een burgerintiatief dient te voldoen.</text:p>
      <text:p text:style-name="ifm_p_mt.3.76mm_ifm">Dat betreft ten eerste vereisten met betrekking tot de indiener en de ondersteuning van de indiening.</text:p>
      <text:p text:style-name="ifm_p_ifm">Uit de controle op de steunbetuigingen is gebleken dat de initiatiefneemster 47.919 steunbetuigingen heeft verzameld van kiesgerechtigde personen. Met uitzondering van een aantal steunbetuigingen, waar de voor- en/of achternamen niet duidelijk waren en enkele steunbetuigingen waarvan het adres van de ondersteuners ontbrak, waren de gegevens van de resterende steunbetuigingen volledig en correct aangeleverd door Nederlandse burgers boven de 18 jaar. Om deze redenen is het steunbetuigingen criterium – ten minste 40.000 steunbetuigingen mét naam, adres en geboortedatum van personen ouder dan 18 jaar en met de Nederlandse nationaliteit – behaald.</text:p>
      <text:p text:style-name="ifm_p_ifm">Voorts is gebleken dat het burgerinitiatief voldoet aan het ontvankelijkheidscriterium dat het geen betrekking heeft op een onderwerp waarover de Kamer korter dan twee jaar voor de indiening van het burgerinitiatief een besluit heeft genomen.</text:p>
      <text:h text:style-name="ifm_p_font.bold_mt.3.76mm_page.keep-with-next_ifm" text:outline-level="1">Behandelingsvoorstel</text:h>
      <text:p text:style-name="ifm_p_mt.3.76mm_ifm">De commissie voor de Verzoekschriften en de Burgerinitiatieven is op basis van de controle van de steunbetuigingen en het tweejaarcriterium van oordeel dat het burgerinitiatief voldoet aan de ontvankelijkheidsvereisten.</text:p>
      <text:p text:style-name="ifm_p_ifm">De commissie stelt daarom voor het burgerinitiatief ontvankelijk te verklaren.</text:p>
      <text:p text:style-name="ifm_p_mt.5.08mm_ifm">De voorzitter van de commissie,<text:line-break/>El Yassini</text:p>
      <text:p text:style-name="ifm_p_mt.3.76mm_ifm">De griffier van de commissie,<text:line-break/>Mittendor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53, nr. 6<text:tab/><text:page-number text:select-page="current"/></text:p>
      </style:footer>
    </style:master-page>
    <style:master-page xmlns:sdu-fn="http://schema.sdu.nl/2011/07/functions" style:name="Landscape" style:page-layout-name="landscape-margin-text">
      <style:footer>
        <text:p text:style-name="footer">Tweede Kamer, vergaderjaar 2022-2023, 36 253,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slagen van de commissie voor de Verzoekschriften en de Burgerinitiatieven; Verslag commissie Verzoekschriften en de Burgerinitiatieven; Verslag over het burgerinitiatief ‘Bevolkingsonderzoek borstkanker’</dc:title>
    <meta:user-defined meta:name="OVERHEIDop.ParlID/DC.identifier">kst-36253-6</meta:user-defined>
    <meta:user-defined meta:name="OVERHEIDop.ondernummer">6</meta:user-defined>
    <meta:user-defined meta:name="DCTERMS.W3CDTF/DCTERMS.available">2023-07-31</meta:user-defined>
    <meta:user-defined meta:name="OVERHEIDop.KamerstukTypen/DC.type">Overig</meta:user-defined>
    <meta:user-defined meta:name="OVERHEIDop.dossiernummer">36253</meta:user-defined>
    <meta:user-defined meta:name="OVERHEIDop.configuratie">https://repository.officiele-overheidspublicaties.nl/MasterConfiguraties/MC-OEP-Kamerstuk-Web/1.3/xml/MC-OEP-Kamerstuk-Web.xml</meta:user-defined>
    <meta:user-defined meta:name="OVERHEIDop.documenttitel">Verslag over het burgerinitiatief ‘Bevolkingsonderzoek borstkanker’</meta:user-defined>
    <meta:user-defined meta:name="OVERHEIDop.indiener">F.H. Mittendorff</meta:user-defined>
    <meta:user-defined meta:name="OVERHEIDop.indiener">Z. El Yassini</meta:user-defined>
    <meta:user-defined meta:name="OVERHEIDop.dossiertitel">Verslagen van de commissie voor de Verzoekschriften en de Burgerinitiatiev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22</meta:user-defined>
    <meta:user-defined meta:name="DC.title">Verslagen van de commissie voor de Verzoekschriften en de Burgerinitiatieven; Verslag commissie Verzoekschriften en de Burgerinitiatieven; Verslag over het burgerinitiatief ‘Bevolkingsonderzoek borstkank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