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3<text:tab/>Verslagen van de commissie voor de Verzoekschriften en de Burgerinitiatieven</text:h>
      <text:h text:style-name="ifm_p_font.bold_size.9.06pt_mt.18.8mm_indent.-58.5mm_ifm" text:outline-level="1">Nr. 5
      <text:tab/>BRIEF VAN DE COMMISSIE VOOR DE VERZOEKSCHRIFTEN EN DE BURGERINITIATIEVEN</text:h>
      <text:p text:style-name="ifm_p_mt.3.76mm_ifm">Aan de Voorzitter van de Tweede Kamer der Staten-Generaal</text:p>
      <text:p text:style-name="ifm_p_mt.3.76mm_ifm">Den Haag, 10 mei 2023</text:p>
      <text:p text:style-name="ifm_p_mt.3.76mm_ifm">In de procedurevergadering van de commissie voor de Verzoekschriften en de Burgerinitiatieven van 19 april 2023 is gesproken over het advies van de parlementaire advocaat van 3 maart 2023 over het verzoekschrift van mw. J. U. d. B.-S.</text:p>
      <text:p text:style-name="ifm_p_mt.3.76mm_ifm">Het verzoekschrift richtte zich op het terugbetalen van huurtoeslag. De commissie heeft de Kamer voorgesteld de Staatssecretaris van Financiën op te roepen om alsnog tegemoet te komen aan de wens van verzoekster om haar huurtoeslag over 2019 toe te kennen, aangezien de commissie een oplossing op maat in deze casus alleszins verdedigbaar en gerechtvaardigd acht (Kamerstuk 35 977, nr. 7). De Kamer heeft hiermee op 14 april 2022 ingestemd. De commissie heeft de Staatssecretaris van Financiën verzocht tegemoet te komen aan de wens van verzoekster. Echter, de Staatssecretaris heeft, na uitvoerige briefwisseling en een gesprek met de commissie, herhaaldelijk bij brieven van 7 juli 2022 en 8 december 2022 besloten om bij haar standpunt te blijven.</text:p>
      <text:p text:style-name="ifm_p_ifm">Op verzoek van de commissie heeft de parlementair advocaat bij brief van 3 maart 2023 advies uitgebracht.</text:p>
      <text:p text:style-name="ifm_p_mt.3.76mm_ifm">De commissie heeft besloten om, met toepassing van artikel 14.4, lid 1 en lid 2, van het Reglement van Orde, de Kamer voor te stellen om de brieven van de Staatssecretaris van Financiën van 7 juli 2022 en 8 december 2022 en de bijbehorende stukken van het verzoekschrift van mw. J. U. d. B.-S. door te geleiden naar de vaste commissie voor Financiën, en deze commissie te verzoeken nader verslag uit te brengen aan de Kamer.</text:p>
      <text:p text:style-name="ifm_p_mt.3.76mm_ifm">Bij deze breng ik u het voorstel van de commissie over.</text:p>
      <text:p text:style-name="ifm_p_mt.5.08mm_ifm">De voorzitter van de commissie,<text:line-break/>El Yassini</text:p>
      <text:p text:style-name="ifm_p_mt.3.76mm_ifm">De 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3, nr. 5<text:tab/><text:page-number text:select-page="current"/></text:p>
      </style:footer>
    </style:master-page>
    <style:master-page xmlns:sdu-fn="http://schema.sdu.nl/2011/07/functions" style:name="Landscape" style:page-layout-name="landscape-margin-text">
      <style:footer>
        <text:p text:style-name="footer">Tweede Kamer, vergaderjaar 2022-2023, 36 2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Brief commissie; Brief van de commissie voor de Verzoekschriften en Burgerinitiatieven over een voorstel aan de Kamer om de desbetreffende stukken over het verzoekschrift van mw. J. U. d. B.-S. door te geleiden naar de vaste commissie voor Financiën en deze commissie te verzoeken nader verslag uit te brengen</dc:title>
    <meta:user-defined meta:name="OVERHEIDop.ParlID/DC.identifier">kst-36253-5</meta:user-defined>
    <meta:user-defined meta:name="OVERHEIDop.ondernummer">5</meta:user-defined>
    <meta:user-defined meta:name="DCTERMS.W3CDTF/DCTERMS.available">2023-05-12</meta:user-defined>
    <meta:user-defined meta:name="OVERHEIDop.KamerstukTypen/DC.type">Brief</meta:user-defined>
    <meta:user-defined meta:name="OVERHEIDop.dossiernummer">36253</meta:user-defined>
    <meta:user-defined meta:name="OVERHEIDop.configuratie">https://repository.officiele-overheidspublicaties.nl/MasterConfiguraties/MC-OEP-Kamerstuk-Web/1.3/xml/MC-OEP-Kamerstuk-Web.xml</meta:user-defined>
    <meta:user-defined meta:name="OVERHEIDop.documenttitel">Brief van de commissie voor de Verzoekschriften en Burgerinitiatieven over een voorstel aan de Kamer om de desbetreffende stukken over het verzoekschrift van mw. J. U. d. B.-S. door te geleiden naar de vaste commissie voor Financiën en deze commissie te verzoeken nader verslag uit te brengen</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Verslagen van de commissie voor de Verzoekschriften en de Burgerinitiatieven; Brief commissie; Brief van de commissie voor de Verzoekschriften en Burgerinitiatieven over een voorstel aan de Kamer om de desbetreffende stukken over het verzoekschrift van mw. J. U. d. B.-S. door te geleiden naar de vaste commissie voor Financiën en deze commissie te verzoeken nader verslag uit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