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3<text:tab/>Verslagen van de commissie voor de Verzoekschriften en de Burgerinitiatieven</text:h>
      <text:h text:style-name="ifm_p_font.bold_size.9.06pt_mt.18.8mm_indent.-58.5mm_ifm" text:outline-level="1">Nr. 3<text:tab/>VERSLAG OVER HET BURGERINITIATIEF «ABORTUS IS GEEN MISDAAD»</text:h>
      <text:p text:style-name="ifm_p_ifm">Vastgesteld op 7 februari 2023</text:p>
      <text:h text:style-name="ifm_p_font.bold_mt.3.76mm_page.keep-with-next_ifm" text:outline-level="1">Burgerinitiatief</text:h>
      <text:p text:style-name="ifm_p_mt.3.76mm_ifm">Het Burgerinitiatief «Abortus is geen misdaad» en de (digitale) steunbetuigingen zijn op 22 november 2022 door de initiatiefnemers, een delegatie van BNNVARA (waaronder het programma «Spuiten en slikken») en het Humanistisch verbond, aangeboden aan de commissie voor de Verzoekschriften en de Burgerinitiatieven (hierna «de commissie»). Het betreft een verzoek aan de regering om abortus uit het Wetboek van Strafrecht te halen. Voor een volledige weergave van het burgerinitiatief wordt verwezen naar de tekst van het burgerinitiatief<text:note text:id="ID-1072657-d36e70" text:note-class="footnote"><text:note-citation text:label="1 ">1</text:note-citation><text:note-body><text:p text:style-name="ifm_p_font.normal_size.6.93pt_mt..5mm_indent.-0.1161in_mleft.0.1161in_ifm">Deze informatie is desgewenst op te vragen bij het commissiebureau van de commissie voor de Verzoekschriften en de Burgerinitiatieven.</text:p></text:note-body></text:note>.</text:p>
      <text:h text:style-name="ifm_p_font.bold_mt.3.76mm_page.keep-with-next_ifm" text:outline-level="1">Ontvankelijkheid</text:h>
      <text:p text:style-name="ifm_p_mt.3.76mm_ifm">De commissie<text:note text:id="ID-1072657-d36e85" text:note-class="footnote"><text:note-citation text:label="2 ">2</text:note-citation><text:note-body><text:p text:style-name="ifm_p_font.normal_size.6.93pt_mt..5mm_indent.-0.1161in_mleft.0.1161in_ifm">De commissie bestaat uit de leden: El Yassini (VVD, commissievoorzitter), Sahla (D66), Werner (CDA), Leijten (SP), Bromet (GroenLinks), Van Houwelingen (FvD), Stoffer (SGP) en de plaatsvervangend leden: Kamminga (VVD), Beukering-Huijbregts (D66), Van Nispen (SP), Dekker (FvD).</text:p></text:note-body></text:note> heeft onderzocht of het burgerinitatief voldoet aan de voorwaarden die de Kamer heeft gesteld om door haar behandeld te worden, welke behandeling uit zal monden in een uitspraak van de Kamer over het verzoek. Deze voorwaarden staan vermeld in het reglement van de commissie voor de Verzoekschriften en de Burgerinitiatieven (zie ook: Reglementen | Tweede Kamer der Staten-Generaal).</text:p>
      <text:p text:style-name="ifm_p_mt.3.76mm_ifm">Uit de controle op de steunbetuigingen is gebleken dat de initiatiefnemers 93.828 steunbetuigingen hebben verzameld. Van deze steunbetuigingen waren 3.095 ingediend door Nederlandse burgers onder de 18 jaar en dus ongeldig. Met uitzondering van een aantal steunbetuigingen waar de voor- en/of achternamen niet duidelijk waren, waren de gegevens van de resterende steunbetuigingen volledig en correct aangeleverd door Nederlandse burgers boven de 18 jaar. Om deze redenen is het steunbetuigingen criterium – ten minste 40.000 steunbetuigingen mét naam, adres en geboortedatum van personen ouder dan 18 jaar en met de Nederlandse nationaliteit – behaald.</text:p>
      <text:h text:style-name="ifm_p_font.bold_mt.3.76mm_page.keep-with-next_ifm" text:outline-level="1">Behandelingsvoorstel</text:h>
      <text:p text:style-name="ifm_p_mt.3.76mm_ifm">De commissie voor de Verzoekschriften en de Burgerinitiatieven is op basis van de controle van de steunbetuigingen en het tweejaarcriterium van oordeel dat het burgerinitiatief «Abortus is geen misdaad» voldoet aan de ontvankelijkheidsvereisten.</text:p>
      <text:p text:style-name="ifm_p_mt.3.76mm_ifm">De commissie stelt daarom voor het burgerinitiatief ontvankelijk te verklaren.</text:p>
      <text:p text:style-name="ifm_p_mt.5.08mm_ifm">De voorzitter van de commissie,<text:line-break/>El Yassini</text:p>
      <text:p text:style-name="ifm_p_mt.3.76mm_ifm">De griffier van de commissie,<text:line-break/>Mittendor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3, nr. 3<text:tab/><text:page-number text:select-page="current"/></text:p>
      </style:footer>
    </style:master-page>
    <style:master-page xmlns:sdu-fn="http://schema.sdu.nl/2011/07/functions" style:name="Landscape" style:page-layout-name="landscape-margin-text">
      <style:footer>
        <text:p text:style-name="footer">Tweede Kamer, vergaderjaar 2022-2023, 36 25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en van de commissie voor de Verzoekschriften en de Burgerinitiatieven; Verslag commissie Verzoekschriften en de Burgerinitiatieven; Verslag over het burgerinitiatief ‘Abortus is geen misdaad’</dc:title>
    <meta:user-defined meta:name="OVERHEIDop.ParlID/DC.identifier">kst-36253-3</meta:user-defined>
    <meta:user-defined meta:name="OVERHEIDop.ondernummer">3</meta:user-defined>
    <meta:user-defined meta:name="DCTERMS.W3CDTF/DCTERMS.available">2023-02-07</meta:user-defined>
    <meta:user-defined meta:name="OVERHEIDop.KamerstukTypen/DC.type">Overig</meta:user-defined>
    <meta:user-defined meta:name="OVERHEIDop.dossiernummer">36253</meta:user-defined>
    <meta:user-defined meta:name="OVERHEIDop.configuratie">https://repository.officiele-overheidspublicaties.nl/MasterConfiguraties/MC-OEP-Kamerstuk-Web/1.3/xml/MC-OEP-Kamerstuk-Web.xml</meta:user-defined>
    <meta:user-defined meta:name="OVERHEIDop.documenttitel">Verslag over het burgerinitiatief ‘Abortus is geen misdaad’</meta:user-defined>
    <meta:user-defined meta:name="OVERHEIDop.indiener">F.H. Mittendorff</meta:user-defined>
    <meta:user-defined meta:name="OVERHEIDop.indiener">Z. El Yassini</meta:user-defined>
    <meta:user-defined meta:name="OVERHEIDop.dossiertitel">Verslagen van de commissie voor de Verzoekschriften en de Burgerinitiatie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7</meta:user-defined>
    <meta:user-defined meta:name="DC.title">Verslagen van de commissie voor de Verzoekschriften en de Burgerinitiatieven; Verslag commissie Verzoekschriften en de Burgerinitiatieven; Verslag over het burgerinitiatief ‘Abortus is geen misd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