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2-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2<text:tab/>Wijziging van de begrotingsstaat van het Ministerie van Economische Zaken en Klimaat (XIII) voor het jaar 2022 (Tiende incidentele suppletoire begroting inzake regelingen in verband met hoge energieprijzen)</text:h>
      <text:h text:style-name="ifm_p_font.bold_size.9.06pt_mt.18.8mm_indent.-58.5mm_ifm" text:outline-level="1">Nr. 32
      <text:tab/>GEWIJZIGDE MOTIE VAN DE LEDEN VAN DER LEE EN THIJSSEN TER VERVANGING VAN DIE GEDRUKT ONDER NR. 21</text:h>
      <text:p text:style-name="ifm_p_ifm">Voorgesteld 15 december 2022</text:p>
      <text:p text:style-name="ifm_p_mt.3.76mm_ifm">De Kamer,</text:p>
      <text:p text:style-name="ifm_p_mt.3.76mm_ifm">gehoord de beraadslaging,</text:p>
      <text:p text:style-name="ifm_p_mt.3.76mm_ifm">overwegende dat onredelijke winsten voortkomend uit de subsidieregeling voor het prijsplafond voorkomen moeten worden,</text:p>
      <text:p text:style-name="ifm_p_mt.3.76mm_ifm">constaterende dat het kabinet de brutomarge per energieleverancier gaat toetsen, in plaats van een generieke brutomarge toepassen voor de sector als geheel,</text:p>
      <text:p text:style-name="ifm_p_mt.3.76mm_ifm">overwegende dat dit mogelijk prikkels wegneemt voor energieleveranciers voor een efficiënte bedrijfsvoering,</text:p>
      <text:p text:style-name="ifm_p_mt.3.76mm_ifm">verzoekt de regering de ACM te vragen om de redelijkheid van de tarieven per leverancier versterkt te toetsen,</text:p>
      <text:p text:style-name="ifm_p_mt.3.76mm_ifm">en gaat over tot de orde van de dag,</text:p>
      <text:p text:style-name="ifm_p_mt.3.76mm_ifm">Van der Lee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2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2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(XIII) voor het jaar 2022 (Tiende incidentele suppletoire begroting inzake regelingen in verband met hoge energieprijzen); Motie (gewijzigd/nader); Gewijzigde motie van de leden Van der Lee en Thijssen over de redelijkheid van de tarieven per leverancier versterkt toetsen (t.v.v. 36252-21)</dc:title>
    <meta:user-defined meta:name="OVERHEIDop.ParlID/DC.identifier">kst-36252-32</meta:user-defined>
    <meta:user-defined meta:name="OVERHEIDop.ondernummer">32</meta:user-defined>
    <meta:user-defined meta:name="DCTERMS.W3CDTF/DCTERMS.available">2022-12-16</meta:user-defined>
    <meta:user-defined meta:name="OVERHEIDop.KamerstukTypen/DC.type">Motie</meta:user-defined>
    <meta:user-defined meta:name="OVERHEIDop.dossiernummer">36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der Lee en Thijssen over de redelijkheid van de tarieven per leverancier versterkt toetsen (t.v.v. 36252-21)</meta:user-defined>
    <meta:user-defined meta:name="OVERHEIDop.indiener">J. Thijssen</meta:user-defined>
    <meta:user-defined meta:name="OVERHEIDop.indiener">T.M.T. van der Lee</meta:user-defined>
    <meta:user-defined meta:name="OVERHEIDop.dossiertitel">Wijziging van de begrotingsstaat van het Ministerie van Economische Zaken en Klimaat (XIII) voor het jaar 2022 (Tiende incidentele suppletoire begroting inzake regelingen in verband met hoge energieprijz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5</meta:user-defined>
    <meta:user-defined meta:name="DC.title">Wijziging van de begrotingsstaat van het Ministerie van Economische Zaken en Klimaat (XIII) voor het jaar 2022 (Tiende incidentele suppletoire begroting inzake regelingen in verband met hoge energieprijzen); Motie (gewijzigd/nader); Gewijzigde motie van de leden Van der Lee en Thijssen over de redelijkheid van de tarieven per leverancier versterkt toetsen (t.v.v. 36252-2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