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31
      <text:tab/>GEWIJZIGDE MOTIE VAN DE LEDEN VAN DER LEE EN KRÖGER TER VERVANGING VAN DIE GEDRUKT ONDER NR. 20</text:h>
      <text:p text:style-name="ifm_p_ifm">Voorgesteld 15 december 2022</text:p>
      <text:p text:style-name="ifm_p_mt.3.76mm_ifm">De Kamer,</text:p>
      <text:p text:style-name="ifm_p_mt.3.76mm_ifm">gehoord de beraadslaging,</text:p>
      <text:p text:style-name="ifm_p_mt.3.76mm_ifm">constaterende dat het kabinet de regels heeft aangescherpt voor energiebedrijven om te voorkomen dat huishoudens worden afgesloten van hun energieaansluiting,</text:p>
      <text:p text:style-name="ifm_p_mt.3.76mm_ifm">constaterende dat deze regels per 1 april verlopen en de ACM waarschuwt voor «grote problemen» in de periode daarna.</text:p>
      <text:p text:style-name="ifm_p_mt.3.76mm_ifm">constaterende dat de ACM aanbeveelt om huishoudens die hun rekening niet kunnen betalen onder te brengen bij een noodleverancier, waarmee energiebedrijven ontlast kunnen worden en mensen met schulden op een centrale plek geholpen kunnen worden.</text:p>
      <text:p text:style-name="ifm_p_mt.3.76mm_ifm">verzoekt de regering te onderzoeken of de overheid een noodleverancier voor energie kan oprichten, en op welke manier hier invulling aan te geven is.</text:p>
      <text:p text:style-name="ifm_p_mt.3.76mm_ifm">en gaat over tot de orde van de dag,</text:p>
      <text:p text:style-name="ifm_p_mt.3.76mm_ifm">Van der Le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1<text:tab/><text:page-number text:select-page="current"/></text:p>
      </style:footer>
    </style:master-page>
    <style:master-page xmlns:sdu-fn="http://schema.sdu.nl/2011/07/functions" style:name="Landscape" style:page-layout-name="landscape-margin-text">
      <style:footer>
        <text:p text:style-name="footer">Tweede Kamer, vergaderjaar 2022-2023, 36 2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gewijzigd/nader); Gewijzigde motie van de leden Van der Lee en Kröger over een door de overheid op te richten noodleverancier van energie (t.v.v. 36252-20)</dc:title>
    <meta:user-defined meta:name="OVERHEIDop.ParlID/DC.identifier">kst-36252-31</meta:user-defined>
    <meta:user-defined meta:name="OVERHEIDop.ondernummer">31</meta:user-defined>
    <meta:user-defined meta:name="DCTERMS.W3CDTF/DCTERMS.available">2022-12-16</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Gewijzigde motie van de leden Van der Lee en Kröger over een door de overheid op te richten noodleverancier van energie (t.v.v. 36252-20)</meta:user-defined>
    <meta:user-defined meta:name="OVERHEIDop.indiener">S.C. Kröger</meta:user-defined>
    <meta:user-defined meta:name="OVERHEIDop.indiener">T.M.T. van der Lee</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begrotingsstaat van het Ministerie van Economische Zaken en Klimaat (XIII) voor het jaar 2022 (Tiende incidentele suppletoire begroting inzake regelingen in verband met hoge energieprijzen); Motie (gewijzigd/nader); Gewijzigde motie van de leden Van der Lee en Kröger over een door de overheid op te richten noodleverancier van energie (t.v.v. 36252-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