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23
      <text:tab/>MOTIE VAN HET LID OMTZIGT C.S.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regeling zorgverzekeringswet in artikel 92 regelt dat zowel zuurstofapparaten als een vergoeding voor stroomkosten vergoed worden uit de Zorgverzekeringswet;</text:p>
      <text:p text:style-name="ifm_p_mt.3.76mm_ifm">constaterende dat de vergoedingen in 2023 verre van kostendekkend zijn voor de stroomkosten, zeker als iemand boven het prijsplafond uitkomt;</text:p>
      <text:p text:style-name="ifm_p_mt.3.76mm_ifm">verzoekt de regering op korte termijn in de regeling of op een andere wijze vast te leggen wat een passende vergoeding voor de stroomkosten is in 2023,</text:p>
      <text:p text:style-name="ifm_p_mt.3.76mm_ifm">en gaat over tot de orde van de dag.</text:p>
      <text:p text:style-name="ifm_p_mt.3.76mm_ifm">Omtzigt</text:p>
      <text:p text:style-name="ifm_p_ifm">Van der Plas</text:p>
      <text:p text:style-name="ifm_p_ifm">Van der Lee</text:p>
      <text:p text:style-name="ifm_p_ifm">Thijss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het lid Omtzigt c.s. over een regeling waarin is vastgelegd wat een passende vergoeding is voor de stroomkosten in 2023</dc:title>
    <meta:user-defined meta:name="OVERHEIDop.ParlID/DC.identifier">kst-36252-23</meta:user-defined>
    <meta:user-defined meta:name="OVERHEIDop.ondernummer">23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een regeling waarin is vastgelegd wat een passende vergoeding is voor de stroomkosten in 2023</meta:user-defined>
    <meta:user-defined meta:name="OVERHEIDop.indiener">R.M. Leijten</meta:user-defined>
    <meta:user-defined meta:name="OVERHEIDop.indiener">J. Thijssen</meta:user-defined>
    <meta:user-defined meta:name="OVERHEIDop.indiener">T.M.T. van der Lee</meta:user-defined>
    <meta:user-defined meta:name="OVERHEIDop.indiener">C.A.M. van der Plas</meta:user-defined>
    <meta:user-defined meta:name="OVERHEIDop.indiener">P.H. Omtzigt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het lid Omtzigt c.s. over een regeling waarin is vastgelegd wat een passende vergoeding is voor de stroomkosten i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