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13
      <text:tab/>MOTIE VAN HET LID KOP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het prijsplafond wordt ingedeeld in twee perioden (voor en na de jaarafrekening), waardoor de uiteindelijke compensatie lager kan uitvallen;</text:p>
      <text:p text:style-name="ifm_p_mt.3.76mm_ifm">verzoekt de regering het prijsplafond toe te passen op het volledige jaarlijkse energieverbruik tot aan de volumegrenzen, ongeacht het moment van verbruik gedurende het jaar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Kops over het toepassen van het prijsplafond op het volledige jaarlijkse energieverbruik tot aan de volumegrenzen</dc:title>
    <meta:user-defined meta:name="OVERHEIDop.ParlID/DC.identifier">kst-36252-13</meta:user-defined>
    <meta:user-defined meta:name="OVERHEIDop.ondernummer">13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toepassen van het prijsplafond op het volledige jaarlijkse energieverbruik tot aan de volumegrenzen</meta:user-defined>
    <meta:user-defined meta:name="OVERHEIDop.indiener">A. Kops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Kops over het toepassen van het prijsplafond op het volledige jaarlijkse energieverbruik tot aan de volumegren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