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1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1<text:tab/>Initiatiefnota van de leden Michon-Derkzen en Haverkort over de aanpak van illegaal vuurwerk</text:h>
      <text:h text:style-name="ifm_p_font.bold_size.9.06pt_mt.18.8mm_indent.-58.5mm_ifm" text:outline-level="1">Nr. 9
      <text:tab/>MOTIE VAN HET LID VERKUIJLEN C.S.</text:h>
      <text:p text:style-name="ifm_p_ifm">Voorgesteld tijdens het Notaoverleg van 12 juni 2023</text:p>
      <text:p text:style-name="ifm_p_mt.3.76mm_ifm">De Kamer,</text:p>
      <text:p text:style-name="ifm_p_mt.3.76mm_ifm">gehoord de beraadslaging,</text:p>
      <text:p text:style-name="ifm_p_mt.3.76mm_ifm">constaterende dat een klaphamer een metalen installatie is om bepaalde stoffen zoals magnesiumpoeder te laten exploderen;</text:p>
      <text:p text:style-name="ifm_p_mt.3.76mm_ifm">constaterende dat het gebruik van klaphamers tot zeer onveilige situaties kan leiden waarbij mensen zwaargewond kunnen raken of zelfs kunnen overlijden, zoals de 12-jarige Bram in Haaksbergen op oudejaarsdag 2021;</text:p>
      <text:p text:style-name="ifm_p_mt.3.76mm_ifm">constaterende dat er geen CE-keuring en geen landelijke regelgeving voor het gebruik van klaphamers bestaan;</text:p>
      <text:p text:style-name="ifm_p_mt.3.76mm_ifm">van mening dat we moeten voorkomen dat er in de toekomst mensen zwaargewond raken of komen te overlijden door klaphamers;</text:p>
      <text:p text:style-name="ifm_p_mt.3.76mm_ifm">verzoekt de regering in gesprek te gaan met de VNG met het doel een verbod op het gebruik van klaphamers op te nemen in de modelverordening APV van de VNG,</text:p>
      <text:p text:style-name="ifm_p_mt.3.76mm_ifm">en gaat over tot de orde van de dag.</text:p>
      <text:p text:style-name="ifm_p_mt.3.76mm_ifm">Verkuijlen</text:p>
      <text:p text:style-name="ifm_p_ifm">Michon-Derkz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Michon-Derkzen en Haverkort over de aanpak van illegaal vuurwerk; Motie; Motie van het lid Verkuijlen c.s. over in gesprek gaan met de VNG met als doel een verbod op het gebruik van klaphamers in de modelverordening APV</dc:title>
    <meta:user-defined meta:name="OVERHEIDop.ParlID/DC.identifier">kst-36251-9</meta:user-defined>
    <meta:user-defined meta:name="OVERHEIDop.ondernummer">9</meta:user-defined>
    <meta:user-defined meta:name="DCTERMS.W3CDTF/DCTERMS.available">2023-06-13</meta:user-defined>
    <meta:user-defined meta:name="OVERHEIDop.KamerstukTypen/DC.type">Motie</meta:user-defined>
    <meta:user-defined meta:name="OVERHEIDop.dossiernummer">362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rkuijlen c.s. over in gesprek gaan met de VNG met als doel een verbod op het gebruik van klaphamers in de modelverordening APV</meta:user-defined>
    <meta:user-defined meta:name="OVERHEIDop.indiener">C.A.M. van der Plas</meta:user-defined>
    <meta:user-defined meta:name="OVERHEIDop.indiener">I.J.M. Michon-Derkzen</meta:user-defined>
    <meta:user-defined meta:name="OVERHEIDop.indiener">R. Verkuijlen</meta:user-defined>
    <meta:user-defined meta:name="OVERHEIDop.dossiertitel">Initiatiefnota van de leden Michon-Derkzen en Haverkort over de aanpak van illegaal vuurwer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Initiatiefnota van de leden Michon-Derkzen en Haverkort over de aanpak van illegaal vuurwerk; Motie; Motie van het lid Verkuijlen c.s. over in gesprek gaan met de VNG met als doel een verbod op het gebruik van klaphamers in de modelverordening AP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