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1<text:tab/>Initiatiefnota van de leden Michon-Derkzen en Haverkort over de aanpak van illegaal vuurwerk</text:h>
      <text:h text:style-name="ifm_p_font.bold_size.9.06pt_mt.18.8mm_indent.-58.5mm_ifm" text:outline-level="1">Nr. 8
      <text:tab/>MOTIE VAN HET LID VERKUIJLEN C.S.</text:h>
      <text:p text:style-name="ifm_p_ifm">Voorgesteld tijdens het Notaoverleg van 12 juni 2023</text:p>
      <text:p text:style-name="ifm_p_mt.3.76mm_ifm">De Kamer,</text:p>
      <text:p text:style-name="ifm_p_mt.3.76mm_ifm">gehoord de beraadslaging,</text:p>
      <text:p text:style-name="ifm_p_mt.3.76mm_ifm">constaterende dat illegaal vuurwerk vaak via reguliere post- en pakketbedrijven Nederland binnenkomt;</text:p>
      <text:p text:style-name="ifm_p_mt.3.76mm_ifm">overwegende dat de Inspectie Leefomgeving en Transport in samenwerking met de post- en pakketbedrijven hiertegen optreedt;</text:p>
      <text:p text:style-name="ifm_p_mt.3.76mm_ifm">overwegende dat het cruciaal is dat post- en pakketbedrijven hun verantwoordelijkheid nemen in het belang van de veiligheid van hun eigen personeel en de samenleving, en het maximale doen om de verzending van illegaal vuurwerk tegen te gaan;</text:p>
      <text:p text:style-name="ifm_p_mt.3.76mm_ifm">overwegende dat op 9 mei 2023 een motie (29 911, nr. 399) is aangenomen die de regering verzoekt samen met de postsector een integraal plan op te stellen om de verzending van drugs per post of pakket een halt toe te roepen en binnen zes maanden naar de Kamer te sturen;</text:p>
      <text:p text:style-name="ifm_p_mt.3.76mm_ifm">verzoekt de regering in het integrale postplan ook extra maatregelen te treffen om de verzending van illegaal vuurwerk per post of pakket tegen te gaan,</text:p>
      <text:p text:style-name="ifm_p_mt.3.76mm_ifm">en gaat over tot de orde van de dag.</text:p>
      <text:p text:style-name="ifm_p_mt.3.76mm_ifm">Verkuijlen</text:p>
      <text:p text:style-name="ifm_p_ifm">Michon-Derkzen</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1, nr. 8<text:tab/><text:page-number text:select-page="current"/></text:p>
      </style:footer>
    </style:master-page>
    <style:master-page xmlns:sdu-fn="http://schema.sdu.nl/2011/07/functions" style:name="Landscape" style:page-layout-name="landscape-margin-text">
      <style:footer>
        <text:p text:style-name="footer">Tweede Kamer, vergaderjaar 2022-2023, 36 2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Michon-Derkzen en Haverkort over de aanpak van illegaal vuurwerk; Motie; Motie van het lid Verkuijlen c.s. over in het integrale postplan extra maatregelen treffen om de verzending van illegaal vuurwerk per post of pakket tegen te gaan</dc:title>
    <meta:user-defined meta:name="OVERHEIDop.ParlID/DC.identifier">kst-36251-8</meta:user-defined>
    <meta:user-defined meta:name="OVERHEIDop.ondernummer">8</meta:user-defined>
    <meta:user-defined meta:name="DCTERMS.W3CDTF/DCTERMS.available">2023-06-13</meta:user-defined>
    <meta:user-defined meta:name="OVERHEIDop.KamerstukTypen/DC.type">Motie</meta:user-defined>
    <meta:user-defined meta:name="OVERHEIDop.dossiernummer">36251</meta:user-defined>
    <meta:user-defined meta:name="OVERHEIDop.configuratie">https://repository.officiele-overheidspublicaties.nl/MasterConfiguraties/MC-OEP-Kamerstuk-Web/1.3/xml/MC-OEP-Kamerstuk-Web.xml</meta:user-defined>
    <meta:user-defined meta:name="OVERHEIDop.documenttitel">Motie van het lid Verkuijlen c.s. over in het integrale postplan extra maatregelen treffen om de verzending van illegaal vuurwerk per post of pakket tegen te gaan</meta:user-defined>
    <meta:user-defined meta:name="OVERHEIDop.indiener">A. Kuik</meta:user-defined>
    <meta:user-defined meta:name="OVERHEIDop.indiener">I.J.M. Michon-Derkzen</meta:user-defined>
    <meta:user-defined meta:name="OVERHEIDop.indiener">R. Verkuijlen</meta:user-defined>
    <meta:user-defined meta:name="OVERHEIDop.dossiertitel">Initiatiefnota van de leden Michon-Derkzen en Haverkort over de aanpak van illegaal vuur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de leden Michon-Derkzen en Haverkort over de aanpak van illegaal vuurwerk; Motie; Motie van het lid Verkuijlen c.s. over in het integrale postplan extra maatregelen treffen om de verzending van illegaal vuurwerk per post of pakket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