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1<text:tab/>Initiatiefnota van de leden Michon-Derkzen en Haverkort over de aanpak van illegaal vuurwerk</text:h>
      <text:h text:style-name="ifm_p_font.bold_size.9.06pt_mt.18.8mm_indent.-58.5mm_ifm" text:outline-level="1">Nr. 7
      <text:tab/>MOTIE VAN HET LID VERKUIJLEN C.S.</text:h>
      <text:p text:style-name="ifm_p_ifm">Voorgesteld tijdens het Notaoverleg van 12 juni 2023</text:p>
      <text:p text:style-name="ifm_p_mt.3.76mm_ifm">De Kamer,</text:p>
      <text:p text:style-name="ifm_p_mt.3.76mm_ifm">gehoord de beraadslaging,</text:p>
      <text:p text:style-name="ifm_p_mt.3.76mm_ifm">constaterende dat de import, het vervoer, bezit en het afsteken van illegaal vuurwerk levensgevaarlijke risico's met zich meebrengen en jaarlijks voor vele slachtoffers zorgen;</text:p>
      <text:p text:style-name="ifm_p_mt.3.76mm_ifm">constaterende dat op dit moment nog niet alle burgemeesters optimaal gebruikmaken van de bevoegdheden die zij hebben, bijvoorbeeld op grond van de voetbalwet, om het bezit en de opslag van illegaal vuurwerk tegen te gaan;</text:p>
      <text:p text:style-name="ifm_p_mt.3.76mm_ifm">constaterende dat heldere voorlichting over de risico's, consequenties en sancties richting consumenten over vuurwerkgerelateerde delicten jongeren een belangrijk element vormt van een brede preventieve aanpak van het illegale vuurwerk;</text:p>
      <text:p text:style-name="ifm_p_mt.3.76mm_ifm">verzoekt de regering in gesprek met politie, OM en de VNG nader te bezien of de gerichte voorlichting over risico's en sancties van vuurwerkovertredingen en vuurwerkmisdrijven zowel richting gemeenten als potentiële consumenten kan worden uitgebreid,</text:p>
      <text:p text:style-name="ifm_p_mt.3.76mm_ifm">en gaat over tot de orde van de dag.</text:p>
      <text:p text:style-name="ifm_p_mt.3.76mm_ifm">Verkuijlen</text:p>
      <text:p text:style-name="ifm_p_ifm">Michon-Derkz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1, nr. 7<text:tab/><text:page-number text:select-page="current"/></text:p>
      </style:footer>
    </style:master-page>
    <style:master-page xmlns:sdu-fn="http://schema.sdu.nl/2011/07/functions" style:name="Landscape" style:page-layout-name="landscape-margin-text">
      <style:footer>
        <text:p text:style-name="footer">Tweede Kamer, vergaderjaar 2022-2023, 36 2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Michon-Derkzen en Haverkort over de aanpak van illegaal vuurwerk; Motie; Motie van het lid Verkuijlen c.s. over bezien of de gerichte voorlichting over risico's en sancties van vuurwerkovertredingen en vuurwerkmisdrijven kan worden uitgebreid</dc:title>
    <meta:user-defined meta:name="OVERHEIDop.ParlID/DC.identifier">kst-36251-7</meta:user-defined>
    <meta:user-defined meta:name="OVERHEIDop.ondernummer">7</meta:user-defined>
    <meta:user-defined meta:name="DCTERMS.W3CDTF/DCTERMS.available">2023-06-13</meta:user-defined>
    <meta:user-defined meta:name="OVERHEIDop.KamerstukTypen/DC.type">Motie</meta:user-defined>
    <meta:user-defined meta:name="OVERHEIDop.dossiernummer">36251</meta:user-defined>
    <meta:user-defined meta:name="OVERHEIDop.configuratie">https://repository.officiele-overheidspublicaties.nl/MasterConfiguraties/MC-OEP-Kamerstuk-Web/1.3/xml/MC-OEP-Kamerstuk-Web.xml</meta:user-defined>
    <meta:user-defined meta:name="OVERHEIDop.documenttitel">Motie van het lid Verkuijlen c.s. over bezien of de gerichte voorlichting over risico's en sancties van vuurwerkovertredingen en vuurwerkmisdrijven kan worden uitgebreid</meta:user-defined>
    <meta:user-defined meta:name="OVERHEIDop.indiener">C.A.M. van der Plas</meta:user-defined>
    <meta:user-defined meta:name="OVERHEIDop.indiener">I.J.M. Michon-Derkzen</meta:user-defined>
    <meta:user-defined meta:name="OVERHEIDop.indiener">R. Verkuijlen</meta:user-defined>
    <meta:user-defined meta:name="OVERHEIDop.dossiertitel">Initiatiefnota van de leden Michon-Derkzen en Haverkort over de aanpak van illegaal vuurwer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itiatiefnota van de leden Michon-Derkzen en Haverkort over de aanpak van illegaal vuurwerk; Motie; Motie van het lid Verkuijlen c.s. over bezien of de gerichte voorlichting over risico's en sancties van vuurwerkovertredingen en vuurwerkmisdrijven kan worden uitgebr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