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0-XI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III<text:tab/>Wijziging van de begrotingsstaten van het Ministerie van Economische Zaken en Klimaat (XIII) voor het jaar 2022 (wijziging samenhangende met de Najaarsnota)</text:h>
      <text:h text:style-name="ifm_p_font.bold_size.9.06pt_mt.18.8mm_indent.-58.5mm_ifm" text:outline-level="1">Nr. 5
      <text:tab/>GEWIJZIGD AMENDEMENT VAN HET LID ROMKE DE JONG C.S. TER VERVANGING VAN DAT GEDRUKT ONDER NR. 3</text:h>
      <text:p text:style-name="ifm_p_ifm">Ontvangen 14 dec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laagd</text:span> met<text:span text:style-name="ifm_span_font.bold_ifm"> € 11.5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11.500</text:span> (x € 1.000).</text:p>
      <text:h text:style-name="ifm_p_font.bold_mt.5.08mm_page.keep-with-next_ifm" text:outline-level="2">Toelichting</text:h>
      <text:p text:style-name="ifm_p_mt.4.23mm_indent.0.13in_ifm">Dit amendement verzoekt om de gelden van de stopgezette Subsidie Verduurzaming MKB in 2022 zeker te stellen door ze toe te voegen aan de SDE-regeling. Nu de SVM wordt aangepast wil de indiener dat deze zo snel mogelijk weer wordt heropend, zodat ondernemers kunnen worden begeleid in hun duurzaamheidsambities.</text:p>
      <text:p text:style-name="ifm_p_indent.0.13in_ifm">Het budget van 2022 dat niet aan de SVM is toegekomen moet aan de aangepaste SVM ten goede komen en daarom nu worden gereserveerd. De indieners stellen daarom via dit amendement voor de onbenutte middelen voor de SVM in 2022 toevoegen aan de SDE-regeling. Voor het verlagen van de SDE-regeling ten gunste van de SVM-regeling hebben de indieners een afzonderlijk amendement ingediend op de ontwerpbegroting voor 2023, dat inmiddels is aangenomen (36 200 XIII nr. 18).</text:p>
      <text:p text:style-name="ifm_p_mt.5.08mm_ifm"><text:line-break/>Romke de<text:s/>Jong<text:line-break/><text:line-break/>Bontenbal<text:line-break/><text:line-break/>Van der Graaf<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XIII, nr. 5<text:tab/><text:page-number text:select-page="current"/></text:p>
      </style:footer>
    </style:master-page>
    <style:master-page xmlns:sdu-fn="http://schema.sdu.nl/2011/07/functions" style:name="Landscape" style:page-layout-name="landscape-margin-text">
      <style:footer>
        <text:p text:style-name="footer">Tweede Kamer, vergaderjaar 2022-2023, 36 25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2 (wijziging samenhangende met de Najaarsnota); Amendement; Gewijzigd amendement Romke de Jong ter vervanging van nr. 3 over het zeker stellen van gelden van de stopgezette Subsidie Verduurzaming MKB in 2022</dc:title>
    <meta:user-defined meta:name="OVERHEIDop.ParlID/DC.identifier">kst-36250-XIII-5</meta:user-defined>
    <meta:user-defined meta:name="OVERHEIDop.ondernummer">5</meta:user-defined>
    <meta:user-defined meta:name="DCTERMS.W3CDTF/DCTERMS.available">2022-12-15</meta:user-defined>
    <meta:user-defined meta:name="OVERHEIDop.KamerstukTypen/DC.type">Amendement</meta:user-defined>
    <meta:user-defined meta:name="OVERHEIDop.dossiernummer">36250-XIII</meta:user-defined>
    <meta:user-defined meta:name="OVERHEIDop.configuratie">https://repository.officiele-overheidspublicaties.nl/MasterConfiguraties/MC-OEP-Kamerstuk-Web/1.3/xml/MC-OEP-Kamerstuk-Web.xml</meta:user-defined>
    <meta:user-defined meta:name="OVERHEIDop.documenttitel">Gewijzigd amendement Romke de Jong ter vervanging van nr. 3 over het zeker stellen van gelden van de stopgezette Subsidie Verduurzaming MKB in 2022</meta:user-defined>
    <meta:user-defined meta:name="OVERHEIDop.indiener">C. Stoffer</meta:user-defined>
    <meta:user-defined meta:name="OVERHEIDop.indiener">S.J.F. van der Graaf</meta:user-defined>
    <meta:user-defined meta:name="OVERHEIDop.indiener">H. Bontenbal</meta:user-defined>
    <meta:user-defined meta:name="OVERHEIDop.indiener">R.H. (Romke) de Jong</meta:user-defined>
    <meta:user-defined meta:name="OVERHEIDop.dossiertitel">Wijziging van de begrotingsstaten van het Ministerie van Economische Zaken en Klimaat (XII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ten van het Ministerie van Economische Zaken en Klimaat (XIII) voor het jaar 2022 (wijziging samenhangende met de Najaarsnota); Amendement; Gewijzigd amendement Romke de Jong ter vervanging van nr. 3 over het zeker stellen van gelden van de stopgezette Subsidie Verduurzaming MKB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