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16" style:family="table-column">
      <style:table-column-properties style:column-width="1.02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40" style:family="table-column">
      <style:table-column-properties style:column-width="1.53in"/>
    </style:style>
    <style:style style:name="table-column-9" style:family="table-column">
      <style:table-column-properties style:column-width="0.34424999999999994in"/>
    </style:style>
    <style:style style:name="table-column-5" style:family="table-column">
      <style:table-column-properties style:column-width="0.19125in"/>
    </style:style>
    <style:style style:name="table-column-8" style:family="table-column">
      <style:table-column-properties style:column-width="0.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center-middle-rowsep-" style:family="table-cell">
      <style:table-cell-properties fo:padding-right="0.5mm" style:vertical-align="middle" fo:border-bottom="0.25pt solid #009EE0"/>
      <style:paragraph-properties fo:text-align="center"/>
    </style:style>
    <style:style style:name="cell-p-first-empty-center-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first-empty-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empty-center-bottom-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center-middle-rowsep-" style:family="table-cell">
      <style:table-cell-properties fo:padding-right="0.5mm" style:vertical-align="middle" fo:border-bottom="0.25pt solid #009EE0"/>
      <style:paragraph-properties fo:text-align="center"/>
    </style:style>
    <style:style style:name="cell-p-lastrow-first-empty-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303921501336"/>A. ARTIKELSGEWIJZE TOELICHTING BIJ HET WETSVOORSTEL <text:bookmark-end text:name="15303921501336"/></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15303951501339"/>B. BEGROTINGSTOELICHTING<text:bookmark-end text:name="15303951501339"/></text:p>
      <text:p text:style-name="section-title-2"><text:bookmark-start text:name="15304281501372"/>1 Leeswijzer<text:bookmark-end text:name="15304281501372"/></text:p>
      <text:p text:style-name="p">Dit is de tweede suppletoire begroting 2022 van het Ministerie van Justitie en Veiligheid. Deze suppletoire begroting hangt samen met de Najaarsnota 2022 en de mutaties genoemd in de Vermoedelijke Uitkomsten (onderdeel van de Miljoenennota 2023). </text:p>
      <text:p text:style-name="p">In hoofdstuk 2 is een overzicht opgenomen van de belangrijkste uitgaven- en ontvangstenmutaties. Het betreft mutaties die groter zijn dan € 10 mln.</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2<text:span text:style-name="sup" text:class-names="cell-p-">e </text:span>suppletoire begroting 2022» gegeven voor zover deze groter zijn dan € 5,0 mln. De mutaties kunnen zowel beleidsmatig als financieel-technisch van aard zijn. Financieel-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alleen de exploitatie- en kasstroomoverzichten van de agentschappen weergegeven waarbij de cumulatieve mutaties (in totaal) groter zijn dan 5% van de oorspronkelijk vastgestelde begroting of cumulatieve mutaties (in totaal) groter zijn dan € 20 miljoen ten opzichte van de oorspronkelijk vastgestelde begroting, voor zover mutaties ten opzichte van de oorspronkelijke begroting niet reeds zijn gemeld bij de 1e suppletoire begroting.</text:p>
      <text:p text:style-name="p">In hoofdstuk 6 zijn de openingsbalans van de Justitiële ICT Organisatie en de dienst Justid opgenomen.<text:line-break/>Vanaf 1 januari 2022 zijn deze diensten een agentschap en voeren zij vanaf die datum een baten-lastenadministratie. In de ontwerpbegroting 2022 is een indicatieve openingsbalans voor deze diensten opgenomen. Overeenkomstig de <text:a xmlns:xlink="http://www.w3.org/1999/xlink" xlink:href="https://wetten.overheid.nl/BWBR0040286/2018-01-01"><text:span text:style-name="hyperlink">Regeling agentschappen</text:span></text:a> wordt na ontvangst van de controleverklaring de definitieve openingsbalans opgenomen in de eerste daaropvolgende begrotingswet in het jaar van instelling.</text:p>
      <text:p text:style-name="page-break"/>
      <text:p text:style-name="section-title-2"><text:bookmark-start text:name="15304191501363"/>2 Beleid<text:bookmark-end text:name="15304191501363"/></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Belangrijkste suppletoire uitgavenmutaties 2022 (Tweede suppletoire begroting) (Bedragen x € 1.000)</text:p>
            </table:table-cell>
            <table:covered-table-cell/>
            <table:covered-table-cell/>
            <table:covered-table-cell/>
          </table:table-row>
          <table:table-row>
            <table:table-cell table:style-name="cell-firstrow-headrow-first-empty-center-bottom-rowsep-">
              <text:p text:style-name="cell-p-firstrow-headrow-first-empty-center-bottom-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Uitgaven</text:p>
            </table:table-cell>
          </table:table-row>
        </table:table-header-rows>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Vastgestelde begroting 2022</text:span><text:span text:style-name="sup">1</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5.999.546</text:span></text: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Stand 1e suppletoire begroting 2022</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7.320.114</text:span></text:p>
          </table:table-cell>
        </table:table-row>
        <table:table-row>
          <table:table-cell table:style-name="cell-first-empty-center-middle-rowsep-">
            <text:p text:style-name="cell-p-first-empty-center-middle-rowsep-"/>
          </table:table-cell>
          <table:table-cell table:style-name="cell-left-top-rowsep-">
            <text:p text:style-name="cell-p-left-top-rowsep-">Belangrijkste suppletoire mutaties</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Vermoedelijke uitkomsten (miljoenennota 2023)</text:span></text: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em" text:class-names="cell-p-left-middle-rowsep-">Coalitieakkoord middelen van de Aanvullende post:</text:span></text: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first-center-middle-rowsep-">
            <text:p text:style-name="cell-p-first-center-middle-rowsep-">1</text:p>
          </table:table-cell>
          <table:table-cell table:style-name="cell-left-middle-rowsep-">
            <text:p text:style-name="cell-p-left-middle-rowsep-">CA middelen: Versterken politieorganisaties</text:p>
          </table:table-cell>
          <table:table-cell table:style-name="cell-right-top-rowsep-">
            <text:p text:style-name="cell-p-right-top-rowsep-">31</text:p>
          </table:table-cell>
          <table:table-cell table:style-name="cell-right-middle-rowsep-">
            <text:p text:style-name="cell-p-right-middle-rowsep-">50.000</text:p>
          </table:table-cell>
        </table:table-row>
        <table:table-row>
          <table:table-cell table:style-name="cell-first-center-middle-rowsep-">
            <text:p text:style-name="cell-p-first-center-middle-rowsep-">2</text:p>
          </table:table-cell>
          <table:table-cell table:style-name="cell-left-middle-rowsep-">
            <text:p text:style-name="cell-p-left-middle-rowsep-">CA middelen: Versterken justitiële keten (OM/ZM)</text:p>
          </table:table-cell>
          <table:table-cell table:style-name="cell-right-top-rowsep-">
            <text:p text:style-name="cell-p-right-top-rowsep-">32, 33, 34, 91</text:p>
          </table:table-cell>
          <table:table-cell table:style-name="cell-right-middle-rowsep-">
            <text:p text:style-name="cell-p-right-middle-rowsep-">50.000</text:p>
          </table:table-cell>
        </table:table-row>
        <table:table-row>
          <table:table-cell table:style-name="cell-first-center-middle-rowsep-">
            <text:p text:style-name="cell-p-first-center-middle-rowsep-">3</text:p>
          </table:table-cell>
          <table:table-cell table:style-name="cell-left-middle-rowsep-">
            <text:p text:style-name="cell-p-left-middle-rowsep-">CA middelen: Modernisering wetboek van Strafvordering</text:p>
          </table:table-cell>
          <table:table-cell table:style-name="cell-right-top-rowsep-">
            <text:p text:style-name="cell-p-right-top-rowsep-">33</text:p>
          </table:table-cell>
          <table:table-cell table:style-name="cell-right-middle-rowsep-">
            <text:p text:style-name="cell-p-right-middle-rowsep-">11.000</text:p>
          </table:table-cell>
        </table:table-row>
        <table:table-row>
          <table:table-cell table:style-name="cell-first-center-middle-rowsep-">
            <text:p text:style-name="cell-p-first-center-middle-rowsep-">4</text:p>
          </table:table-cell>
          <table:table-cell table:style-name="cell-left-middle-rowsep-">
            <text:p text:style-name="cell-p-left-middle-rowsep-">CA middelen: Veiligheid overig</text:p>
          </table:table-cell>
          <table:table-cell table:style-name="cell-right-top-rowsep-">
            <text:p text:style-name="cell-p-right-top-rowsep-">34</text:p>
          </table:table-cell>
          <table:table-cell table:style-name="cell-right-middle-rowsep-">
            <text:p text:style-name="cell-p-right-middle-rowsep-">10.000</text:p>
          </table:table-cell>
        </table:table-row>
        <table:table-row>
          <table:table-cell table:style-name="cell-first-center-middle-rowsep-">
            <text:p text:style-name="cell-p-first-center-middle-rowsep-">5</text:p>
          </table:table-cell>
          <table:table-cell table:style-name="cell-left-middle-rowsep-">
            <text:p text:style-name="cell-p-left-middle-rowsep-">CA middelen: Versterken Preventieaanpak</text:p>
          </table:table-cell>
          <table:table-cell table:style-name="cell-right-top-rowsep-">
            <text:p text:style-name="cell-p-right-top-rowsep-">34, 91</text:p>
          </table:table-cell>
          <table:table-cell table:style-name="cell-right-middle-rowsep-">
            <text:p text:style-name="cell-p-right-middle-rowsep-">50.000</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em" text:class-names="cell-p-left-middle-rowsep-">Herverdeling middelen binnen JenV</text:span></text: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center-middle-rowsep-">
            <text:p text:style-name="cell-p-first-center-middle-rowsep-">6</text:p>
          </table:table-cell>
          <table:table-cell table:style-name="cell-left-middle-rowsep-">
            <text:p text:style-name="cell-p-left-middle-rowsep-">Middelen ondermijning tbv Politie</text:p>
          </table:table-cell>
          <table:table-cell table:style-name="cell-right-top-rowsep-">
            <text:p text:style-name="cell-p-right-top-rowsep-">31,33</text:p>
          </table:table-cell>
          <table:table-cell table:style-name="cell-right-middle-rowsep-">
            <text:p text:style-name="cell-p-right-middle-rowsep-">48.530</text:p>
          </table:table-cell>
        </table:table-row>
        <table:table-row>
          <table:table-cell table:style-name="cell-first-center-middle-rowsep-">
            <text:p text:style-name="cell-p-first-center-middle-rowsep-">7</text:p>
          </table:table-cell>
          <table:table-cell table:style-name="cell-left-middle-rowsep-">
            <text:p text:style-name="cell-p-left-middle-rowsep-">Hermansmiddelen</text:p>
          </table:table-cell>
          <table:table-cell table:style-name="cell-right-top-rowsep-">
            <text:p text:style-name="cell-p-right-top-rowsep-">31, 32, 33, 34,91,92</text:p>
          </table:table-cell>
          <table:table-cell table:style-name="cell-right-middle-rowsep-">
            <text:p text:style-name="cell-p-right-middle-rowsep-">176.346</text:p>
          </table:table-cell>
        </table:table-row>
        <table:table-row>
          <table:table-cell table:style-name="cell-first-center-middle-rowsep-">
            <text:p text:style-name="cell-p-first-center-middle-rowsep-">8</text:p>
          </table:table-cell>
          <table:table-cell table:style-name="cell-left-middle-rowsep-">
            <text:p text:style-name="cell-p-left-middle-rowsep-">Legacy problematiek RvdR</text:p>
          </table:table-cell>
          <table:table-cell table:style-name="cell-right-top-rowsep-">
            <text:p text:style-name="cell-p-right-top-rowsep-">32</text:p>
          </table:table-cell>
          <table:table-cell table:style-name="cell-right-middle-rowsep-">
            <text:p text:style-name="cell-p-right-middle-rowsep-">16.200</text:p>
          </table:table-cell>
        </table:table-row>
        <table:table-row>
          <table:table-cell table:style-name="cell-first-center-middle-rowsep-">
            <text:p text:style-name="cell-p-first-center-middle-rowsep-">9</text:p>
          </table:table-cell>
          <table:table-cell table:style-name="cell-left-middle-rowsep-">
            <text:p text:style-name="cell-p-left-middle-rowsep-">Ondermijning tbv de Rechtspraak</text:p>
          </table:table-cell>
          <table:table-cell table:style-name="cell-right-top-rowsep-">
            <text:p text:style-name="cell-p-right-top-rowsep-">32</text:p>
          </table:table-cell>
          <table:table-cell table:style-name="cell-right-middle-rowsep-">
            <text:p text:style-name="cell-p-right-middle-rowsep-">14.880</text:p>
          </table:table-cell>
        </table:table-row>
        <table:table-row>
          <table:table-cell table:style-name="cell-first-center-middle-rowsep-">
            <text:p text:style-name="cell-p-first-center-middle-rowsep-">10</text:p>
          </table:table-cell>
          <table:table-cell table:style-name="cell-left-middle-rowsep-">
            <text:p text:style-name="cell-p-left-middle-rowsep-">Continuïteit en vernieuwing ICT OM</text:p>
          </table:table-cell>
          <table:table-cell table:style-name="cell-right-top-rowsep-">
            <text:p text:style-name="cell-p-right-top-rowsep-">33</text:p>
          </table:table-cell>
          <table:table-cell table:style-name="cell-right-middle-rowsep-">
            <text:p text:style-name="cell-p-right-middle-rowsep-">37.000</text:p>
          </table:table-cell>
        </table:table-row>
        <table:table-row>
          <table:table-cell table:style-name="cell-first-center-middle-rowsep-">
            <text:p text:style-name="cell-p-first-center-middle-rowsep-">11</text:p>
          </table:table-cell>
          <table:table-cell table:style-name="cell-left-middle-rowsep-">
            <text:p text:style-name="cell-p-left-middle-rowsep-">Ondermijningsmiddelen DJI</text:p>
          </table:table-cell>
          <table:table-cell table:style-name="cell-right-top-rowsep-">
            <text:p text:style-name="cell-p-right-top-rowsep-">34</text:p>
          </table:table-cell>
          <table:table-cell table:style-name="cell-right-middle-rowsep-">
            <text:p text:style-name="cell-p-right-middle-rowsep-">54.250</text:p>
          </table:table-cell>
        </table:table-row>
        <table:table-row>
          <table:table-cell table:style-name="cell-first-center-middle-rowsep-">
            <text:p text:style-name="cell-p-first-center-middle-rowsep-">12</text:p>
          </table:table-cell>
          <table:table-cell table:style-name="cell-left-bottom-rowsep-">
            <text:p text:style-name="cell-p-left-bottom-rowsep-">Overheveling middelen herverdeling binnen JenV</text:p>
          </table:table-cell>
          <table:table-cell table:style-name="cell-right-bottom-rowsep-">
            <text:p text:style-name="cell-p-right-bottom-rowsep-">31,32,33,34,91,92</text:p>
          </table:table-cell>
          <table:table-cell table:style-name="cell-right-bottom-rowsep-">
            <text:p text:style-name="cell-p-right-bottom-rowsep-">‒ 347.206</text:p>
          </table:table-cell>
        </table:table-row>
        <table:table-row>
          <table:table-cell table:style-name="cell-first-empty-center-middle-rowsep-">
            <text:p text:style-name="cell-p-first-empty-center-middle-rowsep-"/>
          </table:table-cell>
          <table:table-cell table:style-name="cell-empty-left-bottom-rowsep-">
            <text:p text:style-name="cell-p-empty-left-bottom-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center-middle-rowsep-">
            <text:p text:style-name="cell-p-first-empty-center-middle-rowsep-"/>
          </table:table-cell>
          <table:table-cell table:style-name="cell-left-bottom-rowsep-">
            <text:p text:style-name="cell-p-left-bottom-rowsep-"><text:span text:style-name="em" text:class-names="cell-p-left-bottom-rowsep-">Diversen</text:span></text: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center-middle-rowsep-">
            <text:p text:style-name="cell-p-first-center-middle-rowsep-">13</text:p>
          </table:table-cell>
          <table:table-cell table:style-name="cell-left-middle-rowsep-">
            <text:p text:style-name="cell-p-left-middle-rowsep-">WAU middelen (Werk aan Uitvoering)</text:p>
          </table:table-cell>
          <table:table-cell table:style-name="cell-right-top-rowsep-">
            <text:p text:style-name="cell-p-right-top-rowsep-">31, 32, 34, 37, 91, 92</text:p>
          </table:table-cell>
          <table:table-cell table:style-name="cell-right-middle-rowsep-">
            <text:p text:style-name="cell-p-right-middle-rowsep-">42.002</text:p>
          </table:table-cell>
        </table:table-row>
        <table:table-row>
          <table:table-cell table:style-name="cell-first-center-middle-rowsep-">
            <text:p text:style-name="cell-p-first-center-middle-rowsep-">14</text:p>
          </table:table-cell>
          <table:table-cell table:style-name="cell-left-middle-rowsep-">
            <text:p text:style-name="cell-p-left-middle-rowsep-">Kasschuif Beslag Informatie systeem (BIS)</text:p>
          </table:table-cell>
          <table:table-cell table:style-name="cell-right-top-rowsep-">
            <text:p text:style-name="cell-p-right-top-rowsep-">33</text:p>
          </table:table-cell>
          <table:table-cell table:style-name="cell-right-middle-rowsep-">
            <text:p text:style-name="cell-p-right-middle-rowsep-">‒ 16.500</text:p>
          </table:table-cell>
        </table:table-row>
        <table:table-row>
          <table:table-cell table:style-name="cell-first-center-middle-rowsep-">
            <text:p text:style-name="cell-p-first-center-middle-rowsep-">15</text:p>
          </table:table-cell>
          <table:table-cell table:style-name="cell-left-middle-rowsep-">
            <text:p text:style-name="cell-p-left-middle-rowsep-">Kasschuif verkeer 2022</text:p>
          </table:table-cell>
          <table:table-cell table:style-name="cell-right-top-rowsep-">
            <text:p text:style-name="cell-p-right-top-rowsep-">33</text:p>
          </table:table-cell>
          <table:table-cell table:style-name="cell-right-middle-rowsep-">
            <text:p text:style-name="cell-p-right-middle-rowsep-">‒ 10.465</text:p>
          </table:table-cell>
        </table:table-row>
        <table:table-row>
          <table:table-cell table:style-name="cell-first-center-middle-rowsep-">
            <text:p text:style-name="cell-p-first-center-middle-rowsep-">16</text:p>
          </table:table-cell>
          <table:table-cell table:style-name="cell-left-middle-rowsep-">
            <text:p text:style-name="cell-p-left-middle-rowsep-">Tegemoetkomingsregeling commissie De Winter</text:p>
          </table:table-cell>
          <table:table-cell table:style-name="cell-right-top-rowsep-">
            <text:p text:style-name="cell-p-right-top-rowsep-">34</text:p>
          </table:table-cell>
          <table:table-cell table:style-name="cell-right-middle-rowsep-">
            <text:p text:style-name="cell-p-right-middle-rowsep-">19.550</text:p>
          </table:table-cell>
        </table:table-row>
        <table:table-row>
          <table:table-cell table:style-name="cell-first-center-middle-rowsep-">
            <text:p text:style-name="cell-p-first-center-middle-rowsep-">17</text:p>
          </table:table-cell>
          <table:table-cell table:style-name="cell-left-middle-rowsep-">
            <text:p text:style-name="cell-p-left-middle-rowsep-">BDUR doorontwikkeling crisisbeheersing</text:p>
          </table:table-cell>
          <table:table-cell table:style-name="cell-right-top-rowsep-">
            <text:p text:style-name="cell-p-right-top-rowsep-">36, 92</text:p>
          </table:table-cell>
          <table:table-cell table:style-name="cell-right-middle-rowsep-">
            <text:p text:style-name="cell-p-right-middle-rowsep-">‒ 30.000</text:p>
          </table:table-cell>
        </table:table-row>
        <table:table-row>
          <table:table-cell table:style-name="cell-first-center-middle-rowsep-">
            <text:p text:style-name="cell-p-first-center-middle-rowsep-">18</text:p>
          </table:table-cell>
          <table:table-cell table:style-name="cell-left-middle-rowsep-">
            <text:p text:style-name="cell-p-left-middle-rowsep-">Gemeentelijke en particuliere opvang</text:p>
          </table:table-cell>
          <table:table-cell table:style-name="cell-right-top-rowsep-">
            <text:p text:style-name="cell-p-right-top-rowsep-">37</text:p>
          </table:table-cell>
          <table:table-cell table:style-name="cell-right-middle-rowsep-">
            <text:p text:style-name="cell-p-right-middle-rowsep-">30.500</text:p>
          </table:table-cell>
        </table:table-row>
        <table:table-row>
          <table:table-cell table:style-name="cell-first-center-middle-rowsep-">
            <text:p text:style-name="cell-p-first-center-middle-rowsep-">19</text:p>
          </table:table-cell>
          <table:table-cell table:style-name="cell-left-top-rowsep-">
            <text:p text:style-name="cell-p-left-top-rowsep-">Subsidies ngo's (non gouvernementele organisaties) tbv inzet Oekraïne</text:p>
          </table:table-cell>
          <table:table-cell table:style-name="cell-right-top-rowsep-">
            <text:p text:style-name="cell-p-right-top-rowsep-">37</text:p>
          </table:table-cell>
          <table:table-cell table:style-name="cell-right-top-rowsep-">
            <text:p text:style-name="cell-p-right-top-rowsep-">25.912</text:p>
          </table:table-cell>
        </table:table-row>
        <table:table-row>
          <table:table-cell table:style-name="cell-first-center-middle-rowsep-">
            <text:p text:style-name="cell-p-first-center-middle-rowsep-">20</text:p>
          </table:table-cell>
          <table:table-cell table:style-name="cell-left-bottom-rowsep-">
            <text:p text:style-name="cell-p-left-bottom-rowsep-">Regeling Medische zorg Ontheemden uit Oekraïne</text:p>
          </table:table-cell>
          <table:table-cell table:style-name="cell-right-top-rowsep-">
            <text:p text:style-name="cell-p-right-top-rowsep-">37</text:p>
          </table:table-cell>
          <table:table-cell table:style-name="cell-right-middle-rowsep-">
            <text:p text:style-name="cell-p-right-middle-rowsep-">99.000</text:p>
          </table:table-cell>
        </table:table-row>
        <table:table-row>
          <table:table-cell table:style-name="cell-first-empty-center-middle-rowsep-">
            <text:p text:style-name="cell-p-first-empty-center-middle-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center-middle-rowsep-">
            <text:p text:style-name="cell-p-first-empty-center-middle-rowsep-"/>
          </table:table-cell>
          <table:table-cell table:style-name="cell-left-middle-rowsep-">
            <text:p text:style-name="cell-p-left-middle-rowsep-">Overige mutaties vermoedelijke uitkomsten</text:p>
          </table:table-cell>
          <table:table-cell table:style-name="cell-empty-right-middle-rowsep-">
            <text:p text:style-name="cell-p-empty-right-middle-rowsep-"/>
          </table:table-cell>
          <table:table-cell table:style-name="cell-right-middle-rowsep-">
            <text:p text:style-name="cell-p-right-middle-rowsep-">‒ 31.408</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Najaarsnota 2022</text:span></text:p>
          </table:table-cell>
          <table:table-cell table:style-name="cell-empty-right-middle-rowsep-">
            <text:p text:style-name="cell-p-empty-right-middle-rowsep-"/>
          </table:table-cell>
          <table:table-cell table:style-name="cell-empty-left-bottom-rowsep-">
            <text:p text:style-name="cell-p-empty-left-bottom-rowsep-"/>
          </table:table-cell>
        </table:table-row>
        <table:table-row>
          <table:table-cell table:style-name="cell-first-center-middle-rowsep-">
            <text:p text:style-name="cell-p-first-center-middle-rowsep-">21</text:p>
          </table:table-cell>
          <table:table-cell table:style-name="cell-left-middle-rowsep-">
            <text:p text:style-name="cell-p-left-middle-rowsep-">NOOVA en onderhoud C2000</text:p>
          </table:table-cell>
          <table:table-cell table:style-name="cell-right-middle-rowsep-">
            <text:p text:style-name="cell-p-right-middle-rowsep-">31</text:p>
          </table:table-cell>
          <table:table-cell table:style-name="cell-right-middle-rowsep-">
            <text:p text:style-name="cell-p-right-middle-rowsep-">10.061</text:p>
          </table:table-cell>
        </table:table-row>
        <table:table-row>
          <table:table-cell table:style-name="cell-first-center-middle-rowsep-">
            <text:p text:style-name="cell-p-first-center-middle-rowsep-">22</text:p>
          </table:table-cell>
          <table:table-cell table:style-name="cell-left-middle-rowsep-">
            <text:p text:style-name="cell-p-left-middle-rowsep-">Digitalisering strafrechtketen</text:p>
          </table:table-cell>
          <table:table-cell table:style-name="cell-right-middle-rowsep-">
            <text:p text:style-name="cell-p-right-middle-rowsep-">33</text:p>
          </table:table-cell>
          <table:table-cell table:style-name="cell-right-middle-rowsep-">
            <text:p text:style-name="cell-p-right-middle-rowsep-">‒ 32.507</text:p>
          </table:table-cell>
        </table:table-row>
        <table:table-row>
          <table:table-cell table:style-name="cell-first-center-middle-rowsep-">
            <text:p text:style-name="cell-p-first-center-middle-rowsep-">23</text:p>
          </table:table-cell>
          <table:table-cell table:style-name="cell-left-middle-rowsep-">
            <text:p text:style-name="cell-p-left-middle-rowsep-">CA middelen OM</text:p>
          </table:table-cell>
          <table:table-cell table:style-name="cell-right-middle-rowsep-">
            <text:p text:style-name="cell-p-right-middle-rowsep-">33</text:p>
          </table:table-cell>
          <table:table-cell table:style-name="cell-right-middle-rowsep-">
            <text:p text:style-name="cell-p-right-middle-rowsep-">‒ 10.000</text:p>
          </table:table-cell>
        </table:table-row>
        <table:table-row>
          <table:table-cell table:style-name="cell-first-center-middle-rowsep-">
            <text:p text:style-name="cell-p-first-center-middle-rowsep-">24</text:p>
          </table:table-cell>
          <table:table-cell table:style-name="cell-left-middle-rowsep-">
            <text:p text:style-name="cell-p-left-middle-rowsep-">Aanpak Ondermijning</text:p>
          </table:table-cell>
          <table:table-cell table:style-name="cell-right-middle-rowsep-">
            <text:p text:style-name="cell-p-right-middle-rowsep-">33</text:p>
          </table:table-cell>
          <table:table-cell table:style-name="cell-right-middle-rowsep-">
            <text:p text:style-name="cell-p-right-middle-rowsep-">‒ 10.000</text:p>
          </table:table-cell>
        </table:table-row>
        <table:table-row>
          <table:table-cell table:style-name="cell-first-center-middle-rowsep-">
            <text:p text:style-name="cell-p-first-center-middle-rowsep-">25</text:p>
          </table:table-cell>
          <table:table-cell table:style-name="cell-left-middle-rowsep-">
            <text:p text:style-name="cell-p-left-middle-rowsep-">Ondermijningsmiddelen PI Vught</text:p>
          </table:table-cell>
          <table:table-cell table:style-name="cell-right-middle-rowsep-">
            <text:p text:style-name="cell-p-right-middle-rowsep-">34</text:p>
          </table:table-cell>
          <table:table-cell table:style-name="cell-right-middle-rowsep-">
            <text:p text:style-name="cell-p-right-middle-rowsep-">22.200</text:p>
          </table:table-cell>
        </table:table-row>
        <table:table-row>
          <table:table-cell table:style-name="cell-first-center-middle-rowsep-">
            <text:p text:style-name="cell-p-first-center-middle-rowsep-">26</text:p>
          </table:table-cell>
          <table:table-cell table:style-name="cell-left-middle-rowsep-">
            <text:p text:style-name="cell-p-left-middle-rowsep-">Meevaller CA middelen SenB</text:p>
          </table:table-cell>
          <table:table-cell table:style-name="cell-right-middle-rowsep-">
            <text:p text:style-name="cell-p-right-middle-rowsep-">34</text:p>
          </table:table-cell>
          <table:table-cell table:style-name="cell-right-middle-rowsep-">
            <text:p text:style-name="cell-p-right-middle-rowsep-">‒ 45.900</text:p>
          </table:table-cell>
        </table:table-row>
        <table:table-row>
          <table:table-cell table:style-name="cell-first-center-middle-rowsep-">
            <text:p text:style-name="cell-p-first-center-middle-rowsep-">27</text:p>
          </table:table-cell>
          <table:table-cell table:style-name="cell-left-middle-rowsep-">
            <text:p text:style-name="cell-p-left-middle-rowsep-">Werkdrukverlaging Gecertificeerde Instellingen (GI's)</text:p>
          </table:table-cell>
          <table:table-cell table:style-name="cell-right-middle-rowsep-">
            <text:p text:style-name="cell-p-right-middle-rowsep-">34</text:p>
          </table:table-cell>
          <table:table-cell table:style-name="cell-right-middle-rowsep-">
            <text:p text:style-name="cell-p-right-middle-rowsep-">10.000</text:p>
          </table:table-cell>
        </table:table-row>
        <table:table-row>
          <table:table-cell table:style-name="cell-first-center-middle-rowsep-">
            <text:p text:style-name="cell-p-first-center-middle-rowsep-">28</text:p>
          </table:table-cell>
          <table:table-cell table:style-name="cell-left-middle-rowsep-">
            <text:p text:style-name="cell-p-left-middle-rowsep-">Bijdrage gemeenten coronatoegangsbewijs</text:p>
          </table:table-cell>
          <table:table-cell table:style-name="cell-right-middle-rowsep-">
            <text:p text:style-name="cell-p-right-middle-rowsep-">36</text:p>
          </table:table-cell>
          <table:table-cell table:style-name="cell-right-middle-rowsep-">
            <text:p text:style-name="cell-p-right-middle-rowsep-">‒ 23.850</text:p>
          </table:table-cell>
        </table:table-row>
        <table:table-row>
          <table:table-cell table:style-name="cell-first-center-middle-rowsep-">
            <text:p text:style-name="cell-p-first-center-middle-rowsep-">29</text:p>
          </table:table-cell>
          <table:table-cell table:style-name="cell-left-middle-rowsep-">
            <text:p text:style-name="cell-p-left-middle-rowsep-">Regeling Wet tegemoetkoming schade (Wts) bij rampen</text:p>
          </table:table-cell>
          <table:table-cell table:style-name="cell-right-middle-rowsep-">
            <text:p text:style-name="cell-p-right-middle-rowsep-">36</text:p>
          </table:table-cell>
          <table:table-cell table:style-name="cell-right-middle-rowsep-">
            <text:p text:style-name="cell-p-right-middle-rowsep-">‒ 175.000</text:p>
          </table:table-cell>
        </table:table-row>
        <table:table-row>
          <table:table-cell table:style-name="cell-first-center-middle-rowsep-">
            <text:p text:style-name="cell-p-first-center-middle-rowsep-">30</text:p>
          </table:table-cell>
          <table:table-cell table:style-name="cell-left-middle-rowsep-">
            <text:p text:style-name="cell-p-left-middle-rowsep-">Official Development Assistance (ODA) toerekening NJN</text:p>
          </table:table-cell>
          <table:table-cell table:style-name="cell-right-middle-rowsep-">
            <text:p text:style-name="cell-p-right-middle-rowsep-">37</text:p>
          </table:table-cell>
          <table:table-cell table:style-name="cell-right-middle-rowsep-">
            <text:p text:style-name="cell-p-right-middle-rowsep-">160.000</text:p>
          </table:table-cell>
        </table:table-row>
        <table:table-row>
          <table:table-cell table:style-name="cell-first-center-middle-rowsep-">
            <text:p text:style-name="cell-p-first-center-middle-rowsep-">31</text:p>
          </table:table-cell>
          <table:table-cell table:style-name="cell-left-middle-rowsep-">
            <text:p text:style-name="cell-p-left-middle-rowsep-">Asiel COA tekort</text:p>
          </table:table-cell>
          <table:table-cell table:style-name="cell-right-middle-rowsep-">
            <text:p text:style-name="cell-p-right-middle-rowsep-">37</text:p>
          </table:table-cell>
          <table:table-cell table:style-name="cell-right-middle-rowsep-">
            <text:p text:style-name="cell-p-right-middle-rowsep-">220.000</text:p>
          </table:table-cell>
        </table:table-row>
        <table:table-row>
          <table:table-cell table:style-name="cell-first-center-middle-rowsep-">
            <text:p text:style-name="cell-p-first-center-middle-rowsep-">32</text:p>
          </table:table-cell>
          <table:table-cell table:style-name="cell-left-middle-rowsep-">
            <text:p text:style-name="cell-p-left-middle-rowsep-">European Entry/Exit System (EES) op Schiphol</text:p>
          </table:table-cell>
          <table:table-cell table:style-name="cell-right-middle-rowsep-">
            <text:p text:style-name="cell-p-right-middle-rowsep-">37</text:p>
          </table:table-cell>
          <table:table-cell table:style-name="cell-right-middle-rowsep-">
            <text:p text:style-name="cell-p-right-middle-rowsep-">14.500</text:p>
          </table:table-cell>
        </table:table-row>
        <table:table-row>
          <table:table-cell table:style-name="cell-first-center-middle-rowsep-">
            <text:p text:style-name="cell-p-first-center-middle-rowsep-">33</text:p>
          </table:table-cell>
          <table:table-cell table:style-name="cell-left-middle-rowsep-">
            <text:p text:style-name="cell-p-left-middle-rowsep-">Asiel IND</text:p>
          </table:table-cell>
          <table:table-cell table:style-name="cell-right-middle-rowsep-">
            <text:p text:style-name="cell-p-right-middle-rowsep-">37</text:p>
          </table:table-cell>
          <table:table-cell table:style-name="cell-right-middle-rowsep-">
            <text:p text:style-name="cell-p-right-middle-rowsep-">19.800</text:p>
          </table:table-cell>
        </table:table-row>
        <table:table-row>
          <table:table-cell table:style-name="cell-first-center-middle-rowsep-">
            <text:p text:style-name="cell-p-first-center-middle-rowsep-">34</text:p>
          </table:table-cell>
          <table:table-cell table:style-name="cell-left-middle-rowsep-">
            <text:p text:style-name="cell-p-left-middle-rowsep-">Gemeentelijke opvang Oekraïners</text:p>
          </table:table-cell>
          <table:table-cell table:style-name="cell-right-middle-rowsep-">
            <text:p text:style-name="cell-p-right-middle-rowsep-">37</text:p>
          </table:table-cell>
          <table:table-cell table:style-name="cell-right-middle-rowsep-">
            <text:p text:style-name="cell-p-right-middle-rowsep-">350.000</text:p>
          </table:table-cell>
        </table:table-row>
        <table:table-row>
          <table:table-cell table:style-name="cell-first-center-middle-rowsep-">
            <text:p text:style-name="cell-p-first-center-middle-rowsep-">35</text:p>
          </table:table-cell>
          <table:table-cell table:style-name="cell-left-middle-rowsep-">
            <text:p text:style-name="cell-p-left-middle-rowsep-">Asiel Nidos</text:p>
          </table:table-cell>
          <table:table-cell table:style-name="cell-right-middle-rowsep-">
            <text:p text:style-name="cell-p-right-middle-rowsep-">37</text:p>
          </table:table-cell>
          <table:table-cell table:style-name="cell-right-middle-rowsep-">
            <text:p text:style-name="cell-p-right-middle-rowsep-">27.000</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 26.151</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lastrow-first-empty-center-middle-rowsep-">
            <text:p text:style-name="cell-p-lastrow-first-empty-center-middle-rowsep-"/>
          </table:table-cell>
          <table:table-cell table:style-name="cell-lastrow-left-middle-rowsep-">
            <text:p text:style-name="cell-p-lastrow-left-middle-rowsep-"><text:span text:style-name="strong" text:class-names="cell-p-lastrow-left-middle-rowsep-">Stand 2e suppletoire begroting 2022</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18.129.858</text:span></text:p>
          </table:table-cell>
        </table:table-row>
      </table:table>
      <text:list text:style-name="ol-footnotes">
        <text:list-item>
          <text:p text:style-name="p-footnote">stand inclusief ISB1, ISB2 en ISB3</text:p>
        </text:list-item>
      </text:list>
      <text:p text:style-name="p-marginbottom"/>
      <text:p text:style-name="header-A">Toelichting</text:p>
      <text:p text:style-name="p-nomarginbottom"><text:line-break/>Mutaties opgenomen in de vermoedelijke uitkomsten (kolom 2022 in de begroting 2023)<text:line-break/></text:p>
      <text:list text:style-name="ol-startdisc-rbg">
        <text:list-item>
          <text:p text:style-name="ol-p-l1"><text:span text:style-name="ol-text">CA-middelen: Versterken politieorganisaties</text:span></text:p>
          <text:p text:style-name="ol-p-l1"><text:span text:style-name="ol-text">In het coalitieakkoord zijn middelen vrijgemaakt voor het versterken van de politieorganisatie. Zo zijn onder andere middelen vrijgemaakt voor politiemedewerkers die tijdens hun dienstverband PTSS oplopen en recht hebben op een uitkering; investering in mensen en middelen die bijdragen aan de realisatie van de verbetering van de basisvoorzieningen van de bedrijfsvoeringssytemen; versterken van de operationele centra Meldkamers; versterken en het continueren van de interceptiedesk (ID) die onderdeel is van de specialistische opsporing en investering in capaciteit en middelen om deze te laten aansluiten op de hogere eisen aan de politieorganisatie en voldoende capaciteit te hebben voor werving van nieuwe medewerkers.</text:span><text:line-break/></text:p>
        </text:list-item>
        <text:list-item>
          <text:p text:style-name="ol-p-l1"><text:span text:style-name="ol-text"> CA-middelen: Versterken justitiële keten (OM/ZM)</text:span></text:p>
          <text:p text:style-name="ol-p-l1"><text:span text:style-name="ol-text">De justitiële keten wordt versterkt door investeringen in met name het Openbaar Ministerie en de Rechtspraak. Doel hiervan is de organisaties toekomstbestendig te maken, onder meer in termen van capaciteit, wendbaarheid (ook gelet op nieuwe ontwikkelingen in criminaliteit), kwaliteit van de informatievoorziening, digitalisering en innovatie en verbetering van de ketensamenwerking.</text:span><text:line-break/></text:p>
        </text:list-item>
        <text:list-item>
          <text:p text:style-name="ol-p-l1"><text:span text:style-name="ol-text"> CA-middelen: Modernisering wetboek van Strafvordering</text:span></text:p>
          <text:p text:style-name="ol-p-l1"><text:span text:style-name="ol-text">In het coalitieakkoord zijn middelen vrijgemaakt voor de implementatie van het nieuwe Wetboek van Strafvordering. Het gemoderniseerde Wetboek van Strafvordering is techniek onafhankelijk en helpt zo de keten klaar te maken voor de toekomst. De strafrechtketen kan dan beter inspelen op de technologische ontwikkelingen die elkaar razendsnel opvolgen in een samenleving die steeds verder digitaliseert. Met het nieuwe wetboek krijgt de rechter meer mogelijkheden om te sturen in het onderzoek voordat een strafzaak op zitting komt. Bovendien brengt het nieuwe wetboek de basis weer op orde om het strafrecht toe te passen op een manier die in evenwicht is met de grond- en mensenrechten van eenieder.</text:span><text:line-break/></text:p>
        </text:list-item>
        <text:list-item>
          <text:p text:style-name="ol-p-l1"><text:span text:style-name="ol-text">CA-middelen: Veiligheid overig</text:span></text:p>
          <text:p text:style-name="ol-p-l1"><text:span text:style-name="ol-text">De middelen uit het coalitieakkoord voor veiligheid overig worden aangewend voor de Wet Uitbreiding Slachtofferrechten, het introduceren van JD Actief (een werkwijze waarbij slachtoffers van met name 'high impactzaken' (HIC) actief door Slachtofferhulp Nederland (SHN) worden benaderd), het tegengaan van mensensmokkel, en het financieel gezond maken van de Onderzoeksraad voor Veiligheid (OVV).</text:span><text:line-break/></text:p>
        </text:list-item>
        <text:list-item>
          <text:p text:style-name="ol-p-l1"><text:span text:style-name="ol-text"> CA-middelen: Versterken Preventieaanpak</text:span></text:p>
          <text:p text:style-name="ol-p-l1"><text:span text:style-name="ol-text">In het kader van preventie wordt middels een domeinoverstijgende wijkaanpak ingezet op het voorkomen van jeugdcriminaliteit, wordt ingezet op de aanpak van personen met verward gedrag, en op het voorkomen van recidive.</text:span><text:line-break/></text:p>
        </text:list-item>
        <text:list-item>
          <text:p text:style-name="ol-p-l1"><text:span text:style-name="ol-text"> Middelen ondermijning ten behoeve van Politie</text:span></text:p>
          <text:p text:style-name="ol-p-l1"><text:span text:style-name="ol-text">Uit de middelen voor het tegengaan van Ondermijning die in 2021 zijn toegekend krijgt de politie middelen ten behoeve van AI/datascience en realtime intelligence, interceptie en informatiedeling, criminele geldstromen, forensische opsporing en internationale aanpak.</text:span><text:line-break/></text:p>
        </text:list-item>
        <text:list-item>
          <text:p text:style-name="ol-p-l1"><text:span text:style-name="ol-text"> Hermansmiddelen</text:span></text:p>
          <text:p text:style-name="ol-p-l1"><text:span text:style-name="ol-text">De € 200 mln. voortvloeiend uit de motie-Hermans van 23 september 2021 zijn onder andere ingezet voor de noodzakelijke versterking van het politieonderwijs; vernieuwing van basis ICT-voorzieningen om de druk op de Gebiedsgebonden Politie (GGP) te ontzien; versterking opsporing landelijke eenheid; versterken van de politie in de wijk, digitale wijkagenten en agenten die in en voor de wijk werken met 700 fte’s volledig inzetbaar vanaf het jaar 2027; middelen voor PTSS en de uitvoering van de wet straffen en beschermen om slachtoffers beter te informeren en te beschermen.</text:span><text:line-break/></text:p>
        </text:list-item>
        <text:list-item>
          <text:p text:style-name="ol-p-l1"><text:span text:style-name="ol-text"> Legacy problematiek Raad voor de Rechtspraak</text:span></text:p>
          <text:p text:style-name="ol-p-l1"><text:span text:style-name="ol-text">Dit betreft extra middelen ten behoeve van informatievoorziening (IV) legacy problematiek bij de rechtspraak. Deze middelen worden ingezet voor vernieuwing procesondersteuning en datadienstverlening publicatieproces.</text:span><text:line-break/></text:p>
        </text:list-item>
        <text:list-item>
          <text:p text:style-name="ol-p-l1"><text:span text:style-name="ol-text"> Ondermijning ten behoeve van de Rechtspraak</text:span></text:p>
          <text:p text:style-name="ol-p-l1"><text:span text:style-name="ol-text">Voor de rechtspraak zijn ondermijningsmiddelen overgeheveld voor versterking van de keten, beschermen en veiligheid, planningstool en megazaken.</text:span><text:line-break/></text:p>
        </text:list-item>
        <text:list-item>
          <text:p text:style-name="ol-p-l1"><text:span text:style-name="ol-text"> Continuïteit en vernieuwing ICT OM</text:span></text:p>
          <text:p text:style-name="ol-p-l1"><text:span text:style-name="ol-text">Voor het op orde brengen van de continuïteit en vernieuwing van de ICT zijn er middelen toegekend aan het OM.</text:span><text:line-break/></text:p>
        </text:list-item>
        <text:list-item>
          <text:p text:style-name="ol-p-l1"><text:span text:style-name="ol-text"> Ondermijningsmiddelen DJI</text:span></text:p>
          <text:p text:style-name="ol-p-l1"><text:span text:style-name="ol-text">In het kader van ondermijning zijn structureel middelen aan DJI toegekend voor versterking van de keten (o.a. afdeling intensief toezicht, bureaus inlichtingen en veiligheid) en beschermen en veiligheid kroongetuigen (investering en exploitatie), vervoer voor gedetineerden door het BOT (Bijzonder Ondersteuningsteam), bewaking gebouwen door de LBB (Landelijke Bijzondere Bijstandseenheid), beveiliging medewerkers DJI door de LBB).</text:span><text:line-break/></text:p>
        </text:list-item>
        <text:list-item>
          <text:p text:style-name="ol-p-l1"><text:span text:style-name="ol-text"> Overheveling middelen herverdeling binnen JenV</text:span></text:p>
          <text:p text:style-name="ol-p-l1"><text:span text:style-name="ol-text">Dit betreft de technische tegenboeking van de posten 6 tot en met 11.</text:span><text:line-break/></text:p>
        </text:list-item>
        <text:list-item>
          <text:p text:style-name="ol-p-l1"><text:span text:style-name="ol-text"> WAU-middelen (Werk aan Uitvoering)</text:span></text:p>
          <text:p text:style-name="ol-p-l1"><text:span text:style-name="ol-text">Het traject Werk aan Uitvoering richt zich op versterking van de publieke dienstverlening. Hiervoor zijn middelen toegekend voor diverse onderwerpen zoals voor verbeteringen in de dienstverlening; middelen voor kwantitatieve en kwalitatieve personeelscapaciteit en voor het opleiden van personeel naar aanleiding van benchmarking.</text:span><text:line-break/></text:p>
        </text:list-item>
        <text:list-item>
          <text:p text:style-name="ol-p-l1"><text:span text:style-name="ol-text"> Kasschuif Beslag Informatiesysteem (BIS)</text:span></text:p>
          <text:p text:style-name="ol-p-l1"><text:span text:style-name="ol-text">De bouw van het Beslag Informatiesysteem (BIS) is vertraagd omdat het Adviescollege ICT-toetsing (AcICT) een voorlopig advies aan het OM heeft gegeven over de plannen voor de bouw van dit systeem dat het OM noodzaakt om de plannen te heroverwegen. Hierdoor komen de middelen pas in 2023 tot besteding.</text:span><text:line-break/></text:p>
        </text:list-item>
        <text:list-item>
          <text:p text:style-name="ol-p-l1"><text:span text:style-name="ol-text"> Kasschuif verkeer 2022</text:span></text:p>
          <text:p text:style-name="ol-p-l1"><text:span text:style-name="ol-text">Het programmabudget verkeer voor de vervanging van de digitale flitspalen komt later tot besteding doordat er sprake is van vertraging bij de aanbesteding. Door middel van een kasschuif worden de middelen doorgeschoven van 2022 naar het jaar 2023 en 2024 wanneer deze middelen tot besteding komen.</text:span><text:line-break/></text:p>
        </text:list-item>
        <text:list-item>
          <text:p text:style-name="ol-p-l1"><text:span text:style-name="ol-text">Tegemoetkomingsregeling commissie De Winter</text:span></text:p>
          <text:p text:style-name="ol-p-l1"><text:span text:style-name="ol-text">De regeling tegemoetkoming voor slachtoffers jeugdzorg (regeling De Winter) wordt door SGM uitgevoerd. De kosten van de uitkeringen worden voor 2/3e door VWS en voor 1/3e door JenV gedekt. De uitvoeringskosten worden 50/50 gedragen.</text:span><text:line-break/></text:p>
        </text:list-item>
        <text:list-item>
          <text:p text:style-name="ol-p-l1"><text:span text:style-name="ol-text"> BDUR-doorontwikkeling crisisbeheersing</text:span></text:p>
          <text:p text:style-name="ol-p-l1"><text:span text:style-name="ol-text">Om de aanpak van incidenten en crises in Nederland te verbeteren wordt geïnvesteerd in het fundament van de crisisbeheersing. Hierbij wordt ingezet op effectieve sturing door crisispartners, professioneel informatiemanagement, een landelijke ondersteuningsfaciliteit en het structureel innoveren en borgen van kennis en kunde. De meerjarige reeks wordt voor de jaren 2023 en 2024 voor € 15 mln. gefinancierd uit het lopende begrotingsjaar 2022 (ten laste van artikel 92: nog onverdeeld).</text:span><text:line-break/></text:p>
        </text:list-item>
        <text:list-item>
          <text:p text:style-name="ol-p-l1"><text:span text:style-name="ol-text"> Gemeentelijke en particuliere opvang</text:span></text:p>
          <text:p text:style-name="ol-p-l1"><text:span text:style-name="ol-text">Een kasschuif op de middelen gemeentelijke en particuliere opvang voor gemeenten voor de realisatie van noodopvangplekken en verstrekkingen aan ontheemden waarbij € 30,5 mln. euro van het jaar 2023 naar het jaar 2022 wordt verschoven waarin naar verwachting ook de uitgaven zullen plaatsvinden.</text:span><text:line-break/></text:p>
        </text:list-item>
        <text:list-item>
          <text:p text:style-name="ol-p-l1"><text:span text:style-name="ol-text"> Subsidies ngo's (non gouvernementele organisaties) t.b.v. inzet Oekraïne</text:span></text:p>
          <text:p text:style-name="ol-p-l1"><text:span text:style-name="ol-text">In aanvulling op de middelen voor subsidies, € 8,1 mln, uit de ISB3, zijn er aanvullende middelen beschikbaar gesteld voor ondersteuning van de opvang van Oekraïense ontheemden gedurende 2022. Voor deze ondersteuning is de samenwerking aangegaan met verschillende ngo’s, ook verenigd in een samenwerking. Om particuliere opvang zo veilig mogelijk te laten verlopen heeft het ministerie van JenV met het Rode Kruis, Vluchtelingenwerk, TakeCareBNB en het Leger des Heils afgesproken dat deze organisaties de particuliere opvang coördineren en faciliteren. Deze organisaties opereren onder de naam RefugeeHomeNL. De geraamde kosten voor deze ondersteuning bedragen in 2022 € 13,1 mln. Daarnaast ondersteunt het Rode Kruis de gemeentelijke opvanglocaties met uiteenlopende dienstverlening zoals Humanitaire Servicepunten, ondersteuning bij de organisatie en inrichting van (crisisnood)opvanglocaties, gespecialiseerd vervoer, hygiëne kits. De geraamde kosten voor laatstgenoemde dienstverlening bedragen € 12,8 mln.</text:span><text:line-break/></text:p>
        </text:list-item>
        <text:list-item>
          <text:p text:style-name="ol-p-l1"><text:span text:style-name="ol-text">Regeling Medische zorg Ontheemden uit Oekraïne</text:span></text:p>
          <text:p text:style-name="ol-p-l1"><text:span text:style-name="ol-text">Per 1 juli 2022 is de Regeling Medische zorg Ontheemden (RMO) uit Oekraïne in werking getreden. Om de RMO te bekostigen heeft het Kabinet ingestemd met een begroting voor de dekking van de medische kosten en de verwerkingskosten voor het tweede halfjaar van 2022. De medische kosten van de eerste maanden van 2022 zijn gefinancierd via de Subsidieregeling voor Onverzekerden (SOV). Middels deze boeking wordt € 99 mln. aan de begroting van JenV voor het jaar 2022 toegevoegd.</text:span><text:line-break/></text:p>
          <text:p text:style-name="ol-p-l1"><text:span text:style-name="span-u" text:class-names="span-u">Nieuwe mutaties samenhangend met de Najaarsnota 2022</text:span><text:line-break/><text:line-break/></text:p>
        </text:list-item>
        <text:list-item>
          <text:p text:style-name="ol-p-l1"><text:span text:style-name="ol-text"> NOOVA en onderhoud C2000</text:span><text:line-break/><text:span text:style-name="ol-text"> Aan de bijzondere bijdrage Meldkamers Politie wordt 10 mln. toegekend voor de uitvoering van diverse werkzaamheden in het kader van Nationale Openbare Orde en Veiligheidsarchitectuur (NOOVA) en ten behoeve van C2000-ict systeem. </text:span><text:line-break/></text:p>
        </text:list-item>
        <text:list-item>
          <text:p text:style-name="ol-p-l1"><text:span text:style-name="ol-text"> Digitalisering Strafrechtketen</text:span></text:p>
          <text:p text:style-name="ol-p-l1"><text:span text:style-name="ol-text">In het Regeerakkoord Rutte-3 is voor digitalisering van de werkprocessen in de strafrechtketen extra geld uitgetrokken. De middelen worden besteed aan diverse projecten met als doel om papier uit de keten te krijgen, de dienstverlening te verbeteren en te investeren in de kernsystemen. Bij de tweede suppletoire begroting wordt 32,5 mln. overgeheveld naar de diverse onderdelen voor uitvoering van de diverse projecten.</text:span><text:line-break/></text:p>
        </text:list-item>
        <text:list-item>
          <text:p text:style-name="ol-p-l1"><text:span text:style-name="ol-text"> CA-middelen Openbaar Ministerie (OM)</text:span><text:line-break/><text:span text:style-name="ol-text"> Het Openbaar Ministerie verwacht dit jaar een meevaller van 10 mln. De extra CA-middelen die in de loop van dit jaar zijn ontvangen, kunnen nog niet volledig worden besteed, omdat de bijbehorende benodigde nieuwe medewerkers nog niet allemaal in dienst zijn getreden. </text:span><text:line-break/></text:p>
        </text:list-item>
        <text:list-item>
          <text:p text:style-name="ol-p-l1"><text:span text:style-name="ol-text"> Aanpak Ondermijning </text:span><text:line-break/><text:span text:style-name="ol-text"> Op het onderdeel ondermijning wordt een onderuitputting verwacht van 10 mln. Dit wordt voornamelijk veroorzaakt door terugontvangen middelen ten behoeve van het stelsel bewaken en beveiligen van de KMar die dit jaar niet tot besteding zijn gekomen (6 mln.) en door vertraging in de besteding van ondermijningsmiddelen ten behoeve van de bijzondere opsporingsdiensten (4 mln.).</text:span><text:line-break/></text:p>
        </text:list-item>
        <text:list-item>
          <text:p text:style-name="ol-p-l1"><text:span text:style-name="ol-text"> Ondermijningsmiddelen PI Vught</text:span></text:p>
          <text:p text:style-name="ol-p-l1"><text:span text:style-name="ol-text">Aan Penitentiaire Inrichting Vught zijn middelen toegekend voor optimalisatie ontwikkeling 2</text:span><text:span text:style-name="sup" text:class-names="cell-p-">e</text:span><text:span text:style-name="ol-text"> ontsluitingsweg (5 mln.); voor realisatie van een zittingszaal (12 mln.); aanvulling hogere kosten door aanbesteding voor video conferencing ruimten (2 mln.) en initiële kosten video conferencing via Raad voor de rechtspraak (3,2 mln.).</text:span><text:line-break/></text:p>
        </text:list-item>
        <text:list-item>
          <text:p text:style-name="ol-p-l1"><text:span text:style-name="ol-text"> Vrijval CA-middelen Straffen en Beschermen</text:span></text:p>
          <text:p text:style-name="ol-p-l1"><text:span text:style-name="ol-text">De CA-middelen die dit jaar zijn toegekend komen niet volledig tot besteding. Het uitwerken en implementeren van plannen duurt langer dan verwacht, onder andere vanwege de krappe arbeidsmarkt.</text:span><text:line-break/></text:p>
        </text:list-item>
        <text:list-item>
          <text:p text:style-name="ol-p-l1"><text:span text:style-name="ol-text"> Werkdrukverlaging Gecertificeerde Instellingen (GI's)</text:span></text:p>
          <text:p text:style-name="ol-p-l1"><text:span text:style-name="ol-text">Vanwege de urgentie stelt het Rijk 10 mln. per jaar voor de jaren 2022 t/m 2025 beschikbaar aan de GI's tbv werkdrukverlaging. Hiermee kunnen de GI's meer jeugdbeschermers en ondersteunend personeel aantrekken, alsmede andere maatregelen treffen die bijdragen aan de verlaging van de werkdruk. (zie Kamerstuk II 2021-2022 31839, nr. 876 met betrekking tot verbetering van de jeugdbeschermingsketen dd. 14-09-2022).</text:span><text:line-break/></text:p>
        </text:list-item>
        <text:list-item>
          <text:p text:style-name="ol-p-l1"><text:span text:style-name="ol-text"> Bijdrage gemeenten coronatoegangsbewijs</text:span></text:p>
          <text:p text:style-name="ol-p-l1"><text:span text:style-name="ol-text">Een aantal gemeenten heeft geen gebruikt gemaakt van de regeling of vanwege het overschrijden van de indieningsdatum geen gebruik kunnen maken van de regeling waardoor hier een meevaller is ontstaan.</text:span><text:line-break/></text:p>
        </text:list-item>
        <text:list-item>
          <text:p text:style-name="ol-p-l1"><text:span text:style-name="ol-text"> Regeling Wet tegemoetkoming schade bij rampen (Wts)</text:span></text:p>
          <text:p text:style-name="ol-p-l1"><text:span text:style-name="ol-text">De uitgaven in 2022 ten aanzien van de regeling tegemoetkoming schade 2021 zijn lager uitgevallen dan geraamd. Het budget wordt daarom in 2022 verlaagd met 175 mln. waarbij ook een kasschuif van 35 mln. van het jaar 2022 naar 2023 wordt toegepast voor de benodigde middelen in 2023.</text:span></text:p>
          <text:p text:style-name="ol-p-l1"><text:span text:style-name="ol-text">Deze aanpassing heeft geen gevolgen voor het wel of niet uitkeren van de tegemoetkoming omdat deze wordt gebaseerd op de daadwerkelijke schade. </text:span><text:line-break/></text:p>
        </text:list-item>
        <text:list-item>
          <text:p text:style-name="ol-p-l1"><text:span text:style-name="ol-text"> Official Development assistance (ODA) .</text:span></text:p>
          <text:p text:style-name="ol-p-l1"><text:span text:style-name="ol-text">De hogere bezetting van het Centraal Orgaan opvang asielzoekers (COA) en het hoge percentage alleenstaande minderjarige vreemdelingen (AMV's) leidt tot een hogere toerekening van eerstejaarsasielopvang aan ODA van 160 mln.</text:span><text:line-break/></text:p>
        </text:list-item>
        <text:list-item>
          <text:p text:style-name="ol-p-l1"><text:span text:style-name="ol-text"> Asiel COA</text:span></text:p>
          <text:p text:style-name="ol-p-l1"><text:span text:style-name="ol-text">De hogere bezetting bij COA en de hogere kosten van de (crisis)noodopvang, die duurder is dan de reguliere opvang, leidt tot een tegenvaller van 380 mln. Deels wordt deze gecompenseerd door de hogere ODA-toerekening, zie post 30. Het restant wordt gedekt uit de niet-asiel gerelateerde onderuitputting van JenV (70 mln.) en de rijksbrede onderuitputting.</text:span><text:line-break/></text:p>
        </text:list-item>
        <text:list-item>
          <text:p text:style-name="ol-p-l1"><text:span text:style-name="ol-text"> European Entry/Exit System (EES) op Schiphol</text:span></text:p>
          <text:p text:style-name="ol-p-l1"><text:span text:style-name="ol-text">Voor de implementatie van de Europese EES-verordening op Schiphol zijn aanvullende middelen noodzakelijk teneinde de implementatie tijdig af te ronden.</text:span><text:line-break/></text:p>
        </text:list-item>
        <text:list-item>
          <text:p text:style-name="ol-p-l1"><text:span text:style-name="ol-text"> Asiel Immigratie- en Naturalisatiedienst (IND)</text:span></text:p>
          <text:p text:style-name="ol-p-l1"><text:span text:style-name="ol-text">De kosten in de uitvoering bij de IND zijn hoger dan de dekking vanuit de kostprijzen. De oorzaken hiervan zijn te vinden in de hogere tarieven van tolken en verhoogde kosten van vervoer vanwege het feit dat de asielzoekers verspreid zitten in de (crisis)noodopvang, Daarbij zijn er hogere kosten voor externe inhuur vanwege personeelstekort en krapte op de arbeidsmarkt. </text:span></text:p>
        </text:list-item>
        <text:list-item>
          <text:p text:style-name="ol-p-l1"><text:span text:style-name="ol-text"> Gemeentelijke Opvang Oekraïners</text:span></text:p>
          <text:p text:style-name="ol-p-l1"><text:span text:style-name="ol-text">Een veel groter deel van de gemeenten dan eerder gedacht vraagt een voorschot aan voor de opvang van ontheemde uit Oekraïne (GOO en POO). </text:span><text:line-break/></text:p>
        </text:list-item>
        <text:list-item>
          <text:p text:style-name="ol-p-l1"><text:span text:style-name="ol-text"> Asiel Nidos</text:span></text:p>
          <text:p text:style-name="ol-p-l1"><text:span text:style-name="ol-text">Nidos voert de voogdijtaak uit voor alleenstaande minderjarige vreemdelingen (AMV’s). De hogere instroom van alleenstaande minderjarige vreemdelingen leidt tot meer werk en kosten bij Nidos. </text:span></text:p>
        </text:list-item>
      </text:list>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ontvangstenmutaties 202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Vastgestelde begroting 2022</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70.467</text:span></text: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Stand 1e suppletoire begroting 2022</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666.707</text:span></text:p>
          </table:table-cell>
        </table:table-row>
        <table:table-row>
          <table:table-cell table:style-name="cell-first-empty-center-middle-rowsep-">
            <text:p text:style-name="cell-p-first-empty-center-middle-rowsep-"/>
          </table:table-cell>
          <table:table-cell table:style-name="cell-left-top-rowsep-">
            <text:p text:style-name="cell-p-left-top-rowsep-">Belangrijkste suppletoire mutatie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Vermoedelijke uitkomsten (miljoenennota 2023)</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Overige mutaties vermoedelijke uitkomsten</text:p>
          </table:table-cell>
          <table:table-cell table:style-name="cell-empty-left-middle-rowsep-">
            <text:p text:style-name="cell-p-empty-left-middle-rowsep-"/>
          </table:table-cell>
          <table:table-cell table:style-name="cell-right-middle-rowsep-">
            <text:p text:style-name="cell-p-right-middle-rowsep-">14.240</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center-middle-rowsep-">
            <text:p text:style-name="cell-p-first-empty-center-middle-rowsep-"/>
          </table:table-cell>
          <table:table-cell table:style-name="cell-left-middle-rowsep-">
            <text:p text:style-name="cell-p-left-middle-rowsep-"><text:span text:style-name="strong" text:class-names="cell-p-left-middle-rowsep-">Najaarsnota 2022</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center-middle-rowsep-">
            <text:p text:style-name="cell-p-first-center-middle-rowsep-">1</text:p>
          </table:table-cell>
          <table:table-cell table:style-name="cell-left-middle-rowsep-">
            <text:p text:style-name="cell-p-left-middle-rowsep-">Afpakken</text:p>
          </table:table-cell>
          <table:table-cell table:style-name="cell-right-middle-rowsep-">
            <text:p text:style-name="cell-p-right-middle-rowsep-">33</text:p>
          </table:table-cell>
          <table:table-cell table:style-name="cell-right-middle-rowsep-">
            <text:p text:style-name="cell-p-right-middle-rowsep-">‒ 289.400</text:p>
          </table:table-cell>
        </table:table-row>
        <table:table-row>
          <table:table-cell table:style-name="cell-first-center-middle-rowsep-">
            <text:p text:style-name="cell-p-first-center-middle-rowsep-">2</text:p>
          </table:table-cell>
          <table:table-cell table:style-name="cell-left-middle-rowsep-">
            <text:p text:style-name="cell-p-left-middle-rowsep-">Boeten en transacties</text:p>
          </table:table-cell>
          <table:table-cell table:style-name="cell-right-middle-rowsep-">
            <text:p text:style-name="cell-p-right-middle-rowsep-">33</text:p>
          </table:table-cell>
          <table:table-cell table:style-name="cell-right-middle-rowsep-">
            <text:p text:style-name="cell-p-right-middle-rowsep-">‒ 86.000</text:p>
          </table:table-cell>
        </table:table-row>
        <table:table-row>
          <table:table-cell table:style-name="cell-first-center-middle-rowsep-">
            <text:p text:style-name="cell-p-first-center-middle-rowsep-">3</text:p>
          </table:table-cell>
          <table:table-cell table:style-name="cell-left-middle-rowsep-">
            <text:p text:style-name="cell-p-left-middle-rowsep-">Griffierechten</text:p>
          </table:table-cell>
          <table:table-cell table:style-name="cell-right-middle-rowsep-">
            <text:p text:style-name="cell-p-right-middle-rowsep-">32</text:p>
          </table:table-cell>
          <table:table-cell table:style-name="cell-right-middle-rowsep-">
            <text:p text:style-name="cell-p-right-middle-rowsep-">‒ 15.000</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center-middle-rowsep-">
            <text:p text:style-name="cell-p-first-empty-center-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17.827</text:p>
          </table:table-cell>
        </table:table-row>
        <table:table-row>
          <table:table-cell table:style-name="cell-first-empty-center-middle-rowsep-">
            <text:p text:style-name="cell-p-first-empty-center-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center-middle-rowsep-">
            <text:p text:style-name="cell-p-lastrow-first-empty-center-middle-rowsep-"/>
          </table:table-cell>
          <table:table-cell table:style-name="cell-lastrow-left-middle-rowsep-">
            <text:p text:style-name="cell-p-lastrow-left-middle-rowsep-"><text:span text:style-name="strong" text:class-names="cell-p-lastrow-left-middle-rowsep-">Stand 2e suppletoire begroting 2022</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308.374</text:span></text:p>
          </table:table-cell>
        </table:table-row>
      </table:table>
      <text:p text:style-name="p-marginbottom"/>
      <text:p text:style-name="header-A">Toelichting</text:p>
      <text:p text:style-name="p-nomarginbottom"><text:line-break/><text:span text:style-name="span-u" text:class-names="span-u">Nieuwe mutaties samenhangend met de Najaarsnota 2022</text:span><text:line-break/></text:p>
      <text:list text:style-name="ol-startdisc-rbg">
        <text:list-item>
          <text:p text:style-name="ol-p-l1"><text:span text:style-name="ol-text">Afpakken</text:span></text:p>
          <text:p text:style-name="ol-p-l1"><text:span text:style-name="ol-text">De ontvangsten afpakken vallen 289,4 mln. lager uit dan geraamd. Door het (tot nu toe) uitblijven van grote transacties blijven de ontvangsten fors achter op de raming.</text:span><text:line-break/></text:p>
        </text:list-item>
        <text:list-item>
          <text:p text:style-name="ol-p-l1"><text:span text:style-name="ol-text"> Boeten en Transacties</text:span></text:p>
          <text:p text:style-name="ol-p-l1"><text:span text:style-name="ol-text">De ontvangsten boeten en transactie blijven achter op de geraamde ontvangsten. Door minder verkeer als gevolg van Corona en hoge brandstofprijzen en het vervangen (en dus tijdelijk uitstaan) van flitspalen en trajectcontroles zijn de Boete en Transacties ontvangsten lager dan geraamd.</text:span><text:line-break/></text:p>
        </text:list-item>
        <text:list-item>
          <text:p text:style-name="ol-p-l1"><text:span text:style-name="ol-text"> Griffierechten</text:span></text:p>
          <text:p text:style-name="ol-p-l1"><text:span text:style-name="ol-text">De ontvangsten griffierechten vallen 15 mln. lager uit. De daling wordt veroorzaakt doordat de instroom van zaken waarbij griffierecht kan worden geheven lager is dan geraamd. </text:span></text:p>
        </text:list-item>
      </text:list>
      <text:p/>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Coronamaatregelen op de (Justitie en Veiligheid)-begroting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2 (x1.000)</text:p>
            </table:table-cell>
            <table:table-cell table:style-name="cell-firstrow-headrow-left-top-rowsep-">
              <text:p text:style-name="cell-p-firstrow-headrow-left-top-rowsep-">Bedrag uitgaven 2022 (x1.000)</text:p>
            </table:table-cell>
            <table:table-cell table:style-name="cell-firstrow-headrow-left-top-rowsep-">
              <text:p text:style-name="cell-p-firstrow-headrow-left-top-rowsep-">Bedrag ontvangsten 2022 (x1.000)</text:p>
            </table:table-cell>
            <table:table-cell table:style-name="cell-firstrow-headrow-left-top-rowsep-">
              <text:p text:style-name="cell-p-firstrow-headrow-left-top-rowsep-">Relevante Kamerstukke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6.2.5.22</text:p>
          </table:table-cell>
          <table:table-cell table:style-name="cell-left-top-">
            <text:p text:style-name="cell-p-left-top-">Corona gerelateerde uitgaven: DG Samenleving en Covid-19</text:p>
          </table:table-cell>
          <table:table-cell table:style-name="cell-right-top-">
            <text:p text:style-name="cell-p-right-top-">19.600</text:p>
          </table:table-cell>
          <table:table-cell table:style-name="cell-right-top-">
            <text:p text:style-name="cell-p-right-top-">19.600</text:p>
          </table:table-cell>
          <table:table-cell table:style-name="cell-empty-left-top-">
            <text:p text:style-name="cell-p-empty-left-top-"/>
          </table:table-cell>
          <table:table-cell table:style-name="cell-left-top-">
            <text:p text:style-name="cell-p-left-top-"><text:a xmlns:xlink="http://www.w3.org/1999/xlink" xlink:href="https://www.rijksfinancien.nl/overheidsfinancien-coronatijd"><text:span text:style-name="hyperlink">Overheidsfinanciën in coronatijd</text:span></text:a></text:p>
          </table:table-cell>
        </table:table-row>
        <table:table-row>
          <table:table-cell table:style-name="cell-first-left-top-">
            <text:p text:style-name="cell-p-first-left-top-">34.3.1.21</text:p>
          </table:table-cell>
          <table:table-cell table:style-name="cell-left-top-">
            <text:p text:style-name="cell-p-left-top-">Corona gerelateerde uitgaven: meerkostenregeling ForZo</text:p>
          </table:table-cell>
          <table:table-cell table:style-name="cell-right-top-">
            <text:p text:style-name="cell-p-right-top-">6.000</text:p>
          </table:table-cell>
          <table:table-cell table:style-name="cell-right-top-">
            <text:p text:style-name="cell-p-right-top-">6.000</text:p>
          </table:table-cell>
          <table:table-cell table:style-name="cell-empty-left-top-">
            <text:p text:style-name="cell-p-empty-left-top-"/>
          </table:table-cell>
          <table:table-cell table:style-name="cell-left-top-">
            <text:p text:style-name="cell-p-left-top-"><text:a xmlns:xlink="http://www.w3.org/1999/xlink" xlink:href="https://www.rijksfinancien.nl/overheidsfinancien-coronatijd"><text:span text:style-name="hyperlink">Overheidsfinanciën in coronatijd</text:span></text:a></text:p>
          </table:table-cell>
        </table:table-row>
        <table:table-row>
          <table:table-cell table:style-name="cell-first-left-top-">
            <text:p text:style-name="cell-p-first-left-top-">36.2.3.21</text:p>
          </table:table-cell>
          <table:table-cell table:style-name="cell-left-top-">
            <text:p text:style-name="cell-p-left-top-">ISB-1 naleving, controle en handhaving inzet Corona toegangsbewijs</text:p>
          </table:table-cell>
          <table:table-cell table:style-name="cell-right-top-">
            <text:p text:style-name="cell-p-right-top-">35.000</text:p>
          </table:table-cell>
          <table:table-cell table:style-name="cell-right-top-">
            <text:p text:style-name="cell-p-right-top-">35.000</text:p>
          </table:table-cell>
          <table:table-cell table:style-name="cell-empty-left-top-">
            <text:p text:style-name="cell-p-empty-left-top-"/>
          </table:table-cell>
          <table:table-cell table:style-name="cell-left-top-">
            <text:p text:style-name="cell-p-left-top-">Tweede Kamer, vergaderjaar 2021-2022, <text:a xmlns:xlink="http://www.w3.org/1999/xlink" xlink:href="https://zoek.officielebekendmakingen.nl/kst-36030-1.html"><text:span text:style-name="hyperlink">36030 nr 1</text:span></text:a></text:p>
          </table:table-cell>
        </table:table-row>
        <table:table-row>
          <table:table-cell table:style-name="cell-first-left-top-">
            <text:p text:style-name="cell-p-first-left-top-">36.2.3.21</text:p>
          </table:table-cell>
          <table:table-cell table:style-name="cell-left-top-">
            <text:p text:style-name="cell-p-left-top-">Extra middelen handhaving</text:p>
          </table:table-cell>
          <table:table-cell table:style-name="cell-right-top-">
            <text:p text:style-name="cell-p-right-top-">34.000</text:p>
          </table:table-cell>
          <table:table-cell table:style-name="cell-right-top-">
            <text:p text:style-name="cell-p-right-top-">34.000</text:p>
          </table:table-cell>
          <table:table-cell table:style-name="cell-empty-left-top-">
            <text:p text:style-name="cell-p-empty-left-top-"/>
          </table:table-cell>
          <table:table-cell table:style-name="cell-left-top-">
            <text:p text:style-name="cell-p-left-top-">Tweede Kamer, vergaderjaar 2021-2022, <text:a xmlns:xlink="http://www.w3.org/1999/xlink" xlink:href="https://zoek.officielebekendmakingen.nl/kst-35925-VI-23.html"><text:span text:style-name="hyperlink">35925 VI, nr. 23</text:span></text:a></text:p>
          </table:table-cell>
        </table:table-row>
        <table:table-row>
          <table:table-cell table:style-name="cell-first-left-top-">
            <text:p text:style-name="cell-p-first-left-top-">91.1.1.11</text:p>
          </table:table-cell>
          <table:table-cell table:style-name="cell-left-top-">
            <text:p text:style-name="cell-p-left-top-">Brede aanpak instrumenten bedrijfsbeeindigen</text:p>
          </table:table-cell>
          <table:table-cell table:style-name="cell-right-top-">
            <text:p text:style-name="cell-p-right-top-">1.066</text:p>
          </table:table-cell>
          <table:table-cell table:style-name="cell-right-top-">
            <text:p text:style-name="cell-p-right-top-">1.066</text:p>
          </table:table-cell>
          <table:table-cell table:style-name="cell-empty-left-top-">
            <text:p text:style-name="cell-p-empty-left-top-"/>
          </table:table-cell>
          <table:table-cell table:style-name="cell-left-top-">
            <text:p text:style-name="cell-p-left-top-">Tweede Kamer, vergaderjaar 2021-2022, <text:a xmlns:xlink="http://www.w3.org/1999/xlink" xlink:href="https://zoek.officielebekendmakingen.nl/kst-35925-VI-21.html"><text:span text:style-name="hyperlink">35925 VI nr. 21</text:span></text:a></text:p>
          </table:table-cell>
        </table:table-row>
        <table:table-row>
          <table:table-cell table:style-name="cell-first-left-top-">
            <text:p text:style-name="cell-p-first-left-top-">36.2.3.21</text:p>
          </table:table-cell>
          <table:table-cell table:style-name="cell-left-top-">
            <text:p text:style-name="cell-p-left-top-">Bijdrage gemeenten coronatoegangsbewijs</text:p>
          </table:table-cell>
          <table:table-cell table:style-name="cell-right-top-">
            <text:p text:style-name="cell-p-right-top-">‒ 23.850</text:p>
          </table:table-cell>
          <table:table-cell table:style-name="cell-right-top-">
            <text:p text:style-name="cell-p-right-top-">‒ 23.850</text:p>
          </table:table-cell>
          <table:table-cell table:style-name="cell-empty-left-top-">
            <text:p text:style-name="cell-p-empty-left-top-"/>
          </table:table-cell>
          <table:table-cell table:style-name="cell-left-top-">
            <text:p text:style-name="cell-p-left-top-">Tweede Kamer, vergaderjaar 2022-2023, <text:a xmlns:xlink="http://www.w3.org/1999/xlink" xlink:href="https://zoek.officielebekendmakingen.nl/kst-36250-VI-2.html"><text:span text:style-name="hyperlink">36250 VI, nr. 2</text:span></text:a></text:p>
          </table:table-cell>
        </table:table-row>
        <table:table-row>
          <table:table-cell table:style-name="cell-lastrow-first-left-top-">
            <text:p text:style-name="cell-p-lastrow-first-left-top-">36.2.5.22</text:p>
          </table:table-cell>
          <table:table-cell table:style-name="cell-lastrow-left-top-">
            <text:p text:style-name="cell-p-lastrow-left-top-">Covid programma NCTV</text:p>
          </table:table-cell>
          <table:table-cell table:style-name="cell-lastrow-right-top-">
            <text:p text:style-name="cell-p-lastrow-right-top-">‒ 3.750</text:p>
          </table:table-cell>
          <table:table-cell table:style-name="cell-lastrow-right-top-">
            <text:p text:style-name="cell-p-lastrow-right-top-">‒ 3.750</text:p>
          </table:table-cell>
          <table:table-cell table:style-name="cell-lastrow-empty-left-top-">
            <text:p text:style-name="cell-p-lastrow-empty-left-top-"/>
          </table:table-cell>
          <table:table-cell table:style-name="cell-lastrow-left-top-">
            <text:p text:style-name="cell-p-lastrow-left-top-">Tweede Kamer, vergaderjaar 2022-2023, <text:a xmlns:xlink="http://www.w3.org/1999/xlink" xlink:href="https://zoek.officielebekendmakingen.nl/kst-36250-VI-2.html"><text:span text:style-name="hyperlink">36250 VI, nr. 2</text:span></text:a></text:p>
          </table:table-cell>
        </table:table-row>
      </table:table>
      <text:p text:style-name="p-marginbottom"/>
      <text:p text:style-name="page-break"/>
      <text:p text:style-name="section-title-2"><text:bookmark-start text:name="15303981501342"/>3 Beleidsartikelen<text:bookmark-end text:name="15303981501342"/></text:p>
      <text:p text:style-name="section-title-3">Artikel 31 Poli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1 Politie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676.221</text:span></text:p>
          </table:table-cell>
          <table:table-cell table:style-name="cell-right-middle-rowsep-">
            <text:p text:style-name="cell-p-right-middle-rowsep-"><text:span text:style-name="strong" text:class-names="cell-p-right-middle-rowsep-">7.171.229</text:span></text:p>
          </table:table-cell>
          <table:table-cell table:style-name="cell-right-middle-rowsep-">
            <text:p text:style-name="cell-p-right-middle-rowsep-"><text:span text:style-name="strong" text:class-names="cell-p-right-middle-rowsep-">113.957</text:span></text:p>
          </table:table-cell>
          <table:table-cell table:style-name="cell-right-middle-rowsep-">
            <text:p text:style-name="cell-p-right-middle-rowsep-"><text:span text:style-name="strong" text:class-names="cell-p-right-middle-rowsep-">52.798</text:span></text:p>
          </table:table-cell>
          <table:table-cell table:style-name="cell-right-middle-rowsep-">
            <text:p text:style-name="cell-p-right-middle-rowsep-"><text:span text:style-name="strong" text:class-names="cell-p-right-middle-rowsep-">7.337.98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6.697.317</text:span></text:p>
          </table:table-cell>
          <table:table-cell table:style-name="cell-right-middle-rowsep-">
            <text:p text:style-name="cell-p-right-middle-rowsep-"><text:span text:style-name="strong" text:class-names="cell-p-right-middle-rowsep-">7.192.325</text:span></text:p>
          </table:table-cell>
          <table:table-cell table:style-name="cell-right-middle-rowsep-">
            <text:p text:style-name="cell-p-right-middle-rowsep-"><text:span text:style-name="strong" text:class-names="cell-p-right-middle-rowsep-">113.957</text:span></text:p>
          </table:table-cell>
          <table:table-cell table:style-name="cell-right-middle-rowsep-">
            <text:p text:style-name="cell-p-right-middle-rowsep-"><text:span text:style-name="strong" text:class-names="cell-p-right-middle-rowsep-">52.798</text:span></text:p>
          </table:table-cell>
          <table:table-cell table:style-name="cell-right-middle-rowsep-">
            <text:p text:style-name="cell-p-right-middle-rowsep-"><text:span text:style-name="strong" text:class-names="cell-p-right-middle-rowsep-">7.359.080</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1.2 Bekostiging Polit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olitie</text:p>
          </table:table-cell>
          <table:table-cell table:style-name="cell-right-middle-rowsep-">
            <text:p text:style-name="cell-p-right-middle-rowsep-">6.419.565</text:p>
          </table:table-cell>
          <table:table-cell table:style-name="cell-right-middle-rowsep-">
            <text:p text:style-name="cell-p-right-middle-rowsep-">6.910.673</text:p>
          </table:table-cell>
          <table:table-cell table:style-name="cell-right-middle-rowsep-">
            <text:p text:style-name="cell-p-right-middle-rowsep-">111.470</text:p>
          </table:table-cell>
          <table:table-cell table:style-name="cell-right-middle-rowsep-">
            <text:p text:style-name="cell-p-right-middle-rowsep-">52.766</text:p>
          </table:table-cell>
          <table:table-cell table:style-name="cell-right-middle-rowsep-">
            <text:p text:style-name="cell-p-right-middle-rowsep-">7.074.909</text:p>
          </table:table-cell>
        </table:table-row>
        <table:table-row>
          <table:table-cell table:style-name="cell-first-left-middle-rowsep-">
            <text:p text:style-name="cell-p-first-left-middle-rowsep-">Politieacademie</text:p>
          </table:table-cell>
          <table:table-cell table:style-name="cell-right-middle-rowsep-">
            <text:p text:style-name="cell-p-right-middle-rowsep-">3.075</text:p>
          </table:table-cell>
          <table:table-cell table:style-name="cell-right-middle-rowsep-">
            <text:p text:style-name="cell-p-right-middle-rowsep-">3.172</text:p>
          </table:table-cell>
          <table:table-cell table:style-name="cell-right-middle-rowsep-">
            <text:p text:style-name="cell-p-right-middle-rowsep-">39</text:p>
          </table:table-cell>
          <table:table-cell table:style-name="cell-right-middle-rowsep-">
            <text:p text:style-name="cell-p-right-middle-rowsep-">0</text:p>
          </table:table-cell>
          <table:table-cell table:style-name="cell-right-middle-rowsep-">
            <text:p text:style-name="cell-p-right-middle-rowsep-">3.211</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andweer- en politiekorps (BES)</text:p>
          </table:table-cell>
          <table:table-cell table:style-name="cell-right-middle-rowsep-">
            <text:p text:style-name="cell-p-right-middle-rowsep-">27.331</text:p>
          </table:table-cell>
          <table:table-cell table:style-name="cell-right-middle-rowsep-">
            <text:p text:style-name="cell-p-right-middle-rowsep-">28.2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21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ptolken</text:p>
          </table:table-cell>
          <table:table-cell table:style-name="cell-right-middle-rowsep-">
            <text:p text:style-name="cell-p-right-middle-rowsep-">11.369</text:p>
          </table:table-cell>
          <table:table-cell table:style-name="cell-right-middle-rowsep-">
            <text:p text:style-name="cell-p-right-middle-rowsep-">3.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2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3 Kwaliteit, arbeidsvoorwaarden en beheer meldkamer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rnationale Samenwerkingsoperaties</text:p>
          </table:table-cell>
          <table:table-cell table:style-name="cell-right-middle-rowsep-">
            <text:p text:style-name="cell-p-right-middle-rowsep-">11.588</text:p>
          </table:table-cell>
          <table:table-cell table:style-name="cell-right-middle-rowsep-">
            <text:p text:style-name="cell-p-right-middle-rowsep-">11.6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690</text:p>
          </table:table-cell>
        </table:table-row>
        <table:table-row>
          <table:table-cell table:style-name="cell-first-left-middle-rowsep-">
            <text:p text:style-name="cell-p-first-left-middle-rowsep-">Beheer meldkamers</text:p>
          </table:table-cell>
          <table:table-cell table:style-name="cell-right-middle-rowsep-">
            <text:p text:style-name="cell-p-right-middle-rowsep-">203.543</text:p>
          </table:table-cell>
          <table:table-cell table:style-name="cell-right-middle-rowsep-">
            <text:p text:style-name="cell-p-right-middle-rowsep-">215.797</text:p>
          </table:table-cell>
          <table:table-cell table:style-name="cell-right-middle-rowsep-">
            <text:p text:style-name="cell-p-right-middle-rowsep-">1.873</text:p>
          </table:table-cell>
          <table:table-cell table:style-name="cell-right-middle-rowsep-">
            <text:p text:style-name="cell-p-right-middle-rowsep-">‒ 9.661</text:p>
          </table:table-cell>
          <table:table-cell table:style-name="cell-right-middle-rowsep-">
            <text:p text:style-name="cell-p-right-middle-rowsep-">208.009</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92</text:p>
          </table:table-cell>
          <table:table-cell table:style-name="cell-right-middle-rowsep-">
            <text:p text:style-name="cell-p-right-middle-rowsep-">9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 ihkv de kwaliteit van de politiezorg</text:p>
          </table:table-cell>
          <table:table-cell table:style-name="cell-right-middle-rowsep-">
            <text:p text:style-name="cell-p-right-middle-rowsep-">834</text:p>
          </table:table-cell>
          <table:table-cell table:style-name="cell-right-middle-rowsep-">
            <text:p text:style-name="cell-p-right-middle-rowsep-">861</text:p>
          </table:table-cell>
          <table:table-cell table:style-name="cell-right-middle-rowsep-">
            <text:p text:style-name="cell-p-right-middle-rowsep-">0</text:p>
          </table:table-cell>
          <table:table-cell table:style-name="cell-right-middle-rowsep-">
            <text:p text:style-name="cell-p-right-middle-rowsep-">10.061</text:p>
          </table:table-cell>
          <table:table-cell table:style-name="cell-right-middle-rowsep-">
            <text:p text:style-name="cell-p-right-middle-rowsep-">10.922</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sporing</text:p>
          </table:table-cell>
          <table:table-cell table:style-name="cell-right-middle-rowsep-">
            <text:p text:style-name="cell-p-right-middle-rowsep-">2.362</text:p>
          </table:table-cell>
          <table:table-cell table:style-name="cell-right-middle-rowsep-">
            <text:p text:style-name="cell-p-right-middle-rowsep-">2.4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3</text:p>
          </table:table-cell>
        </table:table-row>
        <table:table-row>
          <table:table-cell table:style-name="cell-first-left-middle-rowsep-">
            <text:p text:style-name="cell-p-first-left-middle-rowsep-">Stichting Arbeidsmarkt en Opleidingsfonds Politie</text:p>
          </table:table-cell>
          <table:table-cell table:style-name="cell-right-middle-rowsep-">
            <text:p text:style-name="cell-p-right-middle-rowsep-">3.601</text:p>
          </table:table-cell>
          <table:table-cell table:style-name="cell-right-middle-rowsep-">
            <text:p text:style-name="cell-p-right-middle-rowsep-">3.7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1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50</text:p>
          </table:table-cell>
          <table:table-cell table:style-name="cell-right-middle-rowsep-">
            <text:p text:style-name="cell-p-right-middle-rowsep-">568</text:p>
          </table:table-cell>
          <table:table-cell table:style-name="cell-right-middle-rowsep-">
            <text:p text:style-name="cell-p-right-middle-rowsep-">575</text:p>
          </table:table-cell>
          <table:table-cell table:style-name="cell-right-middle-rowsep-">
            <text:p text:style-name="cell-p-right-middle-rowsep-">0</text:p>
          </table:table-cell>
          <table:table-cell table:style-name="cell-right-middle-rowsep-">
            <text:p text:style-name="cell-p-right-middle-rowsep-">1.14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viders</text:p>
          </table:table-cell>
          <table:table-cell table:style-name="cell-right-middle-rowsep-">
            <text:p text:style-name="cell-p-right-middle-rowsep-">10.304</text:p>
          </table:table-cell>
          <table:table-cell table:style-name="cell-right-middle-rowsep-">
            <text:p text:style-name="cell-p-right-middle-rowsep-">8.6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6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03</text:p>
          </table:table-cell>
          <table:table-cell table:style-name="cell-right-middle-rowsep-">
            <text:p text:style-name="cell-p-right-middle-rowsep-">2.383</text:p>
          </table:table-cell>
          <table:table-cell table:style-name="cell-right-middle-rowsep-">
            <text:p text:style-name="cell-p-right-middle-rowsep-">0</text:p>
          </table:table-cell>
          <table:table-cell table:style-name="cell-right-middle-rowsep-">
            <text:p text:style-name="cell-p-right-middle-rowsep-">‒ 368</text:p>
          </table:table-cell>
          <table:table-cell table:style-name="cell-right-middle-rowsep-">
            <text:p text:style-name="cell-p-right-middle-rowsep-">2.01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3.080</text:span></text:p>
          </table:table-cell>
          <table:table-cell table:style-name="cell-lastrow-right-middle-rowsep-">
            <text:p text:style-name="cell-p-lastrow-right-middle-rowsep-"><text:span text:style-name="strong" text:class-names="cell-p-lastrow-right-middle-rowsep-">9.323</text:span></text:p>
          </table:table-cell>
          <table:table-cell table:style-name="cell-lastrow-right-middle-rowsep-">
            <text:p text:style-name="cell-p-lastrow-right-middle-rowsep-"><text:span text:style-name="strong" text:class-names="cell-p-lastrow-right-middle-rowsep-">9.138</text:span></text:p>
          </table:table-cell>
          <table:table-cell table:style-name="cell-lastrow-right-middle-rowsep-">
            <text:p text:style-name="cell-p-lastrow-right-middle-rowsep-"><text:span text:style-name="strong" text:class-names="cell-p-lastrow-right-middle-rowsep-">21.541</text:span></text:p>
          </table:table-cell>
        </table:table-row>
      </table:table>
      <text:p text:style-name="p-marginbottom"/>
      <text:p text:style-name="header-A">Budgetflexibiliteit</text:p>
      <text:p text:style-name="p-marginbottom"/>
      <text:p text:style-name="p">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page-break"/>
      <text:p text:style-name="header-A">Toelichting</text:p>
      <text:p text:style-name="p-marginbottom"/>
      <text:p text:style-name="header-A">Mutaties Uitgaven</text:p>
      <text:p text:style-name="p">31.2 Bekostiging Politie</text:p>
      <text:p text:style-name="p-nomarginbottom"><text:span text:style-name="em" text:class-names="cell-p-">Politie 164,2 mln. </text:span><text:line-break/>Deze post bestaat uit onder andere de volgende mutaties:</text:p>
      <text:list text:style-name="ul-startdisc-rbg">
        <text:list-item>
          <text:p text:style-name="ol-p-l1"><text:span text:style-name="ol-text">Naar aanleiding van het akkoord cao-politie wordt een verdere overheveling van de aanvullende middelen ten behoeve CAO Politie gedaan van artikel 92 naar artikel 31 politie voor 93,7 mln. Dit betreft een technische mutatie.</text:span></text:p>
        </text:list-item>
        <text:list-item>
          <text:p text:style-name="ol-p-l1"><text:span text:style-name="ol-text">Vanwege onderbesteding van politie op bijzondere bijdragen wordt het geld (totaal 18,5 mln.) teruggevorderd. Zie ook de ontvangsten.</text:span></text:p>
        </text:list-item>
        <text:list-item>
          <text:p text:style-name="ol-p-l1"><text:span text:style-name="ol-text">Een bijdrage voor FIU-Nederland (Financial Intelligence Unit) van 7 mln. </text:span></text:p>
        </text:list-item>
        <text:list-item>
          <text:p text:style-name="ol-p-l1"><text:span text:style-name="ol-text">Voor digitalisering van de werkprocessen in de strafrechtketen wordt 6,9 mln. overgeheveld naar politie voor uitvoering van de diverse projecten. Zie ook de tabel met belangrijkste mutaties.</text:span></text:p>
        </text:list-item>
        <text:list-item>
          <text:p text:style-name="ol-p-l1"><text:span text:style-name="ol-text">Ten behoeve van de uitvoering van beveiligingsmaatregelen in het hoogste weerstandsniveau en de verdere versterking van het stelsel bewaken en beveiligen worden aan politie extra middelen (ad 7,5 mln.) toegekend.</text:span></text:p>
        </text:list-item>
        <text:list-item>
          <text:p text:style-name="ol-p-l1"><text:span text:style-name="ol-text">Er wordt 6,8 mln. overgeheveld van artikel 33 naar artikel 31 politie voor de voorbereiding van de herziening van het nieuwe Wetboek van Strafvordering</text:span></text:p>
        </text:list-item>
        <text:list-item>
          <text:p text:style-name="ol-p-l1"><text:span text:style-name="ol-text">Het restant bedrag omvat diverse kleinere mutaties. </text:span></text:p>
        </text:list-item>
      </text:list>
      <text:p/>
      <text:p text:style-name="p"><text:span text:style-name="span-u" text:class-names="span-u">31.3 Kwaliteit, arbeidsvoorwaarden en beheer meldkamers</text:span></text:p>
      <text:p text:style-name="p"><text:span text:style-name="em" text:class-names="cell-p-">Beheer Meldkamers ‒ 7,8 mln.</text:span><text:line-break/>Deze post bestaat voornamelijk uit een bijdrage aan politie voor een bedrag van 10 mln. voor de uitvoering van diverse werkzaamheden in het kader van Nationale Openbare Orde en Veiligheidsarchitectuur (NOOVA) en ten behoeve van C2000-ict systeem.</text:p>
      <text:p text:style-name="p"><text:span text:style-name="em" text:class-names="cell-p-">Bijdrage ihkv de kwaliteit van de politiezorg 10 mln.</text:span><text:line-break/>Betreft de overboeking van de bijdrage vanuit beheer meldkamers naar politiezorg van 10 mln. zie toelichting post Beheer Meldkamers.</text:p>
      <text:p text:style-name="p"><text:span text:style-name="strong" text:class-names="cell-p-">Mutaties ontvangsten</text:span></text:p>
      <text:p text:style-name="p"> Het ontvangstenbudget wordt verhoogd met 18,5 mln.<text:line-break/> Onderbesteding van politie op bijzondere bijdragen, die ook in 2022 niet meer aan het daaraan gekoppelde doel wordt besteed, wordt (totaal 18,5 mln.) teruggevorderd. Zie ook de uitgaven.</text:p>
      <text:p text:style-name="page-break"/>
      <text:p text:style-name="page-break"/>
      <text:p text:style-name="section-title-3">Artikel 32 Rechtspleging en rechtsbestel</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32 Rechtspleging en rechtsbijstand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71.734</text:span></text:p>
          </table:table-cell>
          <table:table-cell table:style-name="cell-right-middle-rowsep-">
            <text:p text:style-name="cell-p-right-middle-rowsep-"><text:span text:style-name="strong" text:class-names="cell-p-right-middle-rowsep-">2.066.566</text:span></text:p>
          </table:table-cell>
          <table:table-cell table:style-name="cell-right-middle-rowsep-">
            <text:p text:style-name="cell-p-right-middle-rowsep-"><text:span text:style-name="strong" text:class-names="cell-p-right-middle-rowsep-">36.911</text:span></text:p>
          </table:table-cell>
          <table:table-cell table:style-name="cell-right-middle-rowsep-">
            <text:p text:style-name="cell-p-right-middle-rowsep-"><text:span text:style-name="strong" text:class-names="cell-p-right-middle-rowsep-">‒ 30.000</text:span></text:p>
          </table:table-cell>
          <table:table-cell table:style-name="cell-right-middle-rowsep-">
            <text:p text:style-name="cell-p-right-middle-rowsep-"><text:span text:style-name="strong" text:class-names="cell-p-right-middle-rowsep-">2.073.47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32.175</text:span></text:p>
          </table:table-cell>
          <table:table-cell table:style-name="cell-right-middle-rowsep-">
            <text:p text:style-name="cell-p-right-middle-rowsep-"><text:span text:style-name="strong" text:class-names="cell-p-right-middle-rowsep-">35.947</text:span></text:p>
          </table:table-cell>
          <table:table-cell table:style-name="cell-right-middle-rowsep-">
            <text:p text:style-name="cell-p-right-middle-rowsep-"><text:span text:style-name="strong" text:class-names="cell-p-right-middle-rowsep-">527</text:span></text:p>
          </table:table-cell>
          <table:table-cell table:style-name="cell-right-middle-rowsep-">
            <text:p text:style-name="cell-p-right-middle-rowsep-"><text:span text:style-name="strong" text:class-names="cell-p-right-middle-rowsep-">1.373</text:span></text:p>
          </table:table-cell>
          <table:table-cell table:style-name="cell-right-middle-rowsep-">
            <text:p text:style-name="cell-p-right-middle-rowsep-"><text:span text:style-name="strong" text:class-names="cell-p-right-middle-rowsep-">37.847</text:span></text:p>
          </table:table-cell>
        </table:table-row>
        <table:table-row>
          <table:table-cell table:style-name="cell-first-left-middle-rowsep-">
            <text:p text:style-name="cell-p-first-left-middle-rowsep-">32.1 Apparaatsuitgaven Hoge Raa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8.948</text:span></text:p>
          </table:table-cell>
          <table:table-cell table:style-name="cell-right-middle-rowsep-">
            <text:p text:style-name="cell-p-right-middle-rowsep-"><text:span text:style-name="strong" text:class-names="cell-p-right-middle-rowsep-">30.689</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1.373</text:span></text:p>
          </table:table-cell>
          <table:table-cell table:style-name="cell-right-middle-rowsep-">
            <text:p text:style-name="cell-p-right-middle-rowsep-"><text:span text:style-name="strong" text:class-names="cell-p-right-middle-rowsep-">32.05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7.992</text:p>
          </table:table-cell>
          <table:table-cell table:style-name="cell-right-middle-rowsep-">
            <text:p text:style-name="cell-p-right-middle-rowsep-">29.707</text:p>
          </table:table-cell>
          <table:table-cell table:style-name="cell-right-middle-rowsep-">
            <text:p text:style-name="cell-p-right-middle-rowsep-">‒ 4</text:p>
          </table:table-cell>
          <table:table-cell table:style-name="cell-right-middle-rowsep-">
            <text:p text:style-name="cell-p-right-middle-rowsep-">‒ 27</text:p>
          </table:table-cell>
          <table:table-cell table:style-name="cell-right-middle-rowsep-">
            <text:p text:style-name="cell-p-right-middle-rowsep-">29.676</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956</text:p>
          </table:table-cell>
          <table:table-cell table:style-name="cell-right-middle-rowsep-">
            <text:p text:style-name="cell-p-right-middle-rowsep-">982</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2.382</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227</text:span></text:p>
          </table:table-cell>
          <table:table-cell table:style-name="cell-right-middle-rowsep-">
            <text:p text:style-name="cell-p-right-middle-rowsep-"><text:span text:style-name="strong" text:class-names="cell-p-right-middle-rowsep-">5.258</text:span></text:p>
          </table:table-cell>
          <table:table-cell table:style-name="cell-right-middle-rowsep-">
            <text:p text:style-name="cell-p-right-middle-rowsep-"><text:span text:style-name="strong" text:class-names="cell-p-right-middle-rowsep-">5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89</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422</text:p>
          </table:table-cell>
          <table:table-cell table:style-name="cell-right-middle-rowsep-">
            <text:p text:style-name="cell-p-right-middle-rowsep-">3.038</text:p>
          </table:table-cell>
          <table:table-cell table:style-name="cell-right-middle-rowsep-">
            <text:p text:style-name="cell-p-right-middle-rowsep-">531</text:p>
          </table:table-cell>
          <table:table-cell table:style-name="cell-right-middle-rowsep-">
            <text:p text:style-name="cell-p-right-middle-rowsep-">0</text:p>
          </table:table-cell>
          <table:table-cell table:style-name="cell-right-middle-rowsep-">
            <text:p text:style-name="cell-p-right-middle-rowsep-">3.569</text:p>
          </table:table-cell>
        </table:table-row>
        <table:table-row>
          <table:table-cell table:style-name="cell-first-left-middle-rowsep-">
            <text:p text:style-name="cell-p-first-left-middle-rowsep-">waarvan sso's</text:p>
          </table:table-cell>
          <table:table-cell table:style-name="cell-right-middle-rowsep-">
            <text:p text:style-name="cell-p-right-middle-rowsep-">261</text:p>
          </table:table-cell>
          <table:table-cell table:style-name="cell-right-middle-rowsep-">
            <text:p text:style-name="cell-p-right-middle-rowsep-">2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9</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544</text:p>
          </table:table-cell>
          <table:table-cell table:style-name="cell-right-middle-rowsep-">
            <text:p text:style-name="cell-p-right-middle-rowsep-">1.9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839.559</text:span></text:p>
          </table:table-cell>
          <table:table-cell table:style-name="cell-right-middle-rowsep-">
            <text:p text:style-name="cell-p-right-middle-rowsep-"><text:span text:style-name="strong" text:class-names="cell-p-right-middle-rowsep-">1.876.619</text:span></text:p>
          </table:table-cell>
          <table:table-cell table:style-name="cell-right-middle-rowsep-">
            <text:p text:style-name="cell-p-right-middle-rowsep-"><text:span text:style-name="strong" text:class-names="cell-p-right-middle-rowsep-">37.277</text:span></text:p>
          </table:table-cell>
          <table:table-cell table:style-name="cell-right-middle-rowsep-">
            <text:p text:style-name="cell-p-right-middle-rowsep-"><text:span text:style-name="strong" text:class-names="cell-p-right-middle-rowsep-">‒ 31.373</text:span></text:p>
          </table:table-cell>
          <table:table-cell table:style-name="cell-right-middle-rowsep-">
            <text:p text:style-name="cell-p-right-middle-rowsep-"><text:span text:style-name="strong" text:class-names="cell-p-right-middle-rowsep-">1.882.523</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2.2 Adequate toegang tot het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aad voor Rechtsbijstand</text:p>
          </table:table-cell>
          <table:table-cell table:style-name="cell-right-middle-rowsep-">
            <text:p text:style-name="cell-p-right-middle-rowsep-">28.098</text:p>
          </table:table-cell>
          <table:table-cell table:style-name="cell-right-middle-rowsep-">
            <text:p text:style-name="cell-p-right-middle-rowsep-">29.023</text:p>
          </table:table-cell>
          <table:table-cell table:style-name="cell-right-middle-rowsep-">
            <text:p text:style-name="cell-p-right-middle-rowsep-">0</text:p>
          </table:table-cell>
          <table:table-cell table:style-name="cell-right-middle-rowsep-">
            <text:p text:style-name="cell-p-right-middle-rowsep-">‒ 2.400</text:p>
          </table:table-cell>
          <table:table-cell table:style-name="cell-right-middle-rowsep-">
            <text:p text:style-name="cell-p-right-middle-rowsep-">26.623</text:p>
          </table:table-cell>
        </table:table-row>
        <table:table-row>
          <table:table-cell table:style-name="cell-first-left-middle-rowsep-">
            <text:p text:style-name="cell-p-first-left-middle-rowsep-">Bureau Financieel Toezicht</text:p>
          </table:table-cell>
          <table:table-cell table:style-name="cell-right-middle-rowsep-">
            <text:p text:style-name="cell-p-right-middle-rowsep-">8.175</text:p>
          </table:table-cell>
          <table:table-cell table:style-name="cell-right-middle-rowsep-">
            <text:p text:style-name="cell-p-right-middle-rowsep-">8.436</text:p>
          </table:table-cell>
          <table:table-cell table:style-name="cell-right-middle-rowsep-">
            <text:p text:style-name="cell-p-right-middle-rowsep-">340</text:p>
          </table:table-cell>
          <table:table-cell table:style-name="cell-right-middle-rowsep-">
            <text:p text:style-name="cell-p-right-middle-rowsep-">‒ 5</text:p>
          </table:table-cell>
          <table:table-cell table:style-name="cell-right-middle-rowsep-">
            <text:p text:style-name="cell-p-right-middle-rowsep-">8.77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tichting Geschillencommissies Consumentenzaken</text:p>
          </table:table-cell>
          <table:table-cell table:style-name="cell-right-middle-rowsep-">
            <text:p text:style-name="cell-p-right-middle-rowsep-">562</text:p>
          </table:table-cell>
          <table:table-cell table:style-name="cell-right-middle-rowsep-">
            <text:p text:style-name="cell-p-right-middle-rowsep-">5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1</text:p>
          </table:table-cell>
        </table:table-row>
        <table:table-row>
          <table:table-cell table:style-name="cell-first-left-middle-rowsep-">
            <text:p text:style-name="cell-p-first-left-middle-rowsep-">Juridisch Loket</text:p>
          </table:table-cell>
          <table:table-cell table:style-name="cell-right-middle-rowsep-">
            <text:p text:style-name="cell-p-right-middle-rowsep-">27.366</text:p>
          </table:table-cell>
          <table:table-cell table:style-name="cell-right-middle-rowsep-">
            <text:p text:style-name="cell-p-right-middle-rowsep-">28.265</text:p>
          </table:table-cell>
          <table:table-cell table:style-name="cell-right-middle-rowsep-">
            <text:p text:style-name="cell-p-right-middle-rowsep-">0</text:p>
          </table:table-cell>
          <table:table-cell table:style-name="cell-right-middle-rowsep-">
            <text:p text:style-name="cell-p-right-middle-rowsep-">‒ 6.200</text:p>
          </table:table-cell>
          <table:table-cell table:style-name="cell-right-middle-rowsep-">
            <text:p text:style-name="cell-p-right-middle-rowsep-">22.06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9</text:p>
          </table:table-cell>
          <table:table-cell table:style-name="cell-right-middle-rowsep-">
            <text:p text:style-name="cell-p-right-middle-rowsep-">1.344</text:p>
          </table:table-cell>
          <table:table-cell table:style-name="cell-right-middle-rowsep-">
            <text:p text:style-name="cell-p-right-middle-rowsep-">0</text:p>
          </table:table-cell>
          <table:table-cell table:style-name="cell-right-middle-rowsep-">
            <text:p text:style-name="cell-p-right-middle-rowsep-">‒ 2.000</text:p>
          </table:table-cell>
          <table:table-cell table:style-name="cell-right-middle-rowsep-">
            <text:p text:style-name="cell-p-right-middle-rowsep-">‒ 65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et Schuldsanering Natuurlijke Personen</text:p>
          </table:table-cell>
          <table:table-cell table:style-name="cell-right-middle-rowsep-">
            <text:p text:style-name="cell-p-right-middle-rowsep-">8.696</text:p>
          </table:table-cell>
          <table:table-cell table:style-name="cell-right-middle-rowsep-">
            <text:p text:style-name="cell-p-right-middle-rowsep-">9.006</text:p>
          </table:table-cell>
          <table:table-cell table:style-name="cell-right-middle-rowsep-">
            <text:p text:style-name="cell-p-right-middle-rowsep-">0</text:p>
          </table:table-cell>
          <table:table-cell table:style-name="cell-right-middle-rowsep-">
            <text:p text:style-name="cell-p-right-middle-rowsep-">‒ 4.900</text:p>
          </table:table-cell>
          <table:table-cell table:style-name="cell-right-middle-rowsep-">
            <text:p text:style-name="cell-p-right-middle-rowsep-">4.106</text:p>
          </table:table-cell>
        </table:table-row>
        <table:table-row>
          <table:table-cell table:style-name="cell-first-left-middle-rowsep-">
            <text:p text:style-name="cell-p-first-left-middle-rowsep-">Toevoegingen rechtsbijstand</text:p>
          </table:table-cell>
          <table:table-cell table:style-name="cell-right-middle-rowsep-">
            <text:p text:style-name="cell-p-right-middle-rowsep-">569.627</text:p>
          </table:table-cell>
          <table:table-cell table:style-name="cell-right-middle-rowsep-">
            <text:p text:style-name="cell-p-right-middle-rowsep-">543.713</text:p>
          </table:table-cell>
          <table:table-cell table:style-name="cell-right-middle-rowsep-">
            <text:p text:style-name="cell-p-right-middle-rowsep-">843</text:p>
          </table:table-cell>
          <table:table-cell table:style-name="cell-right-middle-rowsep-">
            <text:p text:style-name="cell-p-right-middle-rowsep-">‒ 9.200</text:p>
          </table:table-cell>
          <table:table-cell table:style-name="cell-right-middle-rowsep-">
            <text:p text:style-name="cell-p-right-middle-rowsep-">535.356</text:p>
          </table:table-cell>
        </table:table-row>
        <table:table-row>
          <table:table-cell table:style-name="cell-first-left-middle-rowsep-">
            <text:p text:style-name="cell-p-first-left-middle-rowsep-">Mediation in Strafrecht</text:p>
          </table:table-cell>
          <table:table-cell table:style-name="cell-right-middle-rowsep-">
            <text:p text:style-name="cell-p-right-middle-rowsep-">1.082</text:p>
          </table:table-cell>
          <table:table-cell table:style-name="cell-right-middle-rowsep-">
            <text:p text:style-name="cell-p-right-middle-rowsep-">1.116</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1.41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324</text:p>
          </table:table-cell>
          <table:table-cell table:style-name="cell-right-middle-rowsep-">
            <text:p text:style-name="cell-p-right-middle-rowsep-">3.339</text:p>
          </table:table-cell>
          <table:table-cell table:style-name="cell-right-middle-rowsep-">
            <text:p text:style-name="cell-p-right-middle-rowsep-">0</text:p>
          </table:table-cell>
          <table:table-cell table:style-name="cell-right-middle-rowsep-">
            <text:p text:style-name="cell-p-right-middle-rowsep-">‒ 7.622</text:p>
          </table:table-cell>
          <table:table-cell table:style-name="cell-right-middle-rowsep-">
            <text:p text:style-name="cell-p-right-middle-rowsep-">‒ 4.28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3 Optimale randvoorwaarden voor een doelmatig en doeltreffend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utoriteit Persoonsgegevens</text:p>
          </table:table-cell>
          <table:table-cell table:style-name="cell-right-middle-rowsep-">
            <text:p text:style-name="cell-p-right-middle-rowsep-">25.075</text:p>
          </table:table-cell>
          <table:table-cell table:style-name="cell-right-middle-rowsep-">
            <text:p text:style-name="cell-p-right-middle-rowsep-">29.045</text:p>
          </table:table-cell>
          <table:table-cell table:style-name="cell-right-middle-rowsep-">
            <text:p text:style-name="cell-p-right-middle-rowsep-">‒ 25</text:p>
          </table:table-cell>
          <table:table-cell table:style-name="cell-right-middle-rowsep-">
            <text:p text:style-name="cell-p-right-middle-rowsep-">90</text:p>
          </table:table-cell>
          <table:table-cell table:style-name="cell-right-middle-rowsep-">
            <text:p text:style-name="cell-p-right-middle-rowsep-">29.110</text:p>
          </table:table-cell>
        </table:table-row>
        <table:table-row>
          <table:table-cell table:style-name="cell-first-left-middle-rowsep-">
            <text:p text:style-name="cell-p-first-left-middle-rowsep-">College voor de Rechten van de Mens</text:p>
          </table:table-cell>
          <table:table-cell table:style-name="cell-right-middle-rowsep-">
            <text:p text:style-name="cell-p-right-middle-rowsep-">8.858</text:p>
          </table:table-cell>
          <table:table-cell table:style-name="cell-right-middle-rowsep-">
            <text:p text:style-name="cell-p-right-middle-rowsep-">9.900</text:p>
          </table:table-cell>
          <table:table-cell table:style-name="cell-right-middle-rowsep-">
            <text:p text:style-name="cell-p-right-middle-rowsep-">452</text:p>
          </table:table-cell>
          <table:table-cell table:style-name="cell-right-middle-rowsep-">
            <text:p text:style-name="cell-p-right-middle-rowsep-">‒ 250</text:p>
          </table:table-cell>
          <table:table-cell table:style-name="cell-right-middle-rowsep-">
            <text:p text:style-name="cell-p-right-middle-rowsep-">10.102</text:p>
          </table:table-cell>
        </table:table-row>
        <table:table-row>
          <table:table-cell table:style-name="cell-first-left-middle-rowsep-">
            <text:p text:style-name="cell-p-first-left-middle-rowsep-">College Gerechtelijk Deskundigen</text:p>
          </table:table-cell>
          <table:table-cell table:style-name="cell-right-middle-rowsep-">
            <text:p text:style-name="cell-p-right-middle-rowsep-">1.968</text:p>
          </table:table-cell>
          <table:table-cell table:style-name="cell-right-middle-rowsep-">
            <text:p text:style-name="cell-p-right-middle-rowsep-">2.035</text:p>
          </table:table-cell>
          <table:table-cell table:style-name="cell-right-middle-rowsep-">
            <text:p text:style-name="cell-p-right-middle-rowsep-">125</text:p>
          </table:table-cell>
          <table:table-cell table:style-name="cell-right-middle-rowsep-">
            <text:p text:style-name="cell-p-right-middle-rowsep-">11</text:p>
          </table:table-cell>
          <table:table-cell table:style-name="cell-right-middle-rowsep-">
            <text:p text:style-name="cell-p-right-middle-rowsep-">2.171</text:p>
          </table:table-cell>
        </table:table-row>
        <table:table-row>
          <table:table-cell table:style-name="cell-first-left-middle-rowsep-">
            <text:p text:style-name="cell-p-first-left-middle-rowsep-">Stichting Advisering Bestuursrechtspraak</text:p>
          </table:table-cell>
          <table:table-cell table:style-name="cell-right-middle-rowsep-">
            <text:p text:style-name="cell-p-right-middle-rowsep-">5.127</text:p>
          </table:table-cell>
          <table:table-cell table:style-name="cell-right-middle-rowsep-">
            <text:p text:style-name="cell-p-right-middle-rowsep-">5.285</text:p>
          </table:table-cell>
          <table:table-cell table:style-name="cell-right-middle-rowsep-">
            <text:p text:style-name="cell-p-right-middle-rowsep-">‒ 158</text:p>
          </table:table-cell>
          <table:table-cell table:style-name="cell-right-middle-rowsep-">
            <text:p text:style-name="cell-p-right-middle-rowsep-">0</text:p>
          </table:table-cell>
          <table:table-cell table:style-name="cell-right-middle-rowsep-">
            <text:p text:style-name="cell-p-right-middle-rowsep-">5.127</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08</text:p>
          </table:table-cell>
          <table:table-cell table:style-name="cell-right-middle-rowsep-">
            <text:p text:style-name="cell-p-right-middle-rowsep-">1.3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3</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n Rechtspleging</text:p>
          </table:table-cell>
          <table:table-cell table:style-name="cell-right-middle-rowsep-">
            <text:p text:style-name="cell-p-right-middle-rowsep-">756</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text: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1.145.702</text:p>
          </table:table-cell>
          <table:table-cell table:style-name="cell-right-middle-rowsep-">
            <text:p text:style-name="cell-p-right-middle-rowsep-">1.176.778</text:p>
          </table:table-cell>
          <table:table-cell table:style-name="cell-right-middle-rowsep-">
            <text:p text:style-name="cell-p-right-middle-rowsep-">44.679</text:p>
          </table:table-cell>
          <table:table-cell table:style-name="cell-right-middle-rowsep-">
            <text:p text:style-name="cell-p-right-middle-rowsep-">7.619</text:p>
          </table:table-cell>
          <table:table-cell table:style-name="cell-right-middle-rowsep-">
            <text:p text:style-name="cell-p-right-middle-rowsep-">1.229.07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123</text:p>
          </table:table-cell>
          <table:table-cell table:style-name="cell-right-middle-rowsep-">
            <text:p text:style-name="cell-p-right-middle-rowsep-">741</text:p>
          </table:table-cell>
          <table:table-cell table:style-name="cell-right-middle-rowsep-">
            <text:p text:style-name="cell-p-right-middle-rowsep-">‒ 623</text:p>
          </table:table-cell>
          <table:table-cell table:style-name="cell-right-middle-rowsep-">
            <text:p text:style-name="cell-p-right-middle-rowsep-">0</text:p>
          </table:table-cell>
          <table:table-cell table:style-name="cell-right-middle-rowsep-">
            <text:p text:style-name="cell-p-right-middle-rowsep-">11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htspleging</text:p>
          </table:table-cell>
          <table:table-cell table:style-name="cell-right-middle-rowsep-">
            <text:p text:style-name="cell-p-right-middle-rowsep-">482</text:p>
          </table:table-cell>
          <table:table-cell table:style-name="cell-right-middle-rowsep-">
            <text:p text:style-name="cell-p-right-middle-rowsep-">498</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573</text:p>
          </table:table-cell>
        </table:table-row>
        <table:table-row>
          <table:table-cell table:style-name="cell-first-left-middle-rowsep-">
            <text:p text:style-name="cell-p-first-left-middle-rowsep-">Wetgeving</text:p>
          </table:table-cell>
          <table:table-cell table:style-name="cell-right-middle-rowsep-">
            <text:p text:style-name="cell-p-right-middle-rowsep-">1.278</text:p>
          </table:table-cell>
          <table:table-cell table:style-name="cell-right-middle-rowsep-">
            <text:p text:style-name="cell-p-right-middle-rowsep-">1.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195</text:p>
          </table:table-cell>
          <table:table-cell table:style-name="cell-right-middle-rowsep-">
            <text:p text:style-name="cell-p-right-middle-rowsep-">0</text:p>
          </table:table-cell>
          <table:table-cell table:style-name="cell-right-middle-rowsep-">
            <text:p text:style-name="cell-p-right-middle-rowsep-">5.69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drachten en onderzoeken rechtspleging</text:p>
          </table:table-cell>
          <table:table-cell table:style-name="cell-right-middle-rowsep-">
            <text:p text:style-name="cell-p-right-middle-rowsep-">202</text:p>
          </table:table-cell>
          <table:table-cell table:style-name="cell-right-middle-rowsep-">
            <text:p text:style-name="cell-p-right-middle-rowsep-">6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11</text:p>
          </table:table-cell>
          <table:table-cell table:style-name="cell-right-middle-rowsep-">
            <text:p text:style-name="cell-p-right-middle-rowsep-">18.653</text:p>
          </table:table-cell>
          <table:table-cell table:style-name="cell-right-middle-rowsep-">
            <text:p text:style-name="cell-p-right-middle-rowsep-">‒ 8.626</text:p>
          </table:table-cell>
          <table:table-cell table:style-name="cell-right-middle-rowsep-">
            <text:p text:style-name="cell-p-right-middle-rowsep-">‒ 6.816</text:p>
          </table:table-cell>
          <table:table-cell table:style-name="cell-right-middle-rowsep-">
            <text:p text:style-name="cell-p-right-middle-rowsep-">3.21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8.130</text:span></text:p>
          </table:table-cell>
          <table:table-cell table:style-name="cell-right-middle-rowsep-">
            <text:p text:style-name="cell-p-right-middle-rowsep-"><text:span text:style-name="strong" text:class-names="cell-p-right-middle-rowsep-">179.3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047</text:span></text:p>
          </table:table-cell>
          <table:table-cell table:style-name="cell-right-middle-rowsep-">
            <text:p text:style-name="cell-p-right-middle-rowsep-"><text:span text:style-name="strong" text:class-names="cell-p-right-middle-rowsep-">164.325</text:span></text:p>
          </table:table-cell>
        </table:table-row>
        <table:table-row>
          <table:table-cell table:style-name="cell-first-left-middle-rowsep-">
            <text:p text:style-name="cell-p-first-left-middle-rowsep-">waarvan Griffierechten</text:p>
          </table:table-cell>
          <table:table-cell table:style-name="cell-right-middle-rowsep-">
            <text:p text:style-name="cell-p-right-middle-rowsep-">180.544</text:p>
          </table:table-cell>
          <table:table-cell table:style-name="cell-right-middle-rowsep-">
            <text:p text:style-name="cell-p-right-middle-rowsep-">161.236</text:p>
          </table:table-cell>
          <table:table-cell table:style-name="cell-right-middle-rowsep-">
            <text:p text:style-name="cell-p-right-middle-rowsep-">0</text:p>
          </table:table-cell>
          <table:table-cell table:style-name="cell-right-middle-rowsep-">
            <text:p text:style-name="cell-p-right-middle-rowsep-">‒ 15.047</text:p>
          </table:table-cell>
          <table:table-cell table:style-name="cell-right-middle-rowsep-">
            <text:p text:style-name="cell-p-right-middle-rowsep-">146.189</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7.586</text:p>
          </table:table-cell>
          <table:table-cell table:style-name="cell-lastrow-right-middle-rowsep-">
            <text:p text:style-name="cell-p-lastrow-right-middle-rowsep-">18.13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8.136</text:p>
          </table:table-cell>
        </table:table-row>
      </table:table>
      <text:p text:style-name="p-marginbottom"/>
      <text:p text:style-name="header-A">Budgetflexibiliteit</text:p>
      <text:p text:style-name="p-marginbottom"/>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 De subsidies die op dit artikel worden verantwoord zijn geheel juridisch verplicht. Dit heeft in hoofdzaak betrekking op de subsidierelaties met de Stichting Geschillencommissies voor Consumentenzaken (SGC), het Juridisch Loket (hJ), de Nederlandse Vereniging voor de rechtspraak (NVvR), de Academie voor Overheidsjuristen en de Academie voor Wetgeving.</text:p>
      <text:p text:style-name="header-A">Toelichting</text:p>
      <text:p text:style-name="p-marginbottom"/>
      <text:p text:style-name="header-A">Mutaties Uitgaven</text:p>
      <text:p text:style-name="p-marginbottom"/>
      <text:p text:style-name="p">32.2 Adequate toegang tot het rechtsbestel</text:p>
      <text:p text:style-name="p"><text:span text:style-name="em" text:class-names="cell-p-">Juridisch Loket ‒ 6,2 mln.<text:line-break/></text:span>In 2021 heeft een vooruitbetaling op de subsidie aan Het Juridisch Loket plaatsgevonden. Hierdoor is de realisatie op dit artikelonderdeel in 2022 lager.</text:p>
      <text:p text:style-name="p"><text:span text:style-name="em" text:class-names="cell-p-">Toevoegingen rechtsbijstand ‒ 8,4 mln.<text:line-break/></text:span>Bij rechtsbijstand is een incidentele meevaller van 8,2 mln. vanwege lagere uitgaven bij de uitvoering van het project intensiveringen ZSM en het programma herziening stelsel Rechtsbijstand. Restant bedrag betreft een aantal kleinere mutaties.</text:p>
      <text:p text:style-name="p"><text:span text:style-name="em" text:class-names="cell-p-">Overige opdrachten ‒ 7,6 mln.</text:span><text:line-break/>Dit bedrag bestaat voornamelijk uit diverse kleine meevallers op het gebied van toegang rechtsbestel en rechtspleging.</text:p>
      <text:p text:style-name="p-nomarginbottom">32.3 Optimale randvoorwaarden voor een doelmatig en doeltreffend rechtsbestel<text:line-break/><text:line-break/><text:span text:style-name="em" text:class-names="cell-p-">Raad voor de rechtspraak 52,3 mln.</text:span></text:p>
      <text:list text:style-name="ul-startdisc-rbg">
        <text:list-item>
          <text:p text:style-name="ol-p-l1"><text:span text:style-name="ol-text">Extra middelen ten behoeve van informatievoorziening (IV) legacy problematiek bij de rechtspraak voor 16,2 mln. Deze middelen worden ingezet voor vernieuwing procesondersteuning en datadienstverlening (publicatieproces).</text:span></text:p>
        </text:list-item>
        <text:list-item>
          <text:p text:style-name="ol-p-l1"><text:span text:style-name="ol-text">Voor de rechtspraak zijn ondermijningsmiddelen ad 14,9 mln. overgeheveld voor versterking van de keten, beschermen en veiligheid, planningstool en megazaken. </text:span></text:p>
        </text:list-item>
        <text:list-item>
          <text:p text:style-name="ol-p-l1"><text:span text:style-name="ol-text">Een interne budgetoverheveling van opdrachten overig naar Raad voor de rechtspraak voor 7 mln. voor de versterking van de justitiële keten.</text:span></text:p>
        </text:list-item>
        <text:list-item>
          <text:p text:style-name="ol-p-l1"><text:span text:style-name="ol-text">De extra middelen (8,6 mln) die dit jaar zijn ontvangen voor aanloop- en implementatiekosten bij de rechtspraak komen dit jaar niet tot besteding.</text:span></text:p>
        </text:list-item>
        <text:list-item>
          <text:p text:style-name="ol-p-l1"><text:span text:style-name="ol-text">Het restant bedrag betreft een aantal kleinere mutaties zoals 4,8 mln. voor digitalisering strafrechtketen en 3,5 mln. voor preventie met gezag wijkgerichte aanpak.</text:span></text:p>
        </text:list-item>
      </text:list>
      <text:p/>
      <text:p text:style-name="p"><text:span text:style-name="em" text:class-names="cell-p-">Overige Opdrachten ‒ 15,4<text:line-break/></text:span>Een interne budgetoverheveling van opdrachten overig naar Raad voor de rechtspraak voor 7 mln. voor de versterking van de justitiële keten. Zie ook de toelichting bij Raad voor de rechtspraak. Het restant saldo betreft een aantal kleinere mutaties.</text:p>
      <text:p text:style-name="p"><text:span text:style-name="strong" text:class-names="cell-p-">Mutaties ontvangsten</text:span></text:p>
      <text:p text:style-name="p">Het ontvangstenbudget wordt verlaagd met 15 mln. De daling wordt veroorzaakt doordat de instroom van zaken waarbij griffierecht kan worden geheven lager is. </text:p>
      <text:p text:style-name="page-break"/>
      <text:p text:style-name="page-break"/>
      <text:p text:style-name="section-title-3">Artikel 33 Veiligheid en criminaliteitsbestrijd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33 Veiligheid en criminalititsbestrijd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66.556</text:span></text:p>
          </table:table-cell>
          <table:table-cell table:style-name="cell-right-middle-rowsep-">
            <text:p text:style-name="cell-p-right-middle-rowsep-"><text:span text:style-name="strong" text:class-names="cell-p-right-middle-rowsep-">1.279.927</text:span></text:p>
          </table:table-cell>
          <table:table-cell table:style-name="cell-right-middle-rowsep-">
            <text:p text:style-name="cell-p-right-middle-rowsep-"><text:span text:style-name="strong" text:class-names="cell-p-right-middle-rowsep-">‒ 86.679</text:span></text:p>
          </table:table-cell>
          <table:table-cell table:style-name="cell-right-middle-rowsep-">
            <text:p text:style-name="cell-p-right-middle-rowsep-"><text:span text:style-name="strong" text:class-names="cell-p-right-middle-rowsep-">46.466</text:span></text:p>
          </table:table-cell>
          <table:table-cell table:style-name="cell-right-middle-rowsep-">
            <text:p text:style-name="cell-p-right-middle-rowsep-"><text:span text:style-name="strong" text:class-names="cell-p-right-middle-rowsep-">1.239.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582.473</text:span></text:p>
          </table:table-cell>
          <table:table-cell table:style-name="cell-right-middle-rowsep-">
            <text:p text:style-name="cell-p-right-middle-rowsep-"><text:span text:style-name="strong" text:class-names="cell-p-right-middle-rowsep-">681.830</text:span></text:p>
          </table:table-cell>
          <table:table-cell table:style-name="cell-right-middle-rowsep-">
            <text:p text:style-name="cell-p-right-middle-rowsep-"><text:span text:style-name="strong" text:class-names="cell-p-right-middle-rowsep-">10.729</text:span></text:p>
          </table:table-cell>
          <table:table-cell table:style-name="cell-right-middle-rowsep-">
            <text:p text:style-name="cell-p-right-middle-rowsep-"><text:span text:style-name="strong" text:class-names="cell-p-right-middle-rowsep-">‒ 4.407</text:span></text:p>
          </table:table-cell>
          <table:table-cell table:style-name="cell-right-middle-rowsep-">
            <text:p text:style-name="cell-p-right-middle-rowsep-"><text:span text:style-name="strong" text:class-names="cell-p-right-middle-rowsep-">688.152</text:span></text:p>
          </table:table-cell>
        </table:table-row>
        <table:table-row>
          <table:table-cell table:style-name="cell-first-left-middle-rowsep-">
            <text:p text:style-name="cell-p-first-left-middle-rowsep-">33.1 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81.246</text:span></text:p>
          </table:table-cell>
          <table:table-cell table:style-name="cell-right-middle-rowsep-">
            <text:p text:style-name="cell-p-right-middle-rowsep-"><text:span text:style-name="strong" text:class-names="cell-p-right-middle-rowsep-">545.326</text:span></text:p>
          </table:table-cell>
          <table:table-cell table:style-name="cell-right-middle-rowsep-">
            <text:p text:style-name="cell-p-right-middle-rowsep-"><text:span text:style-name="strong" text:class-names="cell-p-right-middle-rowsep-">10.524</text:span></text:p>
          </table:table-cell>
          <table:table-cell table:style-name="cell-right-middle-rowsep-">
            <text:p text:style-name="cell-p-right-middle-rowsep-"><text:span text:style-name="strong" text:class-names="cell-p-right-middle-rowsep-">‒ 4.607</text:span></text:p>
          </table:table-cell>
          <table:table-cell table:style-name="cell-right-middle-rowsep-">
            <text:p text:style-name="cell-p-right-middle-rowsep-"><text:span text:style-name="strong" text:class-names="cell-p-right-middle-rowsep-">551.243</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39.199</text:p>
          </table:table-cell>
          <table:table-cell table:style-name="cell-right-middle-rowsep-">
            <text:p text:style-name="cell-p-right-middle-rowsep-">488.735</text:p>
          </table:table-cell>
          <table:table-cell table:style-name="cell-right-middle-rowsep-">
            <text:p text:style-name="cell-p-right-middle-rowsep-">10.524</text:p>
          </table:table-cell>
          <table:table-cell table:style-name="cell-right-middle-rowsep-">
            <text:p text:style-name="cell-p-right-middle-rowsep-">‒ 8.153</text:p>
          </table:table-cell>
          <table:table-cell table:style-name="cell-right-middle-rowsep-">
            <text:p text:style-name="cell-p-right-middle-rowsep-">491.106</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0.557</text:p>
          </table:table-cell>
          <table:table-cell table:style-name="cell-right-middle-rowsep-">
            <text:p text:style-name="cell-p-right-middle-rowsep-">55.064</text:p>
          </table:table-cell>
          <table:table-cell table:style-name="cell-right-middle-rowsep-">
            <text:p text:style-name="cell-p-right-middle-rowsep-">0</text:p>
          </table:table-cell>
          <table:table-cell table:style-name="cell-right-middle-rowsep-">
            <text:p text:style-name="cell-p-right-middle-rowsep-">3.546</text:p>
          </table:table-cell>
          <table:table-cell table:style-name="cell-right-middle-rowsep-">
            <text:p text:style-name="cell-p-right-middle-rowsep-">58.610</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490</text:p>
          </table:table-cell>
          <table:table-cell table:style-name="cell-right-middle-rowsep-">
            <text:p text:style-name="cell-p-right-middle-rowsep-">1.5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27</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01.227</text:span></text:p>
          </table:table-cell>
          <table:table-cell table:style-name="cell-right-middle-rowsep-">
            <text:p text:style-name="cell-p-right-middle-rowsep-"><text:span text:style-name="strong" text:class-names="cell-p-right-middle-rowsep-">136.504</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136.909</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1.133</text:p>
          </table:table-cell>
          <table:table-cell table:style-name="cell-right-middle-rowsep-">
            <text:p text:style-name="cell-p-right-middle-rowsep-">24.805</text:p>
          </table:table-cell>
          <table:table-cell table:style-name="cell-right-middle-rowsep-">
            <text:p text:style-name="cell-p-right-middle-rowsep-">205</text:p>
          </table:table-cell>
          <table:table-cell table:style-name="cell-right-middle-rowsep-">
            <text:p text:style-name="cell-p-right-middle-rowsep-">50</text:p>
          </table:table-cell>
          <table:table-cell table:style-name="cell-right-middle-rowsep-">
            <text:p text:style-name="cell-p-right-middle-rowsep-">25.060</text:p>
          </table:table-cell>
        </table:table-row>
        <table:table-row>
          <table:table-cell table:style-name="cell-first-left-middle-rowsep-">
            <text:p text:style-name="cell-p-first-left-middle-rowsep-">waarvan sso's</text:p>
          </table:table-cell>
          <table:table-cell table:style-name="cell-right-middle-rowsep-">
            <text:p text:style-name="cell-p-right-middle-rowsep-">38.109</text:p>
          </table:table-cell>
          <table:table-cell table:style-name="cell-right-middle-rowsep-">
            <text:p text:style-name="cell-p-right-middle-rowsep-">45.5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589</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51.985</text:p>
          </table:table-cell>
          <table:table-cell table:style-name="cell-right-middle-rowsep-">
            <text:p text:style-name="cell-p-right-middle-rowsep-">66.11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66.2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888.083</text:span></text:p>
          </table:table-cell>
          <table:table-cell table:style-name="cell-right-middle-rowsep-">
            <text:p text:style-name="cell-p-right-middle-rowsep-"><text:span text:style-name="strong" text:class-names="cell-p-right-middle-rowsep-">602.097</text:span></text:p>
          </table:table-cell>
          <table:table-cell table:style-name="cell-right-middle-rowsep-">
            <text:p text:style-name="cell-p-right-middle-rowsep-"><text:span text:style-name="strong" text:class-names="cell-p-right-middle-rowsep-">‒ 97.408</text:span></text:p>
          </table:table-cell>
          <table:table-cell table:style-name="cell-right-middle-rowsep-">
            <text:p text:style-name="cell-p-right-middle-rowsep-"><text:span text:style-name="strong" text:class-names="cell-p-right-middle-rowsep-">‒ 95.127</text:span></text:p>
          </table:table-cell>
          <table:table-cell table:style-name="cell-right-middle-rowsep-">
            <text:p text:style-name="cell-p-right-middle-rowsep-"><text:span text:style-name="strong" text:class-names="cell-p-right-middle-rowsep-">409.562</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3.2 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le Informatie en Expertise Centra</text:p>
          </table:table-cell>
          <table:table-cell table:style-name="cell-right-middle-rowsep-">
            <text:p text:style-name="cell-p-right-middle-rowsep-">7.916</text:p>
          </table:table-cell>
          <table:table-cell table:style-name="cell-right-middle-rowsep-">
            <text:p text:style-name="cell-p-right-middle-rowsep-">15.969</text:p>
          </table:table-cell>
          <table:table-cell table:style-name="cell-right-middle-rowsep-">
            <text:p text:style-name="cell-p-right-middle-rowsep-">1.000</text:p>
          </table:table-cell>
          <table:table-cell table:style-name="cell-right-middle-rowsep-">
            <text:p text:style-name="cell-p-right-middle-rowsep-">2.880</text:p>
          </table:table-cell>
          <table:table-cell table:style-name="cell-right-middle-rowsep-">
            <text:p text:style-name="cell-p-right-middle-rowsep-">19.849</text:p>
          </table:table-cell>
        </table:table-row>
        <table:table-row>
          <table:table-cell table:style-name="cell-first-left-middle-rowsep-">
            <text:p text:style-name="cell-p-first-left-middle-rowsep-">Regeling Uitstapprogramma's prostituees</text:p>
          </table:table-cell>
          <table:table-cell table:style-name="cell-right-middle-rowsep-">
            <text:p text:style-name="cell-p-right-middle-rowsep-">1.000</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 33</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164</text:p>
          </table:table-cell>
          <table:table-cell table:style-name="cell-right-middle-rowsep-">
            <text:p text:style-name="cell-p-right-middle-rowsep-">2.082</text:p>
          </table:table-cell>
          <table:table-cell table:style-name="cell-right-middle-rowsep-">
            <text:p text:style-name="cell-p-right-middle-rowsep-">766</text:p>
          </table:table-cell>
          <table:table-cell table:style-name="cell-right-middle-rowsep-">
            <text:p text:style-name="cell-p-right-middle-rowsep-">118</text:p>
          </table:table-cell>
          <table:table-cell table:style-name="cell-right-middle-rowsep-">
            <text:p text:style-name="cell-p-right-middle-rowsep-">2.96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text:p>
          </table:table-cell>
          <table:table-cell table:style-name="cell-right-middle-rowsep-">
            <text:p text:style-name="cell-p-right-middle-rowsep-">3.391</text:p>
          </table:table-cell>
          <table:table-cell table:style-name="cell-right-middle-rowsep-">
            <text:p text:style-name="cell-p-right-middle-rowsep-">3.507</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4.507</text:p>
          </table:table-cell>
        </table:table-row>
        <table:table-row>
          <table:table-cell table:style-name="cell-first-left-middle-rowsep-">
            <text:p text:style-name="cell-p-first-left-middle-rowsep-">Keurmerk Veilig Ondernemen</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 492</text:p>
          </table:table-cell>
          <table:table-cell table:style-name="cell-right-middle-rowsep-">
            <text:p text:style-name="cell-p-right-middle-rowsep-">70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247</text:p>
          </table:table-cell>
          <table:table-cell table:style-name="cell-right-middle-rowsep-">
            <text:p text:style-name="cell-p-right-middle-rowsep-">9.389</text:p>
          </table:table-cell>
          <table:table-cell table:style-name="cell-right-middle-rowsep-">
            <text:p text:style-name="cell-p-right-middle-rowsep-">‒ 6.500</text:p>
          </table:table-cell>
          <table:table-cell table:style-name="cell-right-middle-rowsep-">
            <text:p text:style-name="cell-p-right-middle-rowsep-">950</text:p>
          </table:table-cell>
          <table:table-cell table:style-name="cell-right-middle-rowsep-">
            <text:p text:style-name="cell-p-right-middle-rowsep-">3.83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Opdrachten</text:p>
          </table:table-cell>
          <table:table-cell table:style-name="cell-right-middle-rowsep-">
            <text:p text:style-name="cell-p-right-middle-rowsep-">107</text:p>
          </table:table-cell>
          <table:table-cell table:style-name="cell-right-middle-rowsep-">
            <text:p text:style-name="cell-p-right-middle-rowsep-">3.611</text:p>
          </table:table-cell>
          <table:table-cell table:style-name="cell-right-middle-rowsep-">
            <text:p text:style-name="cell-p-right-middle-rowsep-">230</text:p>
          </table:table-cell>
          <table:table-cell table:style-name="cell-right-middle-rowsep-">
            <text:p text:style-name="cell-p-right-middle-rowsep-">‒ 850</text:p>
          </table:table-cell>
          <table:table-cell table:style-name="cell-right-middle-rowsep-">
            <text:p text:style-name="cell-p-right-middle-rowsep-">2.9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3 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FI</text:p>
          </table:table-cell>
          <table:table-cell table:style-name="cell-right-middle-rowsep-">
            <text:p text:style-name="cell-p-right-middle-rowsep-">75.353</text:p>
          </table:table-cell>
          <table:table-cell table:style-name="cell-right-middle-rowsep-">
            <text:p text:style-name="cell-p-right-middle-rowsep-">83.061</text:p>
          </table:table-cell>
          <table:table-cell table:style-name="cell-right-middle-rowsep-">
            <text:p text:style-name="cell-p-right-middle-rowsep-">3.622</text:p>
          </table:table-cell>
          <table:table-cell table:style-name="cell-right-middle-rowsep-">
            <text:p text:style-name="cell-p-right-middle-rowsep-">7.506</text:p>
          </table:table-cell>
          <table:table-cell table:style-name="cell-right-middle-rowsep-">
            <text:p text:style-name="cell-p-right-middle-rowsep-">94.189</text:p>
          </table:table-cell>
        </table:table-row>
        <table:table-row>
          <table:table-cell table:style-name="cell-first-left-middle-rowsep-">
            <text:p text:style-name="cell-p-first-left-middle-rowsep-">Justid</text:p>
          </table:table-cell>
          <table:table-cell table:style-name="cell-right-middle-rowsep-">
            <text:p text:style-name="cell-p-right-middle-rowsep-">17.415</text:p>
          </table:table-cell>
          <table:table-cell table:style-name="cell-right-middle-rowsep-">
            <text:p text:style-name="cell-p-right-middle-rowsep-">24.146</text:p>
          </table:table-cell>
          <table:table-cell table:style-name="cell-right-middle-rowsep-">
            <text:p text:style-name="cell-p-right-middle-rowsep-">9.981</text:p>
          </table:table-cell>
          <table:table-cell table:style-name="cell-right-middle-rowsep-">
            <text:p text:style-name="cell-p-right-middle-rowsep-">1.272</text:p>
          </table:table-cell>
          <table:table-cell table:style-name="cell-right-middle-rowsep-">
            <text:p text:style-name="cell-p-right-middle-rowsep-">35.399</text:p>
          </table:table-cell>
        </table:table-row>
        <table:table-row>
          <table:table-cell table:style-name="cell-first-left-middle-rowsep-">
            <text:p text:style-name="cell-p-first-left-middle-rowsep-">Just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 5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18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5.112</text:p>
          </table:table-cell>
          <table:table-cell table:style-name="cell-right-middle-rowsep-">
            <text:p text:style-name="cell-p-right-middle-rowsep-">8.355</text:p>
          </table:table-cell>
          <table:table-cell table:style-name="cell-right-middle-rowsep-">
            <text:p text:style-name="cell-p-right-middle-rowsep-">0</text:p>
          </table:table-cell>
          <table:table-cell table:style-name="cell-right-middle-rowsep-">
            <text:p text:style-name="cell-p-right-middle-rowsep-">418</text:p>
          </table:table-cell>
          <table:table-cell table:style-name="cell-right-middle-rowsep-">
            <text:p text:style-name="cell-p-right-middle-rowsep-">8.773</text:p>
          </table:table-cell>
        </table:table-row>
        <table:table-row>
          <table:table-cell table:style-name="cell-first-left-middle-rowsep-">
            <text:p text:style-name="cell-p-first-left-middle-rowsep-">FIU.Nederland</text:p>
          </table:table-cell>
          <table:table-cell table:style-name="cell-right-middle-rowsep-">
            <text:p text:style-name="cell-p-right-middle-rowsep-">220</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7</text:p>
          </table:table-cell>
        </table:table-row>
        <table:table-row>
          <table:table-cell table:style-name="cell-first-left-middle-rowsep-">
            <text:p text:style-name="cell-p-first-left-middle-rowsep-">Aanpak ondermijning</text:p>
          </table:table-cell>
          <table:table-cell table:style-name="cell-right-middle-rowsep-">
            <text:p text:style-name="cell-p-right-middle-rowsep-">592.198</text:p>
          </table:table-cell>
          <table:table-cell table:style-name="cell-right-middle-rowsep-">
            <text:p text:style-name="cell-p-right-middle-rowsep-">256.170</text:p>
          </table:table-cell>
          <table:table-cell table:style-name="cell-right-middle-rowsep-">
            <text:p text:style-name="cell-p-right-middle-rowsep-">‒ 98.477</text:p>
          </table:table-cell>
          <table:table-cell table:style-name="cell-right-middle-rowsep-">
            <text:p text:style-name="cell-p-right-middle-rowsep-">‒ 68.018</text:p>
          </table:table-cell>
          <table:table-cell table:style-name="cell-right-middle-rowsep-">
            <text:p text:style-name="cell-p-right-middle-rowsep-">89.675</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2.676</text:p>
          </table:table-cell>
          <table:table-cell table:style-name="cell-right-middle-rowsep-">
            <text:p text:style-name="cell-p-right-middle-rowsep-">21.348</text:p>
          </table:table-cell>
          <table:table-cell table:style-name="cell-right-middle-rowsep-">
            <text:p text:style-name="cell-p-right-middle-rowsep-">‒ 16.153</text:p>
          </table:table-cell>
          <table:table-cell table:style-name="cell-right-middle-rowsep-">
            <text:p text:style-name="cell-p-right-middle-rowsep-">4.014</text:p>
          </table:table-cell>
          <table:table-cell table:style-name="cell-right-middle-rowsep-">
            <text:p text:style-name="cell-p-right-middle-rowsep-">9.209</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 (CCV)</text:p>
          </table:table-cell>
          <table:table-cell table:style-name="cell-right-middle-rowsep-">
            <text:p text:style-name="cell-p-right-middle-rowsep-">609</text:p>
          </table:table-cell>
          <table:table-cell table:style-name="cell-right-middle-rowsep-">
            <text:p text:style-name="cell-p-right-middle-rowsep-">628</text:p>
          </table:table-cell>
          <table:table-cell table:style-name="cell-right-middle-rowsep-">
            <text:p text:style-name="cell-p-right-middle-rowsep-">‒ 32</text:p>
          </table:table-cell>
          <table:table-cell table:style-name="cell-right-middle-rowsep-">
            <text:p text:style-name="cell-p-right-middle-rowsep-">0</text:p>
          </table:table-cell>
          <table:table-cell table:style-name="cell-right-middle-rowsep-">
            <text:p text:style-name="cell-p-right-middle-rowsep-">59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299</text:p>
          </table:table-cell>
          <table:table-cell table:style-name="cell-right-middle-rowsep-">
            <text:p text:style-name="cell-p-right-middle-rowsep-">5.880</text:p>
          </table:table-cell>
          <table:table-cell table:style-name="cell-right-middle-rowsep-">
            <text:p text:style-name="cell-p-right-middle-rowsep-">1.701</text:p>
          </table:table-cell>
          <table:table-cell table:style-name="cell-right-middle-rowsep-">
            <text:p text:style-name="cell-p-right-middle-rowsep-">‒ 547</text:p>
          </table:table-cell>
          <table:table-cell table:style-name="cell-right-middle-rowsep-">
            <text:p text:style-name="cell-p-right-middle-rowsep-">7.03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en</text:p>
          </table:table-cell>
          <table:table-cell table:style-name="cell-right-middle-rowsep-">
            <text:p text:style-name="cell-p-right-middle-rowsep-">20.332</text:p>
          </table:table-cell>
          <table:table-cell table:style-name="cell-right-middle-rowsep-">
            <text:p text:style-name="cell-p-right-middle-rowsep-">21.163</text:p>
          </table:table-cell>
          <table:table-cell table:style-name="cell-right-middle-rowsep-">
            <text:p text:style-name="cell-p-right-middle-rowsep-">0</text:p>
          </table:table-cell>
          <table:table-cell table:style-name="cell-right-middle-rowsep-">
            <text:p text:style-name="cell-p-right-middle-rowsep-">8.900</text:p>
          </table:table-cell>
          <table:table-cell table:style-name="cell-right-middle-rowsep-">
            <text:p text:style-name="cell-p-right-middle-rowsep-">30.063</text:p>
          </table:table-cell>
        </table:table-row>
        <table:table-row>
          <table:table-cell table:style-name="cell-first-left-middle-rowsep-">
            <text:p text:style-name="cell-p-first-left-middle-rowsep-">Keten Informatie Management</text:p>
          </table:table-cell>
          <table:table-cell table:style-name="cell-right-middle-rowsep-">
            <text:p text:style-name="cell-p-right-middle-rowsep-">34</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 70</text:p>
          </table:table-cell>
          <table:table-cell table:style-name="cell-right-middle-rowsep-">
            <text:p text:style-name="cell-p-right-middle-rowsep-">‒ 35</text:p>
          </table:table-cell>
        </table:table-row>
        <table:table-row>
          <table:table-cell table:style-name="cell-first-left-middle-rowsep-">
            <text:p text:style-name="cell-p-first-left-middle-rowsep-">Onrechtmatige Detentie</text:p>
          </table:table-cell>
          <table:table-cell table:style-name="cell-right-middle-rowsep-">
            <text:p text:style-name="cell-p-right-middle-rowsep-">6.277</text:p>
          </table:table-cell>
          <table:table-cell table:style-name="cell-right-middle-rowsep-">
            <text:p text:style-name="cell-p-right-middle-rowsep-">6.5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34</text: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350</text:p>
          </table:table-cell>
          <table:table-cell table:style-name="cell-right-middle-rowsep-">
            <text:p text:style-name="cell-p-right-middle-rowsep-">3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1</text:p>
          </table:table-cell>
        </table:table-row>
        <table:table-row>
          <table:table-cell table:style-name="cell-first-left-middle-rowsep-">
            <text:p text:style-name="cell-p-first-left-middle-rowsep-">Gerechtskosten</text:p>
          </table:table-cell>
          <table:table-cell table:style-name="cell-right-middle-rowsep-">
            <text:p text:style-name="cell-p-right-middle-rowsep-">30.434</text:p>
          </table:table-cell>
          <table:table-cell table:style-name="cell-right-middle-rowsep-">
            <text:p text:style-name="cell-p-right-middle-rowsep-">33.950</text:p>
          </table:table-cell>
          <table:table-cell table:style-name="cell-right-middle-rowsep-">
            <text:p text:style-name="cell-p-right-middle-rowsep-">0</text:p>
          </table:table-cell>
          <table:table-cell table:style-name="cell-right-middle-rowsep-">
            <text:p text:style-name="cell-p-right-middle-rowsep-">‒ 2.500</text:p>
          </table:table-cell>
          <table:table-cell table:style-name="cell-right-middle-rowsep-">
            <text:p text:style-name="cell-p-right-middle-rowsep-">31.450</text:p>
          </table:table-cell>
        </table:table-row>
        <table:table-row>
          <table:table-cell table:style-name="cell-first-left-middle-rowsep-">
            <text:p text:style-name="cell-p-first-left-middle-rowsep-">Restituties ontvangsten voorgaande ja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6</text:p>
          </table:table-cell>
          <table:table-cell table:style-name="cell-right-middle-rowsep-">
            <text:p text:style-name="cell-p-right-middle-rowsep-">206</text:p>
          </table:table-cell>
        </table:table-row>
        <table:table-row>
          <table:table-cell table:style-name="cell-first-left-middle-rowsep-">
            <text:p text:style-name="cell-p-first-left-middle-rowsep-">Verkeershandhaving OM</text:p>
          </table:table-cell>
          <table:table-cell table:style-name="cell-right-middle-rowsep-">
            <text:p text:style-name="cell-p-right-middle-rowsep-">30.196</text:p>
          </table:table-cell>
          <table:table-cell table:style-name="cell-right-middle-rowsep-">
            <text:p text:style-name="cell-p-right-middle-rowsep-">31.614</text:p>
          </table:table-cell>
          <table:table-cell table:style-name="cell-right-middle-rowsep-">
            <text:p text:style-name="cell-p-right-middle-rowsep-">‒ 10.165</text:p>
          </table:table-cell>
          <table:table-cell table:style-name="cell-right-middle-rowsep-">
            <text:p text:style-name="cell-p-right-middle-rowsep-">0</text:p>
          </table:table-cell>
          <table:table-cell table:style-name="cell-right-middle-rowsep-">
            <text:p text:style-name="cell-p-right-middle-rowsep-">21.449</text:p>
          </table:table-cell>
        </table:table-row>
        <table:table-row>
          <table:table-cell table:style-name="cell-first-left-middle-rowsep-">
            <text:p text:style-name="cell-p-first-left-middle-rowsep-">Afpakken</text:p>
          </table:table-cell>
          <table:table-cell table:style-name="cell-right-middle-rowsep-">
            <text:p text:style-name="cell-p-right-middle-rowsep-">600</text:p>
          </table:table-cell>
          <table:table-cell table:style-name="cell-right-middle-rowsep-">
            <text:p text:style-name="cell-p-right-middle-rowsep-">618</text:p>
          </table:table-cell>
          <table:table-cell table:style-name="cell-right-middle-rowsep-">
            <text:p text:style-name="cell-p-right-middle-rowsep-">0</text:p>
          </table:table-cell>
          <table:table-cell table:style-name="cell-right-middle-rowsep-">
            <text:p text:style-name="cell-p-right-middle-rowsep-">‒ 328</text:p>
          </table:table-cell>
          <table:table-cell table:style-name="cell-right-middle-rowsep-">
            <text:p text:style-name="cell-p-right-middle-rowsep-">290</text:p>
          </table:table-cell>
        </table:table-row>
        <table:table-row>
          <table:table-cell table:style-name="cell-first-left-middle-rowsep-">
            <text:p text:style-name="cell-p-first-left-middle-rowsep-">Bewaring, verkoop en vernietiging ibg voorwerpen</text:p>
          </table:table-cell>
          <table:table-cell table:style-name="cell-right-middle-rowsep-">
            <text:p text:style-name="cell-p-right-middle-rowsep-">13.312</text:p>
          </table:table-cell>
          <table:table-cell table:style-name="cell-right-middle-rowsep-">
            <text:p text:style-name="cell-p-right-middle-rowsep-">13.856</text:p>
          </table:table-cell>
          <table:table-cell table:style-name="cell-right-middle-rowsep-">
            <text:p text:style-name="cell-p-right-middle-rowsep-">0</text:p>
          </table:table-cell>
          <table:table-cell table:style-name="cell-right-middle-rowsep-">
            <text:p text:style-name="cell-p-right-middle-rowsep-">‒ 1.041</text:p>
          </table:table-cell>
          <table:table-cell table:style-name="cell-right-middle-rowsep-">
            <text:p text:style-name="cell-p-right-middle-rowsep-">12.81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2.054</text:p>
          </table:table-cell>
          <table:table-cell table:style-name="cell-right-middle-rowsep-">
            <text:p text:style-name="cell-p-right-middle-rowsep-">43.083</text:p>
          </table:table-cell>
          <table:table-cell table:style-name="cell-right-middle-rowsep-">
            <text:p text:style-name="cell-p-right-middle-rowsep-">14.719</text:p>
          </table:table-cell>
          <table:table-cell table:style-name="cell-right-middle-rowsep-">
            <text:p text:style-name="cell-p-right-middle-rowsep-">‒ 46.677</text:p>
          </table:table-cell>
          <table:table-cell table:style-name="cell-right-middle-rowsep-">
            <text:p text:style-name="cell-p-right-middle-rowsep-">11.125</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illissementscuratoren</text:p>
          </table:table-cell>
          <table:table-cell table:style-name="cell-right-middle-rowsep-">
            <text:p text:style-name="cell-p-right-middle-rowsep-">794</text:p>
          </table:table-cell>
          <table:table-cell table:style-name="cell-right-middle-rowsep-">
            <text:p text:style-name="cell-p-right-middle-rowsep-">2.021</text:p>
          </table:table-cell>
          <table:table-cell table:style-name="cell-right-middle-rowsep-">
            <text:p text:style-name="cell-p-right-middle-rowsep-">0</text:p>
          </table:table-cell>
          <table:table-cell table:style-name="cell-right-middle-rowsep-">
            <text:p text:style-name="cell-p-right-middle-rowsep-">‒ 520</text:p>
          </table:table-cell>
          <table:table-cell table:style-name="cell-right-middle-rowsep-">
            <text:p text:style-name="cell-p-right-middle-rowsep-">1.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4 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ing en berechting MH17-verdachten</text:p>
          </table:table-cell>
          <table:table-cell table:style-name="cell-right-middle-rowsep-">
            <text:p text:style-name="cell-p-right-middle-rowsep-">12.993</text:p>
          </table:table-cell>
          <table:table-cell table:style-name="cell-right-middle-rowsep-">
            <text:p text:style-name="cell-p-right-middle-rowsep-">13.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80.049</text:span></text:p>
          </table:table-cell>
          <table:table-cell table:style-name="cell-right-middle-rowsep-">
            <text:p text:style-name="cell-p-right-middle-rowsep-"><text:span text:style-name="strong" text:class-names="cell-p-right-middle-rowsep-">1.250.8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74.877</text:span></text:p>
          </table:table-cell>
          <table:table-cell table:style-name="cell-right-middle-rowsep-">
            <text:p text:style-name="cell-p-right-middle-rowsep-"><text:span text:style-name="strong" text:class-names="cell-p-right-middle-rowsep-">875.972</text:span></text:p>
          </table:table-cell>
        </table:table-row>
        <table:table-row>
          <table:table-cell table:style-name="cell-first-left-middle-rowsep-">
            <text:p text:style-name="cell-p-first-left-middle-rowsep-">waarvan Afpakken</text:p>
          </table:table-cell>
          <table:table-cell table:style-name="cell-right-middle-rowsep-">
            <text:p text:style-name="cell-p-right-middle-rowsep-">384.36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 289.400</text:p>
          </table:table-cell>
          <table:table-cell table:style-name="cell-right-middle-rowsep-">
            <text:p text:style-name="cell-p-right-middle-rowsep-">94.960</text:p>
          </table:table-cell>
        </table:table-row>
        <table:table-row>
          <table:table-cell table:style-name="cell-first-left-middle-rowsep-">
            <text:p text:style-name="cell-p-first-left-middle-rowsep-">waarvan Boeten en Transacties</text:p>
          </table:table-cell>
          <table:table-cell table:style-name="cell-right-middle-rowsep-">
            <text:p text:style-name="cell-p-right-middle-rowsep-">882.689</text:p>
          </table:table-cell>
          <table:table-cell table:style-name="cell-right-middle-rowsep-">
            <text:p text:style-name="cell-p-right-middle-rowsep-">849.489</text:p>
          </table:table-cell>
          <table:table-cell table:style-name="cell-right-middle-rowsep-">
            <text:p text:style-name="cell-p-right-middle-rowsep-">0</text:p>
          </table:table-cell>
          <table:table-cell table:style-name="cell-right-middle-rowsep-">
            <text:p text:style-name="cell-p-right-middle-rowsep-">‒ 86.000</text:p>
          </table:table-cell>
          <table:table-cell table:style-name="cell-right-middle-rowsep-">
            <text:p text:style-name="cell-p-right-middle-rowsep-">763.489</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17.000</text:p>
          </table:table-cell>
          <table:table-cell table:style-name="cell-lastrow-right-middle-rowsep-">
            <text:p text:style-name="cell-p-lastrow-right-middle-rowsep-">0</text:p>
          </table:table-cell>
          <table:table-cell table:style-name="cell-lastrow-right-middle-rowsep-">
            <text:p text:style-name="cell-p-lastrow-right-middle-rowsep-">523</text:p>
          </table:table-cell>
          <table:table-cell table:style-name="cell-lastrow-right-middle-rowsep-">
            <text:p text:style-name="cell-p-lastrow-right-middle-rowsep-">17.523</text:p>
          </table:table-cell>
        </table:table-row>
      </table:table>
      <text:p text:style-name="p-marginbottom"/>
      <text:p text:style-name="header-A">Budgetflexibiliteit</text:p>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De niet juridische verplichte budgetten voor (opdrachten) schadeloosstellingen en onrechtmatige detentie worden op basis van rechtelijke uitspraken uitgeput en zijn derhalve niet vrij besteedbaar.</text:p>
      <text:p text:style-name="header-A">Toelichting</text:p>
      <text:p text:style-name="p-marginbottom"/>
      <text:p text:style-name="header-A">Mutaties uitgaven</text:p>
      <text:p text:style-name="p-marginbottom"/>
      <text:p text:style-name="p"><text:span text:style-name="span-u" text:class-names="span-u">33.1 Apparaatsuitgaven Openbaar Ministerie 6,3 mln.</text:span></text:p>
      <text:p text:style-name="p">De verhoging van het apparaatsbudget wordt voor het grootste deel verklaard door een interne budgetoverheveling van het budget aanpak ondermijning naar het Openbaar Ministerie voor versterken keten en Criminele geldstromen incidenteel voor 5,7 mln. <text:line-break/> Daarnaast zijn de extra middelen die het Openbaar Ministerie in de loop van dit jaar heeft ontvangen voor 10 mln. nog niet volledig tot besteding gekomen, omdat de bijbehorende benodigde nieuwe medewerkers nog niet allemaal in dienst zijn getreden. Het restant saldo betreft een aantal kleinere mutaties zoals 4 mln. voor bestrijding van cybercrime en digitale criminaliteit en 3,4 mln. voor digitalisering strafrechtketen.</text:p>
      <text:p text:style-name="p"><text:span text:style-name="span-u" text:class-names="span-u">33.2 Bestuur, informatie en technologie</text:span></text:p>
      <text:p text:style-name="p"><text:span text:style-name="em" text:class-names="cell-p-">Overige Subsidies ‒ 5,6 mln.<text:line-break/></text:span>Niet alle RIEC's (Regionale Informatie- en Expertise Centra) kunnen garanderen de eerder toegezegde middelen volledig te besteden binnen de jaargrens. Een deel van de toezegde middelen ad 5 mln. wordt om die reden door middel van een kasschuif verschoven naar het jaar 2023.</text:p>
      <text:p text:style-name="p"><text:span text:style-name="span-u" text:class-names="span-u">33.3 Opsporing en vervolging</text:span></text:p>
      <text:p text:style-name="p"><text:span text:style-name="em" text:class-names="cell-p-">NFI (Nederlands Forensisch Instituut) 11,1 mln.<text:line-break/></text:span>Deze post bestaat uit een aantal mutaties kleiner dan 5 mln. zoals 2 mln. voor het toekomstvast maken van de Informatievoorziening (IV)van NFI; 2,8 mln. aan hogere uitgaven OSS (One Stop Shop) en DNA profielen en een tegenvaller van 2,6 mln. doordat de afgesproken productie in overleg met de opdrachtgevers weer op het niveau 2020 is gebracht heeft het NFI hogere uitgaven gemaakt voor forensisch onderzoek. </text:p>
      <text:p text:style-name="p"><text:span text:style-name="em" text:class-names="cell-p-">Justid 11,3 mln.<text:line-break/></text:span>Een mutatie van 8 mln. voor het toekomstvast maken van de Informatie Voorziening (IV) systemen van Justid. Het restant saldo betreft een aantal kleinere bedragen.</text:p>
      <text:p text:style-name="p-nomarginbottom"><text:span text:style-name="em" text:class-names="cell-p-">Aanpak ondermijning ‒ 166,5</text:span></text:p>
      <text:list text:style-name="ul-startdisc-rbg">
        <text:list-item>
          <text:p text:style-name="ol-p-l1"><text:span text:style-name="ol-text">De bouw van het Beslag Informatiesysteem (BIS) is vertraagd, omdat het Adviescollege ICT-toetsing (AcICT) een voorlopig advies aan het OM heeft gegeven over de plannen voor de bouw van dit systeem die het OM noodzaakt om de plannen te heroverwegen. Hierdoor komen de middelen ad 16,5 mln. pas in 2023 tot besteding.</text:span></text:p>
        </text:list-item>
        <text:list-item>
          <text:p text:style-name="ol-p-l1"><text:span text:style-name="ol-text">In de bestrijding van ondermijning worden voor de uitvoering van Beschermen en Veiligheid, het versterken van bestuurlijke weerbaarheid 6,5 mln. structureel overgeheveld van de begroting JenV naar Binnenlandse Zaken.</text:span></text:p>
        </text:list-item>
        <text:list-item>
          <text:p text:style-name="ol-p-l1"><text:span text:style-name="ol-text">Extra middelen ten behoeve van informatievoorziening (IV) legacy problematiek bij de rechtspraak voor 16,2 mln. Deze middelen worden ingezet voor vernieuwing procesondersteuning en datadienstverlening publicatieproces. Zie ook toelichting Raad voor de rechtspraak.</text:span></text:p>
        </text:list-item>
        <text:list-item>
          <text:p text:style-name="ol-p-l1"><text:span text:style-name="ol-text">Een budgetoverheveling van het budget aanpak ondermijning naar het Openbaar Ministerie voor versterken keten en Criminele geldstromen incidenteel voor 5,7 mln. Zie ook toelichting apparaatsuitgaven Openbaar Ministerie.</text:span></text:p>
        </text:list-item>
        <text:list-item>
          <text:p text:style-name="ol-p-l1"><text:span text:style-name="ol-text">Er is 14,9 mln. vanuit de ondermijningsmiddelen overgeheveld naar de Raad voor de rechtspraak voor de versterking van de keten, beschermen en veiligheid, planningstool en megazaken. </text:span></text:p>
        </text:list-item>
        <text:list-item>
          <text:p text:style-name="ol-p-l1"><text:span text:style-name="ol-text">Een overboeking van 6,5 mln. voor verwijsportaal 2 en Strategisch Kenniscentrum (SKC) </text:span></text:p>
        </text:list-item>
        <text:list-item>
          <text:p text:style-name="ol-p-l1"><text:span text:style-name="ol-text">Een bijdrage van 7 mln. voor FIU-Nederland.</text:span></text:p>
        </text:list-item>
        <text:list-item>
          <text:p text:style-name="ol-p-l1"><text:span text:style-name="ol-text">Een budgetoverheveling van 7,5 mln. aan politie voor beveiliging.</text:span></text:p>
        </text:list-item>
        <text:list-item>
          <text:p text:style-name="ol-p-l1"><text:span text:style-name="ol-text">Overheveling van 22,2 mln ondermijningsmiddelen naar DJI voor PI Vught. Deze middelen zijn onder andere voor een gebouwelijke aanpassing zodat een zittingszaal kan worden gerealiseerd; de tweede ontsluiting nabij PI Vught en voor de hogere kosten van video conferencing.</text:span></text:p>
        </text:list-item>
        <text:list-item>
          <text:p text:style-name="ol-p-l1"><text:span text:style-name="ol-text">Op de Ondermijningsmiddelen wordt voor 10 mln. aan onderuitputting verwacht die voornamelijk wordt veroorzaakt door terugontvangen middelen ten behoeve van het stelsel bewaken en beveiligen van de KMar die deze middelen dit niet meer konden besteden (ca 6 mln.) en vertraging in de besteding van ondermijningsmiddelen ten behoeve van de bijzondere opsporingsdiensten (ca 4 mln.).</text:span></text:p>
        </text:list-item>
        <text:list-item>
          <text:p text:style-name="ol-p-l1"><text:span text:style-name="ol-text">Het restant saldo betreft vele kleinere overheveling van middelen aan diverse organisaties ten behoeve van de aanpak van ondermijning.</text:span></text:p>
        </text:list-item>
      </text:list>
      <text:p/>
      <text:p text:style-name="p"><text:span text:style-name="em" text:class-names="cell-p-">Overige Bijdrage medeoverheden ‒ 12,1 mln.</text:span><text:line-break/>Betreft voornamelijk een technische correctieboeking van een kasschuif wetboek strafvordering van ‒ 11 mln. vanwege een onjuiste artikelcodering. Zie ook toelichting overige opdrachten. </text:p>
      <text:p text:style-name="p-nomarginbottom"><text:span text:style-name="em" text:class-names="cell-p-">Schadeloosstellingen 8,9 mln</text:span></text:p>
      <text:list text:style-name="ul-startdisc-rbg">
        <text:list-item>
          <text:p text:style-name="ol-p-l1"><text:span text:style-name="ol-text">Op het budget schadeloosstelling wordt een tegenvaller verwacht van 8,9 mln. Het betreft een openeinderegeling. De laatste jaren is hier een stijging waarneembaar. Een nauwkeurige raming is hier onmogelijk doordat de toezeggingen van (o.a.) de rechter niet in een bepaald ritme verlopen maar zowel in aantal als in volume zeer kunnen verschillen. Er kunnen bijvoorbeeld zeer grote bedragen tussen zitten </text:span></text:p>
          <text:p text:style-name="ol-p-l1"><text:span text:style-name="ol-text">in het geval van een schadeloosstelling bij langdurige onrechtmatige detentie. Omdat het onvoorspelbaar is op welke momenten zulke grote posten tot betaling komen is een benadering van het eindejaarsbedrag niet te geven.</text:span></text:p>
        </text:list-item>
      </text:list>
      <text:p/>
      <text:p text:style-name="p"><text:span text:style-name="em" text:class-names="cell-p-">Verkeershandhaving OM ‒ 10,2 mln.</text:span><text:line-break/>Het programmabudget verkeer voor de vervanging van de digitale flitspalen komt later tot besteding doordat er sprake is van vertraging bij de aanbesteding. Door middel van een kasschuif van 10,5 mln. worden de middelen doorgeschoven van 2022 naar het jaar 2023 en 2024 wanneer deze middelen tot besteding komen. </text:p>
      <text:p text:style-name="p-nomarginbottom"><text:span text:style-name="em" text:class-names="cell-p-">Overige Opdrachten ‒ 32 mln.</text:span></text:p>
      <text:list text:style-name="ul-startdisc-rbg">
        <text:list-item>
          <text:p text:style-name="ol-p-l1"><text:span text:style-name="ol-text">Een technische correctieboeking van een kasschuif wetboek strafvordering van 11 mln. vanwege een onjuiste artikelcodering. Zie ook toelichting overige bijdrage medeoverheden.</text:span></text:p>
        </text:list-item>
        <text:list-item>
          <text:p text:style-name="ol-p-l1"><text:span text:style-name="ol-text">Er is in totaal 32,6 mln. overgeheveld aan diverse onderdelen voor uitvoering van het programma digitalisering strafrechtketen.</text:span></text:p>
        </text:list-item>
        <text:list-item>
          <text:p text:style-name="ol-p-l1"><text:span text:style-name="ol-text">Voor de uitvoering van de herziening van het wetboek van strafvordering is totaal 9,7 mln. aan budgetten beschikbaar gesteld aan diverse onderdelen.</text:span></text:p>
        </text:list-item>
        <text:list-item>
          <text:p text:style-name="ol-p-l1"><text:span text:style-name="ol-text">Op het programma Digitalisering strafrechtketen wordt als gevolg van vertragingen van een aantal grote projecten de kosten, ad 6 mln. niet in meer 2022 gemaakt.</text:span></text:p>
        </text:list-item>
        <text:list-item>
          <text:p text:style-name="ol-p-l1"><text:span text:style-name="ol-text">Het restant saldo betreft een aantal kleinere mutaties.</text:span></text:p>
        </text:list-item>
      </text:list>
      <text:p/>
      <text:p text:style-name="p"><text:span text:style-name="strong" text:class-names="cell-p-">Mutaties ontvangsten </text:span></text:p>
      <text:p text:style-name="p">Het ontvangstenbudget wordt verlaagd met 374,9 mln. <text:line-break/>De ontvangsten afpakken vallen 289,4 mln. lager uit dan geraamd. Door het (tot nu toe) uitblijven van grote transacties blijven de ontvangsten fors achter op de raming.<text:line-break/>En de ontvangsten boeten en transacties blijven 86 mln. achter op de geraamde ontvangsten. Minder verkeer door Corona en hoge brandstofprijzen en het vervangen (en dus tijdelijk uitstaan) van flitspalen en trajectcontroles zorgen voor lagere ontvangsten.</text:p>
      <text:p text:style-name="p"><text:span text:style-name="strong" text:class-names="cell-p-">Mutaties Verplichtingen</text:span></text:p>
      <text:p text:style-name="p">Het verplichtingenbudget verschilt 146 miljoen van het kasbudget in het jaar 2022. Het verschil wordt veroorzaakt door het extra verplichtingenbudget in verband met meerjarig verplichtingen aangegeven voor preventie en regionale versterking projecten. Als gevolg hiervan moet eenmalig de verplichtingenruimte in 2022 worden opgehoogd.</text:p>
      <text:p text:style-name="page-break"/>
      <text:p text:style-name="page-break"/>
      <text:p text:style-name="section-title-3">Artikel 34 Straffen en Bescherm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34 Straffen en Beschermen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51.466</text:span></text:p>
          </table:table-cell>
          <table:table-cell table:style-name="cell-right-middle-rowsep-">
            <text:p text:style-name="cell-p-right-middle-rowsep-"><text:span text:style-name="strong" text:class-names="cell-p-right-middle-rowsep-">3.581.440</text:span></text:p>
          </table:table-cell>
          <table:table-cell table:style-name="cell-right-middle-rowsep-">
            <text:p text:style-name="cell-p-right-middle-rowsep-"><text:span text:style-name="strong" text:class-names="cell-p-right-middle-rowsep-">39.064</text:span></text:p>
          </table:table-cell>
          <table:table-cell table:style-name="cell-right-middle-rowsep-">
            <text:p text:style-name="cell-p-right-middle-rowsep-"><text:span text:style-name="strong" text:class-names="cell-p-right-middle-rowsep-">4.429</text:span></text:p>
          </table:table-cell>
          <table:table-cell table:style-name="cell-right-middle-rowsep-">
            <text:p text:style-name="cell-p-right-middle-rowsep-"><text:span text:style-name="strong" text:class-names="cell-p-right-middle-rowsep-">3.624.93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201.555</text:span></text:p>
          </table:table-cell>
          <table:table-cell table:style-name="cell-right-middle-rowsep-">
            <text:p text:style-name="cell-p-right-middle-rowsep-"><text:span text:style-name="strong" text:class-names="cell-p-right-middle-rowsep-">210.571</text:span></text:p>
          </table:table-cell>
          <table:table-cell table:style-name="cell-right-middle-rowsep-">
            <text:p text:style-name="cell-p-right-middle-rowsep-"><text:span text:style-name="strong" text:class-names="cell-p-right-middle-rowsep-">2.567</text:span></text:p>
          </table:table-cell>
          <table:table-cell table:style-name="cell-right-middle-rowsep-">
            <text:p text:style-name="cell-p-right-middle-rowsep-"><text:span text:style-name="strong" text:class-names="cell-p-right-middle-rowsep-">4.823</text:span></text:p>
          </table:table-cell>
          <table:table-cell table:style-name="cell-right-middle-rowsep-">
            <text:p text:style-name="cell-p-right-middle-rowsep-"><text:span text:style-name="strong" text:class-names="cell-p-right-middle-rowsep-">217.961</text:span></text:p>
          </table:table-cell>
        </table:table-row>
        <table:table-row>
          <table:table-cell table:style-name="cell-first-left-middle-rowsep-">
            <text:p text:style-name="cell-p-first-left-middle-rowsep-">34.1 Apparaatsuitgaven Raad voor de Kinderbescherm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53.847</text:span></text:p>
          </table:table-cell>
          <table:table-cell table:style-name="cell-right-middle-rowsep-">
            <text:p text:style-name="cell-p-right-middle-rowsep-"><text:span text:style-name="strong" text:class-names="cell-p-right-middle-rowsep-">161.686</text:span></text:p>
          </table:table-cell>
          <table:table-cell table:style-name="cell-right-middle-rowsep-">
            <text:p text:style-name="cell-p-right-middle-rowsep-"><text:span text:style-name="strong" text:class-names="cell-p-right-middle-rowsep-">67</text:span></text:p>
          </table:table-cell>
          <table:table-cell table:style-name="cell-right-middle-rowsep-">
            <text:p text:style-name="cell-p-right-middle-rowsep-"><text:span text:style-name="strong" text:class-names="cell-p-right-middle-rowsep-">6.332</text:span></text:p>
          </table:table-cell>
          <table:table-cell table:style-name="cell-right-middle-rowsep-">
            <text:p text:style-name="cell-p-right-middle-rowsep-"><text:span text:style-name="strong" text:class-names="cell-p-right-middle-rowsep-">168.085</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48.134</text:p>
          </table:table-cell>
          <table:table-cell table:style-name="cell-right-middle-rowsep-">
            <text:p text:style-name="cell-p-right-middle-rowsep-">155.821</text:p>
          </table:table-cell>
          <table:table-cell table:style-name="cell-right-middle-rowsep-">
            <text:p text:style-name="cell-p-right-middle-rowsep-">67</text:p>
          </table:table-cell>
          <table:table-cell table:style-name="cell-right-middle-rowsep-">
            <text:p text:style-name="cell-p-right-middle-rowsep-">4.573</text:p>
          </table:table-cell>
          <table:table-cell table:style-name="cell-right-middle-rowsep-">
            <text:p text:style-name="cell-p-right-middle-rowsep-">160.461</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368</text:p>
          </table:table-cell>
          <table:table-cell table:style-name="cell-right-middle-rowsep-">
            <text:p text:style-name="cell-p-right-middle-rowsep-">4.486</text:p>
          </table:table-cell>
          <table:table-cell table:style-name="cell-right-middle-rowsep-">
            <text:p text:style-name="cell-p-right-middle-rowsep-">0</text:p>
          </table:table-cell>
          <table:table-cell table:style-name="cell-right-middle-rowsep-">
            <text:p text:style-name="cell-p-right-middle-rowsep-">1.759</text:p>
          </table:table-cell>
          <table:table-cell table:style-name="cell-right-middle-rowsep-">
            <text:p text:style-name="cell-p-right-middle-rowsep-">6.245</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345</text:p>
          </table:table-cell>
          <table:table-cell table:style-name="cell-right-middle-rowsep-">
            <text:p text:style-name="cell-p-right-middle-rowsep-">1.3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9</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47.708</text:span></text:p>
          </table:table-cell>
          <table:table-cell table:style-name="cell-right-middle-rowsep-">
            <text:p text:style-name="cell-p-right-middle-rowsep-"><text:span text:style-name="strong" text:class-names="cell-p-right-middle-rowsep-">48.885</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 1.509</text:span></text:p>
          </table:table-cell>
          <table:table-cell table:style-name="cell-right-middle-rowsep-">
            <text:p text:style-name="cell-p-right-middle-rowsep-"><text:span text:style-name="strong" text:class-names="cell-p-right-middle-rowsep-">49.876</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0.556</text:p>
          </table:table-cell>
          <table:table-cell table:style-name="cell-right-middle-rowsep-">
            <text:p text:style-name="cell-p-right-middle-rowsep-">20.776</text:p>
          </table:table-cell>
          <table:table-cell table:style-name="cell-right-middle-rowsep-">
            <text:p text:style-name="cell-p-right-middle-rowsep-">2.500</text:p>
          </table:table-cell>
          <table:table-cell table:style-name="cell-right-middle-rowsep-">
            <text:p text:style-name="cell-p-right-middle-rowsep-">‒ 1.269</text:p>
          </table:table-cell>
          <table:table-cell table:style-name="cell-right-middle-rowsep-">
            <text:p text:style-name="cell-p-right-middle-rowsep-">22.007</text:p>
          </table:table-cell>
        </table:table-row>
        <table:table-row>
          <table:table-cell table:style-name="cell-first-left-middle-rowsep-">
            <text:p text:style-name="cell-p-first-left-middle-rowsep-">waarvan sso's</text:p>
          </table:table-cell>
          <table:table-cell table:style-name="cell-right-middle-rowsep-">
            <text:p text:style-name="cell-p-right-middle-rowsep-">15.652</text:p>
          </table:table-cell>
          <table:table-cell table:style-name="cell-right-middle-rowsep-">
            <text:p text:style-name="cell-p-right-middle-rowsep-">16.151</text:p>
          </table:table-cell>
          <table:table-cell table:style-name="cell-right-middle-rowsep-">
            <text:p text:style-name="cell-p-right-middle-rowsep-">0</text:p>
          </table:table-cell>
          <table:table-cell table:style-name="cell-right-middle-rowsep-">
            <text:p text:style-name="cell-p-right-middle-rowsep-">‒ 2.861</text:p>
          </table:table-cell>
          <table:table-cell table:style-name="cell-right-middle-rowsep-">
            <text:p text:style-name="cell-p-right-middle-rowsep-">13.290</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1.500</text:p>
          </table:table-cell>
          <table:table-cell table:style-name="cell-right-middle-rowsep-">
            <text:p text:style-name="cell-p-right-middle-rowsep-">11.958</text:p>
          </table:table-cell>
          <table:table-cell table:style-name="cell-right-middle-rowsep-">
            <text:p text:style-name="cell-p-right-middle-rowsep-">0</text:p>
          </table:table-cell>
          <table:table-cell table:style-name="cell-right-middle-rowsep-">
            <text:p text:style-name="cell-p-right-middle-rowsep-">2.621</text:p>
          </table:table-cell>
          <table:table-cell table:style-name="cell-right-middle-rowsep-">
            <text:p text:style-name="cell-p-right-middle-rowsep-">14.57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049.911</text:span></text:p>
          </table:table-cell>
          <table:table-cell table:style-name="cell-right-middle-rowsep-">
            <text:p text:style-name="cell-p-right-middle-rowsep-"><text:span text:style-name="strong" text:class-names="cell-p-right-middle-rowsep-">3.370.869</text:span></text:p>
          </table:table-cell>
          <table:table-cell table:style-name="cell-right-middle-rowsep-">
            <text:p text:style-name="cell-p-right-middle-rowsep-"><text:span text:style-name="strong" text:class-names="cell-p-right-middle-rowsep-">36.497</text:span></text:p>
          </table:table-cell>
          <table:table-cell table:style-name="cell-right-middle-rowsep-">
            <text:p text:style-name="cell-p-right-middle-rowsep-"><text:span text:style-name="strong" text:class-names="cell-p-right-middle-rowsep-">‒ 12.491</text:span></text:p>
          </table:table-cell>
          <table:table-cell table:style-name="cell-right-middle-rowsep-">
            <text:p text:style-name="cell-p-right-middle-rowsep-"><text:span text:style-name="strong" text:class-names="cell-p-right-middle-rowsep-">3.394.875</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row>
        <table:table-row>
          <table:table-cell table:style-name="cell-first-left-middle-rowsep-">
            <text:p text:style-name="cell-p-first-left-middle-rowsep-">34.2 Preventieve maatregel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ienst Justis</text:p>
          </table:table-cell>
          <table:table-cell table:style-name="cell-right-middle-rowsep-">
            <text:p text:style-name="cell-p-right-middle-rowsep-">3.369</text:p>
          </table:table-cell>
          <table:table-cell table:style-name="cell-right-middle-rowsep-">
            <text:p text:style-name="cell-p-right-middle-rowsep-">4.571</text:p>
          </table:table-cell>
          <table:table-cell table:style-name="cell-right-middle-rowsep-">
            <text:p text:style-name="cell-p-right-middle-rowsep-">995</text:p>
          </table:table-cell>
          <table:table-cell table:style-name="cell-right-middle-rowsep-">
            <text:p text:style-name="cell-p-right-middle-rowsep-">100</text:p>
          </table:table-cell>
          <table:table-cell table:style-name="cell-right-middle-rowsep-">
            <text:p text:style-name="cell-p-right-middle-rowsep-">5.66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3.010</text:p>
          </table:table-cell>
          <table:table-cell table:style-name="cell-right-middle-rowsep-">
            <text:p text:style-name="cell-p-right-middle-rowsep-">2.613</text:p>
          </table:table-cell>
          <table:table-cell table:style-name="cell-right-middle-rowsep-">
            <text:p text:style-name="cell-p-right-middle-rowsep-">60</text:p>
          </table:table-cell>
          <table:table-cell table:style-name="cell-right-middle-rowsep-">
            <text:p text:style-name="cell-p-right-middle-rowsep-">‒ 1.448</text:p>
          </table:table-cell>
          <table:table-cell table:style-name="cell-right-middle-rowsep-">
            <text:p text:style-name="cell-p-right-middle-rowsep-">1.225</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2</text:p>
          </table:table-cell>
          <table:table-cell table:style-name="cell-right-middle-rowsep-">
            <text:p text:style-name="cell-p-right-middle-rowsep-">1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4.447</text:p>
          </table:table-cell>
          <table:table-cell table:style-name="cell-right-middle-rowsep-">
            <text:p text:style-name="cell-p-right-middle-rowsep-">4.099</text:p>
          </table:table-cell>
          <table:table-cell table:style-name="cell-right-middle-rowsep-">
            <text:p text:style-name="cell-p-right-middle-rowsep-">‒ 64</text:p>
          </table:table-cell>
          <table:table-cell table:style-name="cell-right-middle-rowsep-">
            <text:p text:style-name="cell-p-right-middle-rowsep-">0</text:p>
          </table:table-cell>
          <table:table-cell table:style-name="cell-right-middle-rowsep-">
            <text:p text:style-name="cell-p-right-middle-rowsep-">4.03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069</text:p>
          </table:table-cell>
          <table:table-cell table:style-name="cell-right-middle-rowsep-">
            <text:p text:style-name="cell-p-right-middle-rowsep-">1.091</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1.15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2.545</text:p>
          </table:table-cell>
          <table:table-cell table:style-name="cell-right-middle-rowsep-">
            <text:p text:style-name="cell-p-right-middle-rowsep-">17.632</text:p>
          </table:table-cell>
          <table:table-cell table:style-name="cell-right-middle-rowsep-">
            <text:p text:style-name="cell-p-right-middle-rowsep-">0</text:p>
          </table:table-cell>
          <table:table-cell table:style-name="cell-right-middle-rowsep-">
            <text:p text:style-name="cell-p-right-middle-rowsep-">‒ 10.000</text:p>
          </table:table-cell>
          <table:table-cell table:style-name="cell-right-middle-rowsep-">
            <text:p text:style-name="cell-p-right-middle-rowsep-">7.63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212</text:p>
          </table:table-cell>
          <table:table-cell table:style-name="cell-right-middle-rowsep-">
            <text:p text:style-name="cell-p-right-middle-rowsep-">1.9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3 Tenuitvoerlegging strafrechtelijke 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gevangeniswezen</text:p>
          </table:table-cell>
          <table:table-cell table:style-name="cell-right-middle-rowsep-">
            <text:p text:style-name="cell-p-right-middle-rowsep-">1.196.617</text:p>
          </table:table-cell>
          <table:table-cell table:style-name="cell-right-middle-rowsep-">
            <text:p text:style-name="cell-p-right-middle-rowsep-">1.325.118</text:p>
          </table:table-cell>
          <table:table-cell table:style-name="cell-right-middle-rowsep-">
            <text:p text:style-name="cell-p-right-middle-rowsep-">6.742</text:p>
          </table:table-cell>
          <table:table-cell table:style-name="cell-right-middle-rowsep-">
            <text:p text:style-name="cell-p-right-middle-rowsep-">41.710</text:p>
          </table:table-cell>
          <table:table-cell table:style-name="cell-right-middle-rowsep-">
            <text:p text:style-name="cell-p-right-middle-rowsep-">1.373.570</text:p>
          </table:table-cell>
        </table:table-row>
        <table:table-row>
          <table:table-cell table:style-name="cell-first-left-middle-rowsep-">
            <text:p text:style-name="cell-p-first-left-middle-rowsep-">DJI-Forensische zorg</text:p>
          </table:table-cell>
          <table:table-cell table:style-name="cell-right-middle-rowsep-">
            <text:p text:style-name="cell-p-right-middle-rowsep-">1.114.130</text:p>
          </table:table-cell>
          <table:table-cell table:style-name="cell-right-middle-rowsep-">
            <text:p text:style-name="cell-p-right-middle-rowsep-">1.176.959</text:p>
          </table:table-cell>
          <table:table-cell table:style-name="cell-right-middle-rowsep-">
            <text:p text:style-name="cell-p-right-middle-rowsep-">‒ 4.950</text:p>
          </table:table-cell>
          <table:table-cell table:style-name="cell-right-middle-rowsep-">
            <text:p text:style-name="cell-p-right-middle-rowsep-">2.867</text:p>
          </table:table-cell>
          <table:table-cell table:style-name="cell-right-middle-rowsep-">
            <text:p text:style-name="cell-p-right-middle-rowsep-">1.174.876</text:p>
          </table:table-cell>
        </table:table-row>
        <table:table-row>
          <table:table-cell table:style-name="cell-first-left-middle-rowsep-">
            <text:p text:style-name="cell-p-first-left-middle-rowsep-">CJIB</text:p>
          </table:table-cell>
          <table:table-cell table:style-name="cell-right-middle-rowsep-">
            <text:p text:style-name="cell-p-right-middle-rowsep-">132.669</text:p>
          </table:table-cell>
          <table:table-cell table:style-name="cell-right-middle-rowsep-">
            <text:p text:style-name="cell-p-right-middle-rowsep-">149.113</text:p>
          </table:table-cell>
          <table:table-cell table:style-name="cell-right-middle-rowsep-">
            <text:p text:style-name="cell-p-right-middle-rowsep-">15.012</text:p>
          </table:table-cell>
          <table:table-cell table:style-name="cell-right-middle-rowsep-">
            <text:p text:style-name="cell-p-right-middle-rowsep-">2.842</text:p>
          </table:table-cell>
          <table:table-cell table:style-name="cell-right-middle-rowsep-">
            <text:p text:style-name="cell-p-right-middle-rowsep-">166.967</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lassering Nederland</text:p>
          </table:table-cell>
          <table:table-cell table:style-name="cell-right-middle-rowsep-">
            <text:p text:style-name="cell-p-right-middle-rowsep-">156.782</text:p>
          </table:table-cell>
          <table:table-cell table:style-name="cell-right-middle-rowsep-">
            <text:p text:style-name="cell-p-right-middle-rowsep-">168.543</text:p>
          </table:table-cell>
          <table:table-cell table:style-name="cell-right-middle-rowsep-">
            <text:p text:style-name="cell-p-right-middle-rowsep-">0</text:p>
          </table:table-cell>
          <table:table-cell table:style-name="cell-right-middle-rowsep-">
            <text:p text:style-name="cell-p-right-middle-rowsep-">‒ 686</text:p>
          </table:table-cell>
          <table:table-cell table:style-name="cell-right-middle-rowsep-">
            <text:p text:style-name="cell-p-right-middle-rowsep-">167.857</text:p>
          </table:table-cell>
        </table:table-row>
        <table:table-row>
          <table:table-cell table:style-name="cell-first-left-middle-rowsep-">
            <text:p text:style-name="cell-p-first-left-middle-rowsep-">Leger des Heils</text:p>
          </table:table-cell>
          <table:table-cell table:style-name="cell-right-middle-rowsep-">
            <text:p text:style-name="cell-p-right-middle-rowsep-">23.615</text:p>
          </table:table-cell>
          <table:table-cell table:style-name="cell-right-middle-rowsep-">
            <text:p text:style-name="cell-p-right-middle-rowsep-">25.6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88</text:p>
          </table:table-cell>
        </table:table-row>
        <table:table-row>
          <table:table-cell table:style-name="cell-first-left-middle-rowsep-">
            <text:p text:style-name="cell-p-first-left-middle-rowsep-">Stichting Verslavingsreclassering GGZ</text:p>
          </table:table-cell>
          <table:table-cell table:style-name="cell-right-middle-rowsep-">
            <text:p text:style-name="cell-p-right-middle-rowsep-">78.607</text:p>
          </table:table-cell>
          <table:table-cell table:style-name="cell-right-middle-rowsep-">
            <text:p text:style-name="cell-p-right-middle-rowsep-">83.9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3.904</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571</text:p>
          </table:table-cell>
          <table:table-cell table:style-name="cell-right-middle-rowsep-">
            <text:p text:style-name="cell-p-right-middle-rowsep-">5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2.537</text:p>
          </table:table-cell>
          <table:table-cell table:style-name="cell-right-middle-rowsep-">
            <text:p text:style-name="cell-p-right-middle-rowsep-">2.6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24</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7.225</text:p>
          </table:table-cell>
          <table:table-cell table:style-name="cell-right-middle-rowsep-">
            <text:p text:style-name="cell-p-right-middle-rowsep-">7.4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83</text:p>
          </table:table-cell>
        </table:table-row>
        <table:table-row>
          <table:table-cell table:style-name="cell-first-left-middle-rowsep-">
            <text:p text:style-name="cell-p-first-left-middle-rowsep-">Stichting Reclassering Caribisch Nederland (BES)</text:p>
          </table:table-cell>
          <table:table-cell table:style-name="cell-right-middle-rowsep-">
            <text:p text:style-name="cell-p-right-middle-rowsep-">1.715</text:p>
          </table:table-cell>
          <table:table-cell table:style-name="cell-right-middle-rowsep-">
            <text:p text:style-name="cell-p-right-middle-rowsep-">1.7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7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20.190</text:p>
          </table:table-cell>
          <table:table-cell table:style-name="cell-right-middle-rowsep-">
            <text:p text:style-name="cell-p-right-middle-rowsep-">54.187</text:p>
          </table:table-cell>
          <table:table-cell table:style-name="cell-right-middle-rowsep-">
            <text:p text:style-name="cell-p-right-middle-rowsep-">‒ 212</text:p>
          </table:table-cell>
          <table:table-cell table:style-name="cell-right-middle-rowsep-">
            <text:p text:style-name="cell-p-right-middle-rowsep-">‒ 46.091</text:p>
          </table:table-cell>
          <table:table-cell table:style-name="cell-right-middle-rowsep-">
            <text:p text:style-name="cell-p-right-middle-rowsep-">7.88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4 Slachtofferzor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mmissie Schadefonds Geweldsmisdrijven</text:p>
          </table:table-cell>
          <table:table-cell table:style-name="cell-right-middle-rowsep-">
            <text:p text:style-name="cell-p-right-middle-rowsep-">8.208</text:p>
          </table:table-cell>
          <table:table-cell table:style-name="cell-right-middle-rowsep-">
            <text:p text:style-name="cell-p-right-middle-rowsep-">9.404</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9.402</text:p>
          </table:table-cell>
        </table:table-row>
        <table:table-row>
          <table:table-cell table:style-name="cell-first-left-middle-rowsep-">
            <text:p text:style-name="cell-p-first-left-middle-rowsep-">Slachtofferhulp Nederland</text:p>
          </table:table-cell>
          <table:table-cell table:style-name="cell-right-middle-rowsep-">
            <text:p text:style-name="cell-p-right-middle-rowsep-">36.833</text:p>
          </table:table-cell>
          <table:table-cell table:style-name="cell-right-middle-rowsep-">
            <text:p text:style-name="cell-p-right-middle-rowsep-">41.968</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41.97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erspectief Herstelbemiddeling</text:p>
          </table:table-cell>
          <table:table-cell table:style-name="cell-right-middle-rowsep-">
            <text:p text:style-name="cell-p-right-middle-rowsep-">1.472</text:p>
          </table:table-cell>
          <table:table-cell table:style-name="cell-right-middle-rowsep-">
            <text:p text:style-name="cell-p-right-middle-rowsep-">1.551</text:p>
          </table:table-cell>
          <table:table-cell table:style-name="cell-right-middle-rowsep-">
            <text:p text:style-name="cell-p-right-middle-rowsep-">0</text:p>
          </table:table-cell>
          <table:table-cell table:style-name="cell-right-middle-rowsep-">
            <text:p text:style-name="cell-p-right-middle-rowsep-">68</text:p>
          </table:table-cell>
          <table:table-cell table:style-name="cell-right-middle-rowsep-">
            <text:p text:style-name="cell-p-right-middle-rowsep-">1.61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lachtofferzorg</text:p>
          </table:table-cell>
          <table:table-cell table:style-name="cell-right-middle-rowsep-">
            <text:p text:style-name="cell-p-right-middle-rowsep-">5.719</text:p>
          </table:table-cell>
          <table:table-cell table:style-name="cell-right-middle-rowsep-">
            <text:p text:style-name="cell-p-right-middle-rowsep-">12.054</text:p>
          </table:table-cell>
          <table:table-cell table:style-name="cell-right-middle-rowsep-">
            <text:p text:style-name="cell-p-right-middle-rowsep-">225</text:p>
          </table:table-cell>
          <table:table-cell table:style-name="cell-right-middle-rowsep-">
            <text:p text:style-name="cell-p-right-middle-rowsep-">‒ 11.447</text:p>
          </table:table-cell>
          <table:table-cell table:style-name="cell-right-middle-rowsep-">
            <text:p text:style-name="cell-p-right-middle-rowsep-">832</text:p>
          </table:table-cell>
        </table:table-row>
        <table:table-row>
          <table:table-cell table:style-name="cell-first-left-middle-rowsep-">
            <text:p text:style-name="cell-p-first-left-middle-rowsep-">Schadefonds Geweldsmisdrijven</text:p>
          </table:table-cell>
          <table:table-cell table:style-name="cell-right-middle-rowsep-">
            <text:p text:style-name="cell-p-right-middle-rowsep-">23.282</text:p>
          </table:table-cell>
          <table:table-cell table:style-name="cell-right-middle-rowsep-">
            <text:p text:style-name="cell-p-right-middle-rowsep-">40.069</text:p>
          </table:table-cell>
          <table:table-cell table:style-name="cell-right-middle-rowsep-">
            <text:p text:style-name="cell-p-right-middle-rowsep-">19.550</text:p>
          </table:table-cell>
          <table:table-cell table:style-name="cell-right-middle-rowsep-">
            <text:p text:style-name="cell-p-right-middle-rowsep-">0</text:p>
          </table:table-cell>
          <table:table-cell table:style-name="cell-right-middle-rowsep-">
            <text:p text:style-name="cell-p-right-middle-rowsep-">59.619</text:p>
          </table:table-cell>
        </table:table-row>
        <table:table-row>
          <table:table-cell table:style-name="cell-first-left-middle-rowsep-">
            <text:p text:style-name="cell-p-first-left-middle-rowsep-">Voorschotregelingen schadevergoedingsregelingen</text:p>
          </table:table-cell>
          <table:table-cell table:style-name="cell-right-middle-rowsep-">
            <text:p text:style-name="cell-p-right-middle-rowsep-">3.958</text:p>
          </table:table-cell>
          <table:table-cell table:style-name="cell-right-middle-rowsep-">
            <text:p text:style-name="cell-p-right-middle-rowsep-">2.0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9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5 Veiligheid Jeug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jeugd</text:p>
          </table:table-cell>
          <table:table-cell table:style-name="cell-right-middle-rowsep-">
            <text:p text:style-name="cell-p-right-middle-rowsep-">174.546</text:p>
          </table:table-cell>
          <table:table-cell table:style-name="cell-right-middle-rowsep-">
            <text:p text:style-name="cell-p-right-middle-rowsep-">180.007</text:p>
          </table:table-cell>
          <table:table-cell table:style-name="cell-right-middle-rowsep-">
            <text:p text:style-name="cell-p-right-middle-rowsep-">0</text:p>
          </table:table-cell>
          <table:table-cell table:style-name="cell-right-middle-rowsep-">
            <text:p text:style-name="cell-p-right-middle-rowsep-">7.472</text:p>
          </table:table-cell>
          <table:table-cell table:style-name="cell-right-middle-rowsep-">
            <text:p text:style-name="cell-p-right-middle-rowsep-">187.479</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LBIO</text:p>
          </table:table-cell>
          <table:table-cell table:style-name="cell-right-middle-rowsep-">
            <text:p text:style-name="cell-p-right-middle-rowsep-">2.402</text:p>
          </table:table-cell>
          <table:table-cell table:style-name="cell-right-middle-rowsep-">
            <text:p text:style-name="cell-p-right-middle-rowsep-">2.8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87</text:p>
          </table:table-cell>
        </table:table-row>
        <table:table-row>
          <table:table-cell table:style-name="cell-first-left-middle-rowsep-">
            <text:p text:style-name="cell-p-first-left-middle-rowsep-">Halt</text:p>
          </table:table-cell>
          <table:table-cell table:style-name="cell-right-middle-rowsep-">
            <text:p text:style-name="cell-p-right-middle-rowsep-">13.273</text:p>
          </table:table-cell>
          <table:table-cell table:style-name="cell-right-middle-rowsep-">
            <text:p text:style-name="cell-p-right-middle-rowsep-">13.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0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1.279</text:p>
          </table:table-cell>
          <table:table-cell table:style-name="cell-right-middle-rowsep-">
            <text:p text:style-name="cell-p-right-middle-rowsep-">1.362</text:p>
          </table:table-cell>
          <table:table-cell table:style-name="cell-right-middle-rowsep-">
            <text:p text:style-name="cell-p-right-middle-rowsep-">0</text:p>
          </table:table-cell>
          <table:table-cell table:style-name="cell-right-middle-rowsep-">
            <text:p text:style-name="cell-p-right-middle-rowsep-">‒ 1.093</text:p>
          </table:table-cell>
          <table:table-cell table:style-name="cell-right-middle-rowsep-">
            <text:p text:style-name="cell-p-right-middle-rowsep-">269</text:p>
          </table:table-cell>
        </table:table-row>
        <table:table-row>
          <table:table-cell table:style-name="cell-first-left-middle-rowsep-">
            <text:p text:style-name="cell-p-first-left-middle-rowsep-">Voogdijraad Caribisch Nederland (BES)</text:p>
          </table:table-cell>
          <table:table-cell table:style-name="cell-right-middle-rowsep-">
            <text:p text:style-name="cell-p-right-middle-rowsep-">1.146</text:p>
          </table:table-cell>
          <table:table-cell table:style-name="cell-right-middle-rowsep-">
            <text:p text:style-name="cell-p-right-middle-rowsep-">1.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85</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0</text:p>
          </table:table-cell>
          <table:table-cell table:style-name="cell-right-middle-rowsep-">
            <text:p text:style-name="cell-p-right-middle-rowsep-">15.937</text:p>
          </table:table-cell>
          <table:table-cell table:style-name="cell-right-middle-rowsep-">
            <text:p text:style-name="cell-p-right-middle-rowsep-">‒ 926</text:p>
          </table:table-cell>
          <table:table-cell table:style-name="cell-right-middle-rowsep-">
            <text:p text:style-name="cell-p-right-middle-rowsep-">‒ 7.300</text:p>
          </table:table-cell>
          <table:table-cell table:style-name="cell-right-middle-rowsep-">
            <text:p text:style-name="cell-p-right-middle-rowsep-">7.71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ubsidies jeugdbescherming</text:p>
          </table:table-cell>
          <table:table-cell table:style-name="cell-right-middle-rowsep-">
            <text:p text:style-name="cell-p-right-middle-rowsep-">16.117</text:p>
          </table:table-cell>
          <table:table-cell table:style-name="cell-right-middle-rowsep-">
            <text:p text:style-name="cell-p-right-middle-rowsep-">8.730</text:p>
          </table:table-cell>
          <table:table-cell table:style-name="cell-right-middle-rowsep-">
            <text:p text:style-name="cell-p-right-middle-rowsep-">0</text:p>
          </table:table-cell>
          <table:table-cell table:style-name="cell-right-middle-rowsep-">
            <text:p text:style-name="cell-p-right-middle-rowsep-">11.084</text:p>
          </table:table-cell>
          <table:table-cell table:style-name="cell-right-middle-rowsep-">
            <text:p text:style-name="cell-p-right-middle-rowsep-">19.81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akstraffen/erkende gedragsinterventies</text:p>
          </table:table-cell>
          <table:table-cell table:style-name="cell-right-middle-rowsep-">
            <text:p text:style-name="cell-p-right-middle-rowsep-">3.985</text:p>
          </table:table-cell>
          <table:table-cell table:style-name="cell-right-middle-rowsep-">
            <text:p text:style-name="cell-p-right-middle-rowsep-">4.1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22</text: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6.279</text:p>
          </table:table-cell>
          <table:table-cell table:style-name="cell-right-middle-rowsep-">
            <text:p text:style-name="cell-p-right-middle-rowsep-">8.102</text:p>
          </table:table-cell>
          <table:table-cell table:style-name="cell-right-middle-rowsep-">
            <text:p text:style-name="cell-p-right-middle-rowsep-">0</text:p>
          </table:table-cell>
          <table:table-cell table:style-name="cell-right-middle-rowsep-">
            <text:p text:style-name="cell-p-right-middle-rowsep-">‒ 569</text:p>
          </table:table-cell>
          <table:table-cell table:style-name="cell-right-middle-rowsep-">
            <text:p text:style-name="cell-p-right-middle-rowsep-">7.53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2.382</text:span></text:p>
          </table:table-cell>
          <table:table-cell table:style-name="cell-lastrow-right-middle-rowsep-">
            <text:p text:style-name="cell-p-lastrow-right-middle-rowsep-"><text:span text:style-name="strong" text:class-names="cell-p-lastrow-right-middle-rowsep-">100.3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392</text:span></text:p>
          </table:table-cell>
        </table:table-row>
      </table:table>
      <text:p text:style-name="p-marginbottom"/>
      <text:p text:style-name="header-A">Budgetflexibiliteit</text:p>
      <text:p text:style-name="p">Artikel 34 kent geen budgetflexibiliteit in 2022. Dit wordt met name veroorzaakt doordat verreweg het grootste deel van het budget wordt besteed aan de financiering van de taakorganisaties: DJI, Justis en CJIB. Daarnaast bestaat het juridisch verplichte deel ook uit subsidiëring/bijdrage aan organisaties als Slachtofferhulp Nederland, Schadefonds Geweldsmisdrijven, de drie Reclasseringsorganisaties, Halt, LBIO, FIOM en het centrum van Internationale Kinderontvoering.</text:p>
      <text:p text:style-name="header-A">Toelichting</text:p>
      <text:p text:style-name="p-marginbottom"/>
      <text:p text:style-name="header-A">Mutaties uitgaven</text:p>
      <text:p text:style-name="p"><text:line-break/><text:span text:style-name="span-u" text:class-names="span-u">34.1 Apparaatsuitgaven Raad voor de Kinderbescherming 7,4 mln.</text:span></text:p>
      <text:p text:style-name="p">De verhoging van het apparaatsbudget wordt bepaald door een aantal mutaties kleiner dan 5 mln., zoals 2,5 mln. voor het toekomstvast maken van de informatievoorziening systemen van de Raad voor de Kinderbescherming. Er wordt een tekort verwacht van 4,1 mln. vanwege hogere personele kosten dan geraamd.</text:p>
      <text:p text:style-name="p"><text:span text:style-name="span-u" text:class-names="span-u">34.2 Preventieve maatregelen</text:span></text:p>
      <text:p text:style-name="p"><text:span text:style-name="em" text:class-names="cell-p-">Aanpak criminaliteitsfenomenen ‒ 10 mln.</text:span><text:line-break/>De CA-middelen die voor preventie dit jaar zijn toegekend komen niet volledig tot besteding. Het uitwerken en implementeren van plannen duurt langer dan verwacht, onder andere vanwege de krappe arbeidsmarkt. Er is sprake van 10 mln. onderuitputting.</text:p>
      <text:p text:style-name="p"><text:span text:style-name="span-u" text:class-names="span-u">34.3 Tenuitvoerlegging strafrechtelijke sancties</text:span></text:p>
      <text:p text:style-name="p-nomarginbottom"><text:span text:style-name="em" text:class-names="cell-p-">DJI-gevangeniswezen 48,5 mln.</text:span></text:p>
      <text:list text:style-name="ul-startdisc-rbg">
        <text:list-item>
          <text:p text:style-name="ol-p-l1"><text:span text:style-name="ol-text">22,2 mln ondermijningsmiddelen voor PI Vught. De middelen zijn onder andere voor de aanpassing gebouw 69 zodat een zittingszaal kan worden gerealiseerd; optimalisatie ontwikkeling 2e ontsluiting nabij PI Vught en voor de hogere kosten video conference.</text:span></text:p>
        </text:list-item>
        <text:list-item>
          <text:p text:style-name="ol-p-l1"><text:span text:style-name="ol-text">6,5 mln. voor digitalisering van de werkprocessen in de strafrechtketen </text:span></text:p>
        </text:list-item>
        <text:list-item>
          <text:p text:style-name="ol-p-l1"><text:span text:style-name="ol-text">Voor de tijdelijke aanleg van de parkeerplaats op Defensieterrein in Vught (onderdeel van de gebiedsvisie Lunettenlaan) is 5,2 mln. nodig.</text:span></text:p>
        </text:list-item>
        <text:list-item>
          <text:p text:style-name="ol-p-l1"><text:span text:style-name="ol-text">Het restant saldo betreft een aantal kleinere mutaties.</text:span></text:p>
        </text:list-item>
      </text:list>
      <text:p/>
      <text:p text:style-name="p"><text:span text:style-name="em" text:class-names="cell-p-">Centraal Justitieel Incassobureau (CJIB) 17,9 mln.</text:span><text:line-break/>Deze post bestaat uit een aantal mutaties kleiner dan 5 mln. zoals 4,7 mln. voor uitvoering van passende dienstverlening aan de burger en 4,5 mln. vanuit SZW inzake doorontwikkeling CRI (Clustering Rijksincasso) voor de beoogde uitvoering van het gezamenlijke betalingsregelingenbeleid van CJIB, DUO en CAK. </text:p>
      <text:p text:style-name="p"><text:span text:style-name="em" text:class-names="cell-p-">Intra- en extramurale sanctie uitvoering ‒ 46,3</text:span><text:line-break/>De CA-middelen die dit jaar zijn toegekend komen niet volledig tot besteding. Het uitwerken en implementeren van plannen duurt langer dan verwacht, onder andere vanwege de krappe arbeidsmarkt. Hierdoor is er sprake van 30,5 mln. onderuitputting. Ook zijn er op het gebied van regulier beleid diverse kleinere meevallers, waaronder bij Wvggz (Wet verplichte geestelijke gezondheidszorg) en Koersen en Kansen. Het restant saldo betreft een aantal kleinere mutaties. </text:p>
      <text:p text:style-name="p"><text:span text:style-name="span-u" text:class-names="span-u">34.4 Slachtofferzorg</text:span> </text:p>
      <text:p text:style-name="p"><text:span text:style-name="em" text:class-names="cell-p-">Slachtofferzorg ‒ 11,2 mln.</text:span><text:line-break/>Een deel (7,4 mln.) van de CA-middelen is niet tot besteding gekomen omdat het uitwerken en implementeren van de plannen meer tijd nodig heeft dan verwacht. Het restant saldo betreft een gering aantal kleinere mutaties. </text:p>
      <text:p text:style-name="p"><text:span text:style-name="em" text:class-names="cell-p-">Schadefonds Geweldsmisdrijven 19,6 mln.</text:span><text:line-break/>De regeling tegemoetkoming voor slachtoffers jeugdzorg (regeling De Winter) wordt door SGM uitgevoerd. De kosten van de uitkeringen worden 2/3e door VWS en 1/3e door JenV gedekt. De uitvoeringskosten worden 50/50 gedragen. De VWS-bijdrage bedraagt 19,6 mln. ten behoeve van het uitkeringenbudget in 2022. </text:p>
      <text:p text:style-name="p"><text:span text:style-name="span-u" text:class-names="span-u">34.5 Veiligheid Jeugd</text:span> </text:p>
      <text:p text:style-name="p"><text:span text:style-name="em" text:class-names="cell-p-">DJI – jeugd 7,5 mln.</text:span><text:line-break/>Dit betreft een verrekening van 7,5 mln. met het ministerie van OCW op de daar beschikbare middelen voor onderwijs in de JJI’s. </text:p>
      <text:p text:style-name="p"><text:span text:style-name="em" text:class-names="cell-p-">Overige Bijdrage medeoverheden ‒ 8,2 mln. </text:span><text:line-break/>Er is een meevaller van totaal 7 mln. op het gebied van jeugdveiligheid op diverse programma’s zoals UHP KOT (Uithuisplaatsing Ketenaanpak Ondersteuningsteam), programma toekomstscenario, bij het expertisecentrum interlandelijke adoptie en op jeugdcriminaliteit. Het restant saldo betreft een gering aantal kleinere mutaties.</text:p>
      <text:p text:style-name="p"><text:span text:style-name="em" text:class-names="cell-p-">Subsidies jeugdbescherming 11,1 mln.</text:span><text:line-break/>Vanwege de urgentie draagt het Rijk vier keer 10 mln. bij in de jaren 2022 t/m 2025 aan werkdrukverlichting bij de Gecertificeerde Instellingen (GI's). Voor de jaren 2022 t/m 2024 wordt 10 mln. beschikbaar gesteld (1 mln. in 2022 en 4,5 mln. in 2023 en 2024) voor een stimuleringsregeling die de zijinstroom binnen de Jeugbescherming bevordert. (Zie Kamerbrief met betrekking tot verbetering van de jeugdbeschermingsketen d.d. 14-09-2022).</text:p>
      <text:p text:style-name="page-break"/>
      <text:p text:style-name="page-break"/>
      <text:p text:style-name="section-title-3">Artikel 36 Contraterrorisme en nationaal veiligheidsbeleid</text:p>
      <text:p text:style-name="p">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36 Contraterrorisme en nationaal veiligheidsbeleid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0.752</text:span></text:p>
          </table:table-cell>
          <table:table-cell table:style-name="cell-right-middle-rowsep-">
            <text:p text:style-name="cell-p-right-middle-rowsep-"><text:span text:style-name="strong" text:class-names="cell-p-right-middle-rowsep-">664.781</text:span></text:p>
          </table:table-cell>
          <table:table-cell table:style-name="cell-right-middle-rowsep-">
            <text:p text:style-name="cell-p-right-middle-rowsep-"><text:span text:style-name="strong" text:class-names="cell-p-right-middle-rowsep-">‒ 31.148</text:span></text:p>
          </table:table-cell>
          <table:table-cell table:style-name="cell-right-middle-rowsep-">
            <text:p text:style-name="cell-p-right-middle-rowsep-"><text:span text:style-name="strong" text:class-names="cell-p-right-middle-rowsep-">‒ 207.734</text:span></text:p>
          </table:table-cell>
          <table:table-cell table:style-name="cell-right-middle-rowsep-">
            <text:p text:style-name="cell-p-right-middle-rowsep-"><text:span text:style-name="strong" text:class-names="cell-p-right-middle-rowsep-">425.89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560.752</text:span></text:p>
          </table:table-cell>
          <table:table-cell table:style-name="cell-right-middle-rowsep-">
            <text:p text:style-name="cell-p-right-middle-rowsep-"><text:span text:style-name="strong" text:class-names="cell-p-right-middle-rowsep-">664.781</text:span></text:p>
          </table:table-cell>
          <table:table-cell table:style-name="cell-right-middle-rowsep-">
            <text:p text:style-name="cell-p-right-middle-rowsep-"><text:span text:style-name="strong" text:class-names="cell-p-right-middle-rowsep-">‒ 31.148</text:span></text:p>
          </table:table-cell>
          <table:table-cell table:style-name="cell-right-middle-rowsep-">
            <text:p text:style-name="cell-p-right-middle-rowsep-"><text:span text:style-name="strong" text:class-names="cell-p-right-middle-rowsep-">‒ 210.199</text:span></text:p>
          </table:table-cell>
          <table:table-cell table:style-name="cell-right-middle-rowsep-">
            <text:p text:style-name="cell-p-right-middle-rowsep-"><text:span text:style-name="strong" text:class-names="cell-p-right-middle-rowsep-">423.434</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9%</text:p>
          </table:table-cell>
        </table:table-row>
        <table:table-row>
          <table:table-cell table:style-name="cell-first-left-middle-rowsep-">
            <text:p text:style-name="cell-p-first-left-middle-rowsep-">36.2 Nationale Veiligheid en terrorismebestrijd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n agentschappen</text:p>
          </table:table-cell>
          <table:table-cell table:style-name="cell-right-middle-rowsep-">
            <text:p text:style-name="cell-p-right-middle-rowsep-">338</text:p>
          </table:table-cell>
          <table:table-cell table:style-name="cell-right-middle-rowsep-">
            <text:p text:style-name="cell-p-right-middle-rowsep-">4.948</text:p>
          </table:table-cell>
          <table:table-cell table:style-name="cell-right-middle-rowsep-">
            <text:p text:style-name="cell-p-right-middle-rowsep-">0</text:p>
          </table:table-cell>
          <table:table-cell table:style-name="cell-right-middle-rowsep-">
            <text:p text:style-name="cell-p-right-middle-rowsep-">1.462</text:p>
          </table:table-cell>
          <table:table-cell table:style-name="cell-right-middle-rowsep-">
            <text:p text:style-name="cell-p-right-middle-rowsep-">6.41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Instituut Publieke Veiligheid (NIPV)</text:p>
          </table:table-cell>
          <table:table-cell table:style-name="cell-right-middle-rowsep-">
            <text:p text:style-name="cell-p-right-middle-rowsep-">32.266</text:p>
          </table:table-cell>
          <table:table-cell table:style-name="cell-right-middle-rowsep-">
            <text:p text:style-name="cell-p-right-middle-rowsep-">33.404</text:p>
          </table:table-cell>
          <table:table-cell table:style-name="cell-right-middle-rowsep-">
            <text:p text:style-name="cell-p-right-middle-rowsep-">‒ 45</text:p>
          </table:table-cell>
          <table:table-cell table:style-name="cell-right-middle-rowsep-">
            <text:p text:style-name="cell-p-right-middle-rowsep-">1.067</text:p>
          </table:table-cell>
          <table:table-cell table:style-name="cell-right-middle-rowsep-">
            <text:p text:style-name="cell-p-right-middle-rowsep-">34.42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ede Doeluitkering Rampenbestrijding</text:p>
          </table:table-cell>
          <table:table-cell table:style-name="cell-right-middle-rowsep-">
            <text:p text:style-name="cell-p-right-middle-rowsep-">176.453</text:p>
          </table:table-cell>
          <table:table-cell table:style-name="cell-right-middle-rowsep-">
            <text:p text:style-name="cell-p-right-middle-rowsep-">182.6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2.673</text:p>
          </table:table-cell>
        </table:table-row>
        <table:table-row>
          <table:table-cell table:style-name="cell-first-left-middle-rowsep-">
            <text:p text:style-name="cell-p-first-left-middle-rowsep-">COVID-19</text:p>
          </table:table-cell>
          <table:table-cell table:style-name="cell-right-middle-rowsep-">
            <text:p text:style-name="cell-p-right-middle-rowsep-">69.000</text:p>
          </table:table-cell>
          <table:table-cell table:style-name="cell-right-middle-rowsep-">
            <text:p text:style-name="cell-p-right-middle-rowsep-">68.850</text:p>
          </table:table-cell>
          <table:table-cell table:style-name="cell-right-middle-rowsep-">
            <text:p text:style-name="cell-p-right-middle-rowsep-">0</text:p>
          </table:table-cell>
          <table:table-cell table:style-name="cell-right-middle-rowsep-">
            <text:p text:style-name="cell-p-right-middle-rowsep-">‒ 23.850</text:p>
          </table:table-cell>
          <table:table-cell table:style-name="cell-right-middle-rowsep-">
            <text:p text:style-name="cell-p-right-middle-rowsep-">45.00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40.865</text:p>
          </table:table-cell>
          <table:table-cell table:style-name="cell-right-middle-rowsep-">
            <text:p text:style-name="cell-p-right-middle-rowsep-">46.132</text:p>
          </table:table-cell>
          <table:table-cell table:style-name="cell-right-middle-rowsep-">
            <text:p text:style-name="cell-p-right-middle-rowsep-">‒ 14.127</text:p>
          </table:table-cell>
          <table:table-cell table:style-name="cell-right-middle-rowsep-">
            <text:p text:style-name="cell-p-right-middle-rowsep-">‒ 6.994</text:p>
          </table:table-cell>
          <table:table-cell table:style-name="cell-right-middle-rowsep-">
            <text:p text:style-name="cell-p-right-middle-rowsep-">25.01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Rode Kruis</text:p>
          </table:table-cell>
          <table:table-cell table:style-name="cell-right-middle-rowsep-">
            <text:p text:style-name="cell-p-right-middle-rowsep-">1.361</text:p>
          </table:table-cell>
          <table:table-cell table:style-name="cell-right-middle-rowsep-">
            <text:p text:style-name="cell-p-right-middle-rowsep-">1.4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11</text:p>
          </table:table-cell>
        </table:table-row>
        <table:table-row>
          <table:table-cell table:style-name="cell-first-left-middle-rowsep-">
            <text:p text:style-name="cell-p-first-left-middle-rowsep-">Nationaal Veiligheids Instituut</text:p>
          </table:table-cell>
          <table:table-cell table:style-name="cell-right-middle-rowsep-">
            <text:p text:style-name="cell-p-right-middle-rowsep-">1.307</text:p>
          </table:table-cell>
          <table:table-cell table:style-name="cell-right-middle-rowsep-">
            <text:p text:style-name="cell-p-right-middle-rowsep-">1.3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610</text:p>
          </table:table-cell>
          <table:table-cell table:style-name="cell-right-middle-rowsep-">
            <text:p text:style-name="cell-p-right-middle-rowsep-">2.705</text:p>
          </table:table-cell>
          <table:table-cell table:style-name="cell-right-middle-rowsep-">
            <text:p text:style-name="cell-p-right-middle-rowsep-">‒ 200</text:p>
          </table:table-cell>
          <table:table-cell table:style-name="cell-right-middle-rowsep-">
            <text:p text:style-name="cell-p-right-middle-rowsep-">1.500</text:p>
          </table:table-cell>
          <table:table-cell table:style-name="cell-right-middle-rowsep-">
            <text:p text:style-name="cell-p-right-middle-rowsep-">4.00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ject NL-Alert</text:p>
          </table:table-cell>
          <table:table-cell table:style-name="cell-right-middle-rowsep-">
            <text:p text:style-name="cell-p-right-middle-rowsep-">5.017</text:p>
          </table:table-cell>
          <table:table-cell table:style-name="cell-right-middle-rowsep-">
            <text:p text:style-name="cell-p-right-middle-rowsep-">6.472</text:p>
          </table:table-cell>
          <table:table-cell table:style-name="cell-right-middle-rowsep-">
            <text:p text:style-name="cell-p-right-middle-rowsep-">0</text:p>
          </table:table-cell>
          <table:table-cell table:style-name="cell-right-middle-rowsep-">
            <text:p text:style-name="cell-p-right-middle-rowsep-">‒ 2.451</text:p>
          </table:table-cell>
          <table:table-cell table:style-name="cell-right-middle-rowsep-">
            <text:p text:style-name="cell-p-right-middle-rowsep-">4.021</text:p>
          </table:table-cell>
        </table:table-row>
        <table:table-row>
          <table:table-cell table:style-name="cell-first-left-middle-rowsep-">
            <text:p text:style-name="cell-p-first-left-middle-rowsep-">NCSC</text:p>
          </table:table-cell>
          <table:table-cell table:style-name="cell-right-middle-rowsep-">
            <text:p text:style-name="cell-p-right-middle-rowsep-">8.922</text:p>
          </table:table-cell>
          <table:table-cell table:style-name="cell-right-middle-rowsep-">
            <text:p text:style-name="cell-p-right-middle-rowsep-">13.042</text:p>
          </table:table-cell>
          <table:table-cell table:style-name="cell-right-middle-rowsep-">
            <text:p text:style-name="cell-p-right-middle-rowsep-">‒ 5.865</text:p>
          </table:table-cell>
          <table:table-cell table:style-name="cell-right-middle-rowsep-">
            <text:p text:style-name="cell-p-right-middle-rowsep-">‒ 1.782</text:p>
          </table:table-cell>
          <table:table-cell table:style-name="cell-right-middle-rowsep-">
            <text:p text:style-name="cell-p-right-middle-rowsep-">5.395</text:p>
          </table:table-cell>
        </table:table-row>
        <table:table-row>
          <table:table-cell table:style-name="cell-first-left-middle-rowsep-">
            <text:p text:style-name="cell-p-first-left-middle-rowsep-">COVID-19</text:p>
          </table:table-cell>
          <table:table-cell table:style-name="cell-right-middle-rowsep-">
            <text:p text:style-name="cell-p-right-middle-rowsep-">1.000</text:p>
          </table:table-cell>
          <table:table-cell table:style-name="cell-right-middle-rowsep-">
            <text:p text:style-name="cell-p-right-middle-rowsep-">21.670</text:p>
          </table:table-cell>
          <table:table-cell table:style-name="cell-right-middle-rowsep-">
            <text:p text:style-name="cell-p-right-middle-rowsep-">‒ 10.920</text:p>
          </table:table-cell>
          <table:table-cell table:style-name="cell-right-middle-rowsep-">
            <text:p text:style-name="cell-p-right-middle-rowsep-">‒ 3.750</text:p>
          </table:table-cell>
          <table:table-cell table:style-name="cell-right-middle-rowsep-">
            <text:p text:style-name="cell-p-right-middle-rowsep-">7.000</text:p>
          </table:table-cell>
        </table:table-row>
        <table:table-row>
          <table:table-cell table:style-name="cell-first-left-middle-rowsep-">
            <text:p text:style-name="cell-p-first-left-middle-rowsep-">Regeling tegemoetkoming schade 2021</text:p>
          </table:table-cell>
          <table:table-cell table:style-name="cell-right-middle-rowsep-">
            <text:p text:style-name="cell-p-right-middle-rowsep-">200.000</text:p>
          </table:table-cell>
          <table:table-cell table:style-name="cell-right-middle-rowsep-">
            <text:p text:style-name="cell-p-right-middle-rowsep-">256.400</text:p>
          </table:table-cell>
          <table:table-cell table:style-name="cell-right-middle-rowsep-">
            <text:p text:style-name="cell-p-right-middle-rowsep-">0</text:p>
          </table:table-cell>
          <table:table-cell table:style-name="cell-right-middle-rowsep-">
            <text:p text:style-name="cell-p-right-middle-rowsep-">‒ 175.000</text:p>
          </table:table-cell>
          <table:table-cell table:style-name="cell-right-middle-rowsep-">
            <text:p text:style-name="cell-p-right-middle-rowsep-">81.4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131</text:p>
          </table:table-cell>
          <table:table-cell table:style-name="cell-right-middle-rowsep-">
            <text:p text:style-name="cell-p-right-middle-rowsep-">8.289</text:p>
          </table:table-cell>
          <table:table-cell table:style-name="cell-right-middle-rowsep-">
            <text:p text:style-name="cell-p-right-middle-rowsep-">9</text:p>
          </table:table-cell>
          <table:table-cell table:style-name="cell-right-middle-rowsep-">
            <text:p text:style-name="cell-p-right-middle-rowsep-">‒ 401</text:p>
          </table:table-cell>
          <table:table-cell table:style-name="cell-right-middle-rowsep-">
            <text:p text:style-name="cell-p-right-middle-rowsep-">7.89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3 Onderzoeksraad voor Veilighe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nderzoeksraad voor Veiligheid</text:p>
          </table:table-cell>
          <table:table-cell table:style-name="cell-right-middle-rowsep-">
            <text:p text:style-name="cell-p-right-middle-rowsep-">13.482</text:p>
          </table:table-cell>
          <table:table-cell table:style-name="cell-right-middle-rowsep-">
            <text:p text:style-name="cell-p-right-middle-rowsep-">17.4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42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6.800</text:span></text:p>
          </table:table-cell>
          <table:table-cell table:style-name="cell-lastrow-right-middle-rowsep-">
            <text:p text:style-name="cell-p-lastrow-right-middle-rowsep-"><text:span text:style-name="strong" text:class-names="cell-p-lastrow-right-middle-rowsep-">2.795</text:span></text:p>
          </table:table-cell>
          <table:table-cell table:style-name="cell-lastrow-right-middle-rowsep-">
            <text:p text:style-name="cell-p-lastrow-right-middle-rowsep-"><text:span text:style-name="strong" text:class-names="cell-p-lastrow-right-middle-rowsep-">313</text:span></text:p>
          </table:table-cell>
          <table:table-cell table:style-name="cell-lastrow-right-middle-rowsep-">
            <text:p text:style-name="cell-p-lastrow-right-middle-rowsep-"><text:span text:style-name="strong" text:class-names="cell-p-lastrow-right-middle-rowsep-">9.908</text:span></text:p>
          </table:table-cell>
        </table:table-row>
      </table:table>
      <text:p text:style-name="p-marginbottom"/>
      <text:p text:style-name="header-A">Budgetflexibiliteit</text:p>
      <text:p text:style-name="p">Het juridisch verplichte deel heeft voornamelijk betrekking op de verplichtingen die voortvloeien uit de Wet Veiligheidsregio’s (BDuR) en het Besluit Rijksbijdrage IFV, de Regeling tegemoetkoming schade 2021 alsmede op een doorlopende subsidieregeling. Ook de middelen voor COVID-19 zijn grotendeels reeds uitgekeerd en gereserveerd.</text:p>
      <text:p text:style-name="p"><text:span text:style-name="strong" text:class-names="cell-p-">Toelichting</text:span></text:p>
      <text:p text:style-name="header-A">Mutaties uitgaven</text:p>
      <text:p text:style-name="p-marginbottom"/>
      <text:p text:style-name="p">36.2 Nationale Veiligheid en terrorismebestrijding</text:p>
      <text:p text:style-name="p"><text:span text:style-name="em" text:class-names="cell-p-">Bijdrage medeoverheden COVID-19 ‒ 23,9 mln.</text:span><text:line-break/>Betreft de bijdrage gemeenten coronatoegangsbewijs. Enkele gemeenten hebben geen gebruikt gemaakt van de regeling of hebben vanwege het overschrijden van de indieningsdatum geen gebruik kunnen maken van de regeling. </text:p>
      <text:p text:style-name="p-nomarginbottom"><text:span text:style-name="em" text:class-names="cell-p-">Overige Bijdrage medeoverheden ‒ 21,1 mln. </text:span></text:p>
      <text:list text:style-name="ul-startdisc-rbg">
        <text:list-item>
          <text:p text:style-name="ol-p-l1"><text:span text:style-name="ol-text">Conform het bestedingsplan CA-middelen voor Inlichtingendiensten wordt 6,8 mln. overgeheveld naar het NCSC (Nationaal Cyber Security Centrum).</text:span></text:p>
        </text:list-item>
        <text:list-item>
          <text:p text:style-name="ol-p-l1"><text:span text:style-name="ol-text">Vanwege onderbesteding van politie op bijzondere bijdragen Passenger Information Unit (PIU, 2,917 mln.) en Internet Referral Unit (IRU, 2,306 mln) wordt het geld ad 5,2 mln. teruggevorderd. De werkzaamheden die politie zou uitvoeren worden nu uitgevoerd door de competente autoriteiten. </text:span></text:p>
        </text:list-item>
        <text:list-item>
          <text:p text:style-name="ol-p-l1"><text:span text:style-name="ol-text">Het restant saldo betreft diverse kleinere mutaties zoals 4 mln. aan middelen voor cameratoezicht aan politie en 2,1 mln. ten behoeve van het versterken van beleidscapaciteit cybercrime en het campagneprogramma ten behoeve van bedrijfsleven en burgers.</text:span></text:p>
        </text:list-item>
      </text:list>
      <text:p/>
      <text:p text:style-name="p-nomarginbottom"><text:span text:style-name="em" text:class-names="cell-p-">NCSC ‒ 7,6 mln</text:span>.</text:p>
      <text:list text:style-name="ul-startdisc-rbg">
        <text:list-item>
          <text:p text:style-name="ol-p-l1"><text:span text:style-name="ol-text"> Conform het bestedingsplan wordt 6,8 mln. voor Inlichtingendiensten overgeheveld door NCTV naar NCSC. </text:span></text:p>
        </text:list-item>
        <text:list-item>
          <text:p text:style-name="ol-p-l1"><text:span text:style-name="ol-text">Een technische herschikking van 14,6 mln. tussen NCTV en NSCS om te zorgen dat de gemaakte kosten overeenkomen met het budget.</text:span></text:p>
        </text:list-item>
      </text:list>
      <text:p/>
      <text:p text:style-name="p"><text:span text:style-name="em" text:class-names="cell-p-">Opdrachten COVID-19 ‒ 14,7 mln.</text:span><text:line-break/>Het budgettaire kader á 10,9 mln. is als programmageld geboekt op artikel 36, terwijl de kosten veelal ondersteuning van het ambtelijk apparaat betreft en dus volledig ten laste komen van het apparaat. Om die reden wordt het budget van 10,9 mln. overgeheveld van programma naar apparaat. Betreft een technische mutatie. Het restant saldo betreft een gering aantal kleinere mutaties. </text:p>
      <text:p text:style-name="p"><text:span text:style-name="em" text:class-names="cell-p-">Regeling tegemoetkoming schade 2021 ‒ 175 mln.</text:span><text:line-break/>Het kabinet wil de door de overstromingen getroffen inwoners en organisaties in Limburg bijstaan door de Wet tegemoetkoming schade bij rampen (Wts) in te zetten. Om gedupeerden deels tegemoet te komen bij schade die niet redelijkerwijs verzekerbaar, niet verhaalbaar en niet vermijdbaar is, wordt onder de Wts de Regeling tegemoetkoming schade 2021 opgesteld.<text:line-break/>Inmiddels is het duidelijk geworden dat de begrote uitgaven in 2022 lager zullen uitkomen. Het budget wordt daarom met 175 mln. verlaagd waarvan 35 mln. door middel van een kasschuif wordt doorgeschoven van 2022 naar 2023 die benodigd zijn bij voorjaar. Deze aanpassing heeft geen gevolgen voor het wel of niet uitkeren van de tegemoetkoming. Het Rijk zal de tegemoetkomingen in het kader van deze regeling uiteindelijk baseren op de daadwerkelijke schade. </text:p>
      <text:p text:style-name="page-break"/>
      <text:p text:style-name="page-break"/>
      <text:p text:style-name="section-title-3">Artikel 37 Migratie</text:p>
      <text:p text:style-name="p">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37 Migratie (bedrage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94.264</text:span></text:p>
          </table:table-cell>
          <table:table-cell table:style-name="cell-right-middle-rowsep-">
            <text:p text:style-name="cell-p-right-middle-rowsep-"><text:span text:style-name="strong" text:class-names="cell-p-right-middle-rowsep-">3.441.987</text:span></text:p>
          </table:table-cell>
          <table:table-cell table:style-name="cell-right-middle-rowsep-">
            <text:p text:style-name="cell-p-right-middle-rowsep-"><text:span text:style-name="strong" text:class-names="cell-p-right-middle-rowsep-">33.003</text:span></text:p>
          </table:table-cell>
          <table:table-cell table:style-name="cell-right-middle-rowsep-">
            <text:p text:style-name="cell-p-right-middle-rowsep-"><text:span text:style-name="strong" text:class-names="cell-p-right-middle-rowsep-">‒ 249.211</text:span></text:p>
          </table:table-cell>
          <table:table-cell table:style-name="cell-right-middle-rowsep-">
            <text:p text:style-name="cell-p-right-middle-rowsep-"><text:span text:style-name="strong" text:class-names="cell-p-right-middle-rowsep-">3.225.77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437.364</text:span></text:p>
          </table:table-cell>
          <table:table-cell table:style-name="cell-right-middle-rowsep-">
            <text:p text:style-name="cell-p-right-middle-rowsep-"><text:span text:style-name="strong" text:class-names="cell-p-right-middle-rowsep-">2.285.087</text:span></text:p>
          </table:table-cell>
          <table:table-cell table:style-name="cell-right-middle-rowsep-">
            <text:p text:style-name="cell-p-right-middle-rowsep-"><text:span text:style-name="strong" text:class-names="cell-p-right-middle-rowsep-">33.003</text:span></text:p>
          </table:table-cell>
          <table:table-cell table:style-name="cell-right-middle-rowsep-">
            <text:p text:style-name="cell-p-right-middle-rowsep-"><text:span text:style-name="strong" text:class-names="cell-p-right-middle-rowsep-">807.689</text:span></text:p>
          </table:table-cell>
          <table:table-cell table:style-name="cell-right-middle-rowsep-">
            <text:p text:style-name="cell-p-right-middle-rowsep-"><text:span text:style-name="strong" text:class-names="cell-p-right-middle-rowsep-">3.125.779</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9,50%</text:p>
          </table:table-cell>
        </table:table-row>
        <table:table-row>
          <table:table-cell table:style-name="cell-first-left-middle-rowsep-">
            <text:p text:style-name="cell-p-first-left-middle-rowsep-">37.2 Toegang, toelating en opvang vreemdel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mmigratie- en Naturalisatiedienst</text:p>
          </table:table-cell>
          <table:table-cell table:style-name="cell-right-middle-rowsep-">
            <text:p text:style-name="cell-p-right-middle-rowsep-">470.769</text:p>
          </table:table-cell>
          <table:table-cell table:style-name="cell-right-middle-rowsep-">
            <text:p text:style-name="cell-p-right-middle-rowsep-">511.992</text:p>
          </table:table-cell>
          <table:table-cell table:style-name="cell-right-middle-rowsep-">
            <text:p text:style-name="cell-p-right-middle-rowsep-">‒ 261</text:p>
          </table:table-cell>
          <table:table-cell table:style-name="cell-right-middle-rowsep-">
            <text:p text:style-name="cell-p-right-middle-rowsep-">26.825</text:p>
          </table:table-cell>
          <table:table-cell table:style-name="cell-right-middle-rowsep-">
            <text:p text:style-name="cell-p-right-middle-rowsep-">538.556</text:p>
          </table:table-cell>
        </table:table-row>
        <table:table-row>
          <table:table-cell table:style-name="cell-first-left-middle-rowsep-">
            <text:p text:style-name="cell-p-first-left-middle-rowsep-">DJI - Vreemdelingenbewaring</text:p>
          </table:table-cell>
          <table:table-cell table:style-name="cell-right-middle-rowsep-">
            <text:p text:style-name="cell-p-right-middle-rowsep-">72.395</text:p>
          </table:table-cell>
          <table:table-cell table:style-name="cell-right-middle-rowsep-">
            <text:p text:style-name="cell-p-right-middle-rowsep-">72.5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556</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A</text:p>
          </table:table-cell>
          <table:table-cell table:style-name="cell-right-middle-rowsep-">
            <text:p text:style-name="cell-p-right-middle-rowsep-">538.486</text:p>
          </table:table-cell>
          <table:table-cell table:style-name="cell-right-middle-rowsep-">
            <text:p text:style-name="cell-p-right-middle-rowsep-">1.200.104</text:p>
          </table:table-cell>
          <table:table-cell table:style-name="cell-right-middle-rowsep-">
            <text:p text:style-name="cell-p-right-middle-rowsep-">0</text:p>
          </table:table-cell>
          <table:table-cell table:style-name="cell-right-middle-rowsep-">
            <text:p text:style-name="cell-p-right-middle-rowsep-">370.216</text:p>
          </table:table-cell>
          <table:table-cell table:style-name="cell-right-middle-rowsep-">
            <text:p text:style-name="cell-p-right-middle-rowsep-">1.570.320</text:p>
          </table:table-cell>
        </table:table-row>
        <table:table-row>
          <table:table-cell table:style-name="cell-first-left-middle-rowsep-">
            <text:p text:style-name="cell-p-first-left-middle-rowsep-">NIDOS - opvang</text:p>
          </table:table-cell>
          <table:table-cell table:style-name="cell-right-middle-rowsep-">
            <text:p text:style-name="cell-p-right-middle-rowsep-">65.463</text:p>
          </table:table-cell>
          <table:table-cell table:style-name="cell-right-middle-rowsep-">
            <text:p text:style-name="cell-p-right-middle-rowsep-">81.755</text:p>
          </table:table-cell>
          <table:table-cell table:style-name="cell-right-middle-rowsep-">
            <text:p text:style-name="cell-p-right-middle-rowsep-">0</text:p>
          </table:table-cell>
          <table:table-cell table:style-name="cell-right-middle-rowsep-">
            <text:p text:style-name="cell-p-right-middle-rowsep-">27.000</text:p>
          </table:table-cell>
          <table:table-cell table:style-name="cell-right-middle-rowsep-">
            <text:p text:style-name="cell-p-right-middle-rowsep-">108.75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221.100</text:p>
          </table:table-cell>
          <table:table-cell table:style-name="cell-right-middle-rowsep-">
            <text:p text:style-name="cell-p-right-middle-rowsep-">221.100</text:p>
          </table:table-cell>
          <table:table-cell table:style-name="cell-right-middle-rowsep-">
            <text:p text:style-name="cell-p-right-middle-rowsep-">30.500</text:p>
          </table:table-cell>
          <table:table-cell table:style-name="cell-right-middle-rowsep-">
            <text:p text:style-name="cell-p-right-middle-rowsep-">344.000</text:p>
          </table:table-cell>
          <table:table-cell table:style-name="cell-right-middle-rowsep-">
            <text:p text:style-name="cell-p-right-middle-rowsep-">595.60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0.371</text:p>
          </table:table-cell>
          <table:table-cell table:style-name="cell-right-middle-rowsep-">
            <text:p text:style-name="cell-p-right-middle-rowsep-">11.672</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15.672</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8.100</text:p>
          </table:table-cell>
          <table:table-cell table:style-name="cell-right-middle-rowsep-">
            <text:p text:style-name="cell-p-right-middle-rowsep-">34.0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01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726</text:p>
          </table:table-cell>
          <table:table-cell table:style-name="cell-right-middle-rowsep-">
            <text:p text:style-name="cell-p-right-middle-rowsep-">1.794</text:p>
          </table:table-cell>
          <table:table-cell table:style-name="cell-right-middle-rowsep-">
            <text:p text:style-name="cell-p-right-middle-rowsep-">‒ 273</text:p>
          </table:table-cell>
          <table:table-cell table:style-name="cell-right-middle-rowsep-">
            <text:p text:style-name="cell-p-right-middle-rowsep-">‒ 52</text:p>
          </table:table-cell>
          <table:table-cell table:style-name="cell-right-middle-rowsep-">
            <text:p text:style-name="cell-p-right-middle-rowsep-">1.46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gramma Keteninformatisering</text:p>
          </table:table-cell>
          <table:table-cell table:style-name="cell-right-middle-rowsep-">
            <text:p text:style-name="cell-p-right-middle-rowsep-">8.834</text:p>
          </table:table-cell>
          <table:table-cell table:style-name="cell-right-middle-rowsep-">
            <text:p text:style-name="cell-p-right-middle-rowsep-">9.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39</text:p>
          </table:table-cell>
        </table:table-row>
        <table:table-row>
          <table:table-cell table:style-name="cell-first-left-middle-rowsep-">
            <text:p text:style-name="cell-p-first-left-middle-rowsep-">Versterking vreemdelingenketen</text:p>
          </table:table-cell>
          <table:table-cell table:style-name="cell-right-middle-rowsep-">
            <text:p text:style-name="cell-p-right-middle-rowsep-">8.379</text:p>
          </table:table-cell>
          <table:table-cell table:style-name="cell-right-middle-rowsep-">
            <text:p text:style-name="cell-p-right-middle-rowsep-">9.256</text:p>
          </table:table-cell>
          <table:table-cell table:style-name="cell-right-middle-rowsep-">
            <text:p text:style-name="cell-p-right-middle-rowsep-">3.037</text:p>
          </table:table-cell>
          <table:table-cell table:style-name="cell-right-middle-rowsep-">
            <text:p text:style-name="cell-p-right-middle-rowsep-">29.700</text:p>
          </table:table-cell>
          <table:table-cell table:style-name="cell-right-middle-rowsep-">
            <text:p text:style-name="cell-p-right-middle-rowsep-">41.993</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4.800</text:p>
          </table:table-cell>
          <table:table-cell table:style-name="cell-right-middle-rowsep-">
            <text:p text:style-name="cell-p-right-middle-rowsep-">103.800</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109.8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3 Terugke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Dienst Vervoer en Ondersteuning</text:p>
          </table:table-cell>
          <table:table-cell table:style-name="cell-right-middle-rowsep-">
            <text:p text:style-name="cell-p-right-middle-rowsep-">9.896</text:p>
          </table:table-cell>
          <table:table-cell table:style-name="cell-right-middle-rowsep-">
            <text:p text:style-name="cell-p-right-middle-rowsep-">10.2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12</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AN-regeling</text:p>
          </table:table-cell>
          <table:table-cell table:style-name="cell-right-middle-rowsep-">
            <text:p text:style-name="cell-p-right-middle-rowsep-">5.657</text:p>
          </table:table-cell>
          <table:table-cell table:style-name="cell-right-middle-rowsep-">
            <text:p text:style-name="cell-p-right-middle-rowsep-">4.8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63</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059</text:p>
          </table:table-cell>
          <table:table-cell table:style-name="cell-right-middle-rowsep-">
            <text:p text:style-name="cell-p-right-middle-rowsep-">3.1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7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reemdelingen vertrek</text:p>
          </table:table-cell>
          <table:table-cell table:style-name="cell-right-middle-rowsep-">
            <text:p text:style-name="cell-p-right-middle-rowsep-">8.329</text:p>
          </table:table-cell>
          <table:table-cell table:style-name="cell-right-middle-rowsep-">
            <text:p text:style-name="cell-p-right-middle-rowsep-">9.6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66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119.808</text:span></text:p>
          </table:table-cell>
          <table:table-cell table:style-name="cell-lastrow-right-middle-rowsep-">
            <text:p text:style-name="cell-p-lastrow-right-middle-rowsep-"><text:span text:style-name="strong" text:class-names="cell-p-lastrow-right-middle-rowsep-">2.122</text:span></text:p>
          </table:table-cell>
          <table:table-cell table:style-name="cell-lastrow-right-middle-rowsep-">
            <text:p text:style-name="cell-p-lastrow-right-middle-rowsep-"><text:span text:style-name="strong" text:class-names="cell-p-lastrow-right-middle-rowsep-">7.800</text:span></text:p>
          </table:table-cell>
          <table:table-cell table:style-name="cell-lastrow-right-middle-rowsep-">
            <text:p text:style-name="cell-p-lastrow-right-middle-rowsep-"><text:span text:style-name="strong" text:class-names="cell-p-lastrow-right-middle-rowsep-">129.730</text:span></text:p>
          </table:table-cell>
        </table:table-row>
      </table:table>
      <text:p text:style-name="p-marginbottom"/>
      <text:p text:style-name="header-A">Budgetflexibiliteit</text:p>
      <text:p text:style-name="p"> Ten aanzien van de budgetflexibiliteit voor 2022 is 99,5%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 De middelen gerelateerd aan de opvang van ontheemden uit Oekraïne zijn volledig juridisch verplicht.</text:p>
      <text:p text:style-name="header-A">Toelichting</text:p>
      <text:p text:style-name="p-marginbottom"/>
      <text:p text:style-name="header-A">Mutaties uitgaven</text:p>
      <text:p text:style-name="p-marginbottom"/>
      <text:p text:style-name="p"><text:span text:style-name="span-u" text:class-names="span-u">Algemeen artikel 37 Nationaal Programma Oekraïense Vluchtelingen</text:span><text:line-break/>Bij de 3e incidentele suppletoire begroting inzake de Opvang van ontheemden uit Oekraïne zijn middelen toegevoegd voor subsidies aan ngo’s (non gouvernementele organisaties) ten behoeve van inzet Oekraïne. Dit betrof in totaal een bedrag van 8,1 mln. Bij de 3<text:span text:style-name="sup" text:class-names="cell-p-">e</text:span> incidentele suppletoire begroting is echter nagelaten om de verdeling van het bedrag naar de doelstellingen aan te geven.</text:p>
      <text:p text:style-name="p">Dit bedrag is verdeeld over 0,87 mln ten behoeve van RefugeeHomeNL (een samenwerking van Rode Kruis (penvoerder en ontvanger middelen), Leger des Heils en Takecare BNB) en 7,23 mln voor Vluchtelingen Werk Nederland.</text:p>
      <text:p text:style-name="p">Inmiddels is de subsidie aan RefugeeHomeLNL verlaagd. Daarmee wordt de subsidie aan Vluchtelingewerk Nederland met 7,5 mln. opgehoogd voor de hogere kosten van de werkzaamheden van Vluchtelingenwerk Nederland.</text:p>
      <text:p text:style-name="p"><text:span text:style-name="span-u" text:class-names="span-u">37.2 Toegang, toelating en opvang vreemdelingen</text:span></text:p>
      <text:p text:style-name="p-nomarginbottom"><text:span text:style-name="em" text:class-names="cell-p-">Immigratie- en Naturalisatiedienst (IND) 26,6 mln.</text:span></text:p>
      <text:list text:style-name="ul-startdisc-rbg">
        <text:list-item>
          <text:p text:style-name="ol-p-l1"><text:span text:style-name="ol-text">De kosten in de uitvoering bij de IND zijn hoger dan de dekking vanuit de kostprijzen. De oorzaak hiervan is te vinden in de hogere tarieven van tolken en de verhoogde kosten van vervoer vanwege het feit dat de asielzoekers verspreid zitten in de (crisis) noodopvang. Daarbij zijn er hogere kosten voor externe inhuur vanwege personeelstekort en krapte op de arbeidsmarkt. Dit alles leidt tot een tegenvaller van 19,8 mln. bij de IND.</text:span></text:p>
        </text:list-item>
        <text:list-item>
          <text:p text:style-name="ol-p-l1"><text:span text:style-name="ol-text">Het budget IND wordt in 2022 verhoogd met 7 mln. Het betreft een generale compensatie voor de IND-werkzaamheden in het kader van de Oekraïense ontheemden. De IND is begonnen met deze werkzaamheden in juni. De voornaamste activiteit daarvan is het geldig maken van de verblijfsdocumenten van de Oekraïners door middel van stickers met verblijfsaantekening op plaklocaties. Dit hangt samen met de beschermde status die ontheemden uit Oekraïne genieten op basis van de Richtlijn Tijdelijke bescherming Oekraïne.</text:span></text:p>
        </text:list-item>
      </text:list>
      <text:p/>
      <text:p text:style-name="p-nomarginbottom"><text:span text:style-name="em" text:class-names="cell-p-">Centraal Orgaan opvang asielzoekers (COA) 370,2 mln.</text:span></text:p>
      <text:list text:style-name="ul-startdisc-rbg">
        <text:list-item>
          <text:p text:style-name="ol-p-l1"><text:span text:style-name="ol-text">Overdracht van middelen (9,9 mln.) in het kader van het faciliteitenbesluit. Deze middelen worden door BZK toegevoegd middels de circulaires aan het gemeentefonds.</text:span></text:p>
        </text:list-item>
        <text:list-item>
          <text:p text:style-name="ol-p-l1"><text:span text:style-name="ol-text">De hogere bezetting van het Centraal Orgaan opvang asielzoekers (COA), het hoge percentage alleenstaande minderjarige vreemdelingen (AMV's) en de vele (crisis)noodopvang, die duurder zijn dan reguliere opvang, leidt tot een tegenvaller van 380 mln. Deze tegenvaller wordt deels gecompenseerd door de hogere toerekening van eerstejaarsasielopvang aan ODA (Official Development Assistance) van 160 mln. Het restant wordt gedekt uit de niet-asiel gerelateerde onderuitputting van JenV (70 mln.) en de rijksbrede onderuitputting.</text:span></text:p>
        </text:list-item>
      </text:list>
      <text:p/>
      <text:p text:style-name="p"><text:span text:style-name="em" text:class-names="cell-p-">NIDOS – opvang 27 mln.</text:span><text:line-break/>Nidos voert de voogdijtaak uit voor alleenstaande minderjarige vreemdelingen (AMV’s). De hogere instroom van alleenstaande minderjarige vreemdelingen leidt tot meer werk en kosten bij Nidos. </text:p>
      <text:p text:style-name="p-nomarginbottom"><text:span text:style-name="em" text:class-names="cell-p-">Nationaal Programma Oekraïense Vluchtelingen 374,5 mln.</text:span></text:p>
      <text:list text:style-name="ul-startdisc-rbg">
        <text:list-item>
          <text:p text:style-name="ol-p-l1"><text:span text:style-name="ol-text">Gemeentelijke en particuliere opvang. Een kasschuif op de middelen gemeentelijke en particuliere opvang voor gemeenten voor de realisatie van noodopvangplekken en verstrekkingen aan ontheemden waarbij € 30,5 mln. euro van het jaar 2023 naar het jaar 2022 wordt verschoven waarin naar verwachting ook de uitgaven zullen plaatsvinden.</text:span></text:p>
        </text:list-item>
        <text:list-item>
          <text:p text:style-name="ol-p-l1"><text:span text:style-name="ol-text">Een technische herschikking binnen dit artikelonderdeel van 6 mln. De kosten van het KCIO (Knooppunt Coördinatie Informatie Oekraïne), voor de werkzaamheden in kader opvang van ontheemden uit Oekraïne, zal uit budget opdrachten worden betaald. De middelen daarvoor komen uit de bijdrage medeoverheden.</text:span></text:p>
        </text:list-item>
        <text:list-item>
          <text:p text:style-name="ol-p-l1"><text:span text:style-name="ol-text">Gemeentelijke Opvang Oekraïners. Een veel groter deel van de gemeenten dan eerder gedacht vraagt een voorschot aan voor de opvang van ontheemden uit Oekraïne (GOO, gemeentelijke Opvang Oekraïne en POO, Particuliere Opvang Oekraïners). Dit betekent extra uitgaven in 2022 van 350 mln. </text:span></text:p>
        </text:list-item>
      </text:list>
      <text:p/>
      <text:p text:style-name="p-nomarginbottom"><text:span text:style-name="em" text:class-names="cell-p-">Versterking vreemdelingenketen 32,7 mln. </text:span></text:p>
      <text:list text:style-name="ul-startdisc-rbg">
        <text:list-item>
          <text:p text:style-name="ol-p-l1"><text:span text:style-name="ol-text">Vrijval EU-middelen 7,8 mln. Deze middelen worden gebruikt voor dekking van de kosten van de Landelijke Vreemdelingenvoorzieningen (LVV) via een desaldering.</text:span></text:p>
        </text:list-item>
        <text:list-item>
          <text:p text:style-name="ol-p-l1"><text:span text:style-name="ol-text">Voor de implementatie van de Europese Entry Exit System (EES) verordening op Schiphol zijn aanvullende middelen (14,5 mln) noodzakelijk teneinde de implementatie tijdig af te ronden.</text:span></text:p>
        </text:list-item>
        <text:list-item>
          <text:p text:style-name="ol-p-l1"><text:span text:style-name="ol-text">Ten behoeve van de crisisnoodopvang door gemeenten van asielzoekers is door BZK een aanbesteding gedaan voor personele inzet. Het JenV-deel in deze kosten betreft 7,5 mln.</text:span></text:p>
        </text:list-item>
        <text:list-item>
          <text:p text:style-name="ol-p-l1"><text:span text:style-name="ol-text">Het restant saldo betreft een aantal kleinere mutaties.</text:span></text:p>
        </text:list-item>
      </text:list>
      <text:p/>
      <text:p text:style-name="p"><text:span text:style-name="em" text:class-names="cell-p-">Nationaal Programma Oekraïense Vluchtelingen 6 mln. </text:span><text:line-break/>Een technische herschikking binnen dit artikelonderdeel van 6 mln. De kosten van het KCIO, voor de werkzaamheden in kader opvang van ontheemden uit Oekraïne, zal uit budget opdrachten worden betaald. De middelen daarvoor komen uit de bijdrage medeoverheden. </text:p>
      <text:p text:style-name="p"><text:span text:style-name="strong" text:class-names="cell-p-">Mutaties ontvangsten</text:span></text:p>
      <text:p text:style-name="p">Het ontvangstenbudget wordt verhoogd met 9,9 mln. De verhoging word verklaard door de desaldering vrijval EU-middelen 7,8 mln. Deze middelen worden gebruikt voor dekking van de kosten van de Landelijke Vreemdelingenvoorzieningen (LVV). Het restant van het saldo betreft de desaldering van de ontvangsten 2,1 mln. van Eurostar. </text:p>
      <text:p text:style-name="p"><text:span text:style-name="strong" text:class-names="cell-p-">Mutaties Verplichtingen</text:span></text:p>
      <text:p text:style-name="p">Het verplichtingenbudget in 2022 is 1.156,9 miljoen te hoog ten opzichte van de verwachte uitputing en wordt daarom verlaagd. </text:p>
      <text:p text:style-name="page-break"/>
      <text:p text:style-name="section-title-2"><text:bookmark-start text:name="15304461501390"/>4 Niet-beleidsartikelen<text:bookmark-end text:name="15304461501390"/></text:p>
      <text:p text:style-name="section-title-3">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pparaat Kerndepartement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8.096</text:span></text:p>
          </table:table-cell>
          <table:table-cell table:style-name="cell-right-middle-rowsep-">
            <text:p text:style-name="cell-p-right-middle-rowsep-"><text:span text:style-name="strong" text:class-names="cell-p-right-middle-rowsep-">515.724</text:span></text:p>
          </table:table-cell>
          <table:table-cell table:style-name="cell-right-middle-rowsep-">
            <text:p text:style-name="cell-p-right-middle-rowsep-"><text:span text:style-name="strong" text:class-names="cell-p-right-middle-rowsep-">48.758</text:span></text:p>
          </table:table-cell>
          <table:table-cell table:style-name="cell-right-middle-rowsep-">
            <text:p text:style-name="cell-p-right-middle-rowsep-"><text:span text:style-name="strong" text:class-names="cell-p-right-middle-rowsep-">11.607</text:span></text:p>
          </table:table-cell>
          <table:table-cell table:style-name="cell-right-middle-rowsep-">
            <text:p text:style-name="cell-p-right-middle-rowsep-"><text:span text:style-name="strong" text:class-names="cell-p-right-middle-rowsep-">576.08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469.427</text:span></text:p>
          </table:table-cell>
          <table:table-cell table:style-name="cell-right-middle-rowsep-">
            <text:p text:style-name="cell-p-right-middle-rowsep-"><text:span text:style-name="strong" text:class-names="cell-p-right-middle-rowsep-">517.055</text:span></text:p>
          </table:table-cell>
          <table:table-cell table:style-name="cell-right-middle-rowsep-">
            <text:p text:style-name="cell-p-right-middle-rowsep-"><text:span text:style-name="strong" text:class-names="cell-p-right-middle-rowsep-">48.758</text:span></text:p>
          </table:table-cell>
          <table:table-cell table:style-name="cell-right-middle-rowsep-">
            <text:p text:style-name="cell-p-right-middle-rowsep-"><text:span text:style-name="strong" text:class-names="cell-p-right-middle-rowsep-">11.607</text:span></text:p>
          </table:table-cell>
          <table:table-cell table:style-name="cell-right-middle-rowsep-">
            <text:p text:style-name="cell-p-right-middle-rowsep-"><text:span text:style-name="strong" text:class-names="cell-p-right-middle-rowsep-">577.420</text:span></text:p>
          </table:table-cell>
        </table:table-row>
        <table:table-row>
          <table:table-cell table:style-name="cell-first-left-middle-rowsep-">
            <text:p text:style-name="cell-p-first-left-middle-rowsep-">91.1 Apparaatsuitgaven kerndepartemen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31.284</text:span></text:p>
          </table:table-cell>
          <table:table-cell table:style-name="cell-right-middle-rowsep-">
            <text:p text:style-name="cell-p-right-middle-rowsep-"><text:span text:style-name="strong" text:class-names="cell-p-right-middle-rowsep-">353.101</text:span></text:p>
          </table:table-cell>
          <table:table-cell table:style-name="cell-right-middle-rowsep-">
            <text:p text:style-name="cell-p-right-middle-rowsep-"><text:span text:style-name="strong" text:class-names="cell-p-right-middle-rowsep-">23.815</text:span></text:p>
          </table:table-cell>
          <table:table-cell table:style-name="cell-right-middle-rowsep-">
            <text:p text:style-name="cell-p-right-middle-rowsep-"><text:span text:style-name="strong" text:class-names="cell-p-right-middle-rowsep-">18.782</text:span></text:p>
          </table:table-cell>
          <table:table-cell table:style-name="cell-right-middle-rowsep-">
            <text:p text:style-name="cell-p-right-middle-rowsep-"><text:span text:style-name="strong" text:class-names="cell-p-right-middle-rowsep-">395.69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93.938</text:p>
          </table:table-cell>
          <table:table-cell table:style-name="cell-right-middle-rowsep-">
            <text:p text:style-name="cell-p-right-middle-rowsep-">309.055</text:p>
          </table:table-cell>
          <table:table-cell table:style-name="cell-right-middle-rowsep-">
            <text:p text:style-name="cell-p-right-middle-rowsep-">2.580</text:p>
          </table:table-cell>
          <table:table-cell table:style-name="cell-right-middle-rowsep-">
            <text:p text:style-name="cell-p-right-middle-rowsep-">10.604</text:p>
          </table:table-cell>
          <table:table-cell table:style-name="cell-right-middle-rowsep-">
            <text:p text:style-name="cell-p-right-middle-rowsep-">322.239</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6.099</text:p>
          </table:table-cell>
          <table:table-cell table:style-name="cell-right-middle-rowsep-">
            <text:p text:style-name="cell-p-right-middle-rowsep-">42.781</text:p>
          </table:table-cell>
          <table:table-cell table:style-name="cell-right-middle-rowsep-">
            <text:p text:style-name="cell-p-right-middle-rowsep-">21.235</text:p>
          </table:table-cell>
          <table:table-cell table:style-name="cell-right-middle-rowsep-">
            <text:p text:style-name="cell-p-right-middle-rowsep-">8.178</text:p>
          </table:table-cell>
          <table:table-cell table:style-name="cell-right-middle-rowsep-">
            <text:p text:style-name="cell-p-right-middle-rowsep-">72.194</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247</text:p>
          </table:table-cell>
          <table:table-cell table:style-name="cell-right-middle-rowsep-">
            <text:p text:style-name="cell-p-right-middle-rowsep-">1.2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65</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38.143</text:span></text:p>
          </table:table-cell>
          <table:table-cell table:style-name="cell-right-middle-rowsep-">
            <text:p text:style-name="cell-p-right-middle-rowsep-"><text:span text:style-name="strong" text:class-names="cell-p-right-middle-rowsep-">163.954</text:span></text:p>
          </table:table-cell>
          <table:table-cell table:style-name="cell-right-middle-rowsep-">
            <text:p text:style-name="cell-p-right-middle-rowsep-"><text:span text:style-name="strong" text:class-names="cell-p-right-middle-rowsep-">24.943</text:span></text:p>
          </table:table-cell>
          <table:table-cell table:style-name="cell-right-middle-rowsep-">
            <text:p text:style-name="cell-p-right-middle-rowsep-"><text:span text:style-name="strong" text:class-names="cell-p-right-middle-rowsep-">‒ 7.175</text:span></text:p>
          </table:table-cell>
          <table:table-cell table:style-name="cell-right-middle-rowsep-">
            <text:p text:style-name="cell-p-right-middle-rowsep-"><text:span text:style-name="strong" text:class-names="cell-p-right-middle-rowsep-">181.722</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5.764</text:p>
          </table:table-cell>
          <table:table-cell table:style-name="cell-right-middle-rowsep-">
            <text:p text:style-name="cell-p-right-middle-rowsep-">18.405</text:p>
          </table:table-cell>
          <table:table-cell table:style-name="cell-right-middle-rowsep-">
            <text:p text:style-name="cell-p-right-middle-rowsep-">7.029</text:p>
          </table:table-cell>
          <table:table-cell table:style-name="cell-right-middle-rowsep-">
            <text:p text:style-name="cell-p-right-middle-rowsep-">905</text:p>
          </table:table-cell>
          <table:table-cell table:style-name="cell-right-middle-rowsep-">
            <text:p text:style-name="cell-p-right-middle-rowsep-">26.339</text:p>
          </table:table-cell>
        </table:table-row>
        <table:table-row>
          <table:table-cell table:style-name="cell-first-left-middle-rowsep-">
            <text:p text:style-name="cell-p-first-left-middle-rowsep-">waarvan sso's</text:p>
          </table:table-cell>
          <table:table-cell table:style-name="cell-right-middle-rowsep-">
            <text:p text:style-name="cell-p-right-middle-rowsep-">84.357</text:p>
          </table:table-cell>
          <table:table-cell table:style-name="cell-right-middle-rowsep-">
            <text:p text:style-name="cell-p-right-middle-rowsep-">91.805</text:p>
          </table:table-cell>
          <table:table-cell table:style-name="cell-right-middle-rowsep-">
            <text:p text:style-name="cell-p-right-middle-rowsep-">5.759</text:p>
          </table:table-cell>
          <table:table-cell table:style-name="cell-right-middle-rowsep-">
            <text:p text:style-name="cell-p-right-middle-rowsep-">‒ 2.510</text:p>
          </table:table-cell>
          <table:table-cell table:style-name="cell-right-middle-rowsep-">
            <text:p text:style-name="cell-p-right-middle-rowsep-">95.054</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38.022</text:p>
          </table:table-cell>
          <table:table-cell table:style-name="cell-right-middle-rowsep-">
            <text:p text:style-name="cell-p-right-middle-rowsep-">53.744</text:p>
          </table:table-cell>
          <table:table-cell table:style-name="cell-right-middle-rowsep-">
            <text:p text:style-name="cell-p-right-middle-rowsep-">12.155</text:p>
          </table:table-cell>
          <table:table-cell table:style-name="cell-right-middle-rowsep-">
            <text:p text:style-name="cell-p-right-middle-rowsep-">‒ 5.570</text:p>
          </table:table-cell>
          <table:table-cell table:style-name="cell-right-middle-rowsep-">
            <text:p text:style-name="cell-p-right-middle-rowsep-">60.32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06</text:span></text:p>
          </table:table-cell>
          <table:table-cell table:style-name="cell-lastrow-right-middle-rowsep-">
            <text:p text:style-name="cell-p-lastrow-right-middle-rowsep-"><text:span text:style-name="strong" text:class-names="cell-p-lastrow-right-middle-rowsep-">6.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text:span></text:p>
          </table:table-cell>
          <table:table-cell table:style-name="cell-lastrow-right-middle-rowsep-">
            <text:p text:style-name="cell-p-lastrow-right-middle-rowsep-"><text:span text:style-name="strong" text:class-names="cell-p-lastrow-right-middle-rowsep-">6.506</text:span></text:p>
          </table:table-cell>
        </table:table-row>
      </table:table>
      <text:p text:style-name="p-marginbottom"/>
      <text:p text:style-name="header-A">Toelichting</text:p>
      <text:p text:style-name="p-marginbottom"/>
      <text:p text:style-name="p"><text:span text:style-name="strong" text:class-names="cell-p-">Mutaties uitgaven</text:span></text:p>
      <text:p text:style-name="p">91.1 Apparaatsuitgaven kerndepartement</text:p>
      <text:p text:style-name="p-nomarginbottom">Het apparaatsbudget van het kerndepartement wordt per saldo verhoogd met 60,4 mln. Deze verhoging wordt veroorzaakt door een veelheid aan mutaties. De grootste mutaties worden hierbij toegelicht:</text:p>
      <text:list text:style-name="ul-startdisc-rbg">
        <text:list-item>
          <text:p text:style-name="ol-p-l1"><text:span text:style-name="ol-text">Een technische herschikking van 9,6 mln. waarbij budget vanuit NCSC wordt overgeheveld naar apparaatsuitgaven. Het overboeken van het programmabudget naar het apparaatsbudget is nodig aangezien het budget voornamelijk wordt ingezet voor het inhuren van specialistische kennis en de voorziene kosten Informatievoorziening</text:span></text:p>
        </text:list-item>
        <text:list-item>
          <text:p text:style-name="ol-p-l1"><text:span text:style-name="ol-text">Het budget 10,9 mln. wordt overgeheveld van artikel Nationale veiligheid en terrorismebestrijding naar apparaatsuitgaven. Dit omdat de kosten veelal ondersteuning van het ambtelijk apparaat betreft en dus volledig ten laste komen van het apparaat. Om die reden wordt het budget overgeheveld van programma naar apparaat.</text:span></text:p>
        </text:list-item>
        <text:list-item>
          <text:p text:style-name="ol-p-l1"><text:span text:style-name="ol-text">Een bijdrage van 15,4 mln. aan Directie Informatievoorziening en Inkoop (DIenI) voor het op orde brengen van de informatiehuishouding naar aanleiding van de kabinetsreactie POK.</text:span></text:p>
        </text:list-item>
        <text:list-item>
          <text:p text:style-name="ol-p-l1"><text:span text:style-name="ol-text">Een meevaller van 5 mln. bij directie wetgeving en juridische zaken (DWJZ) wordt veroorzaakt doordat het implementatieplan Beweging in wetgeving voor de zomer is goedgekeurd. Hierdoor zijn geen uitgaven gedaan in het eerste half jaar. Tevens duurt het door de krappe arbeidsmarkt lang om de juiste mensen aan te kunnen trekken. Zo staan vacatures, waaronder voor ICT, nog open en starten medewerkers vanaf halverwege het jaar. </text:span></text:p>
        </text:list-item>
        <text:list-item>
          <text:p text:style-name="ol-p-l1"><text:span text:style-name="ol-text">De budgetten voor verwijsportaal 2 en Strategisch Kenniscentrum (SKC) staan op het programmabudget terwijl de kosten vallen onder apparaatsbudget. Daarom wordt er 6,5 mln. overgeheveld van de programmakosten aanpak ondermijning naar het apparaatsbudget. </text:span></text:p>
        </text:list-item>
        <text:list-item>
          <text:p text:style-name="ol-p-l1"><text:span text:style-name="ol-text">Voor uitvoering van de werkprocessen digitalisering strafrechtketen wordt 6,8 mln. aan budget overgeheveld van het programmabudget naar het apparaatsbudget.</text:span></text:p>
        </text:list-item>
        <text:list-item>
          <text:p text:style-name="ol-p-l1"><text:span text:style-name="ol-text">Het restant betreft vele mutaties kleiner dan 5 mln. </text:span></text:p>
        </text:list-item>
      </text:list>
      <text:p/>
      <text:p text:style-name="page-break"/>
      <text:p text:style-name="page-break"/>
      <text:p text:style-name="section-title-3">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Artikel 92 Nog onverdeeld (Bedragen x € 1.000) </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7.817</text:span></text:p>
          </table:table-cell>
          <table:table-cell table:style-name="cell-right-middle-rowsep-">
            <text:p text:style-name="cell-p-right-middle-rowsep-"><text:span text:style-name="strong" text:class-names="cell-p-right-middle-rowsep-">164.605</text:span></text:p>
          </table:table-cell>
          <table:table-cell table:style-name="cell-right-middle-rowsep-">
            <text:p text:style-name="cell-p-right-middle-rowsep-"><text:span text:style-name="strong" text:class-names="cell-p-right-middle-rowsep-">‒ 140.080</text:span></text:p>
          </table:table-cell>
          <table:table-cell table:style-name="cell-right-middle-rowsep-">
            <text:p text:style-name="cell-p-right-middle-rowsep-"><text:span text:style-name="strong" text:class-names="cell-p-right-middle-rowsep-">‒ 14.540</text:span></text:p>
          </table:table-cell>
          <table:table-cell table:style-name="cell-right-middle-rowsep-">
            <text:p text:style-name="cell-p-right-middle-rowsep-"><text:span text:style-name="strong" text:class-names="cell-p-right-middle-rowsep-">9.985</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7.817</text:span></text:p>
          </table:table-cell>
          <table:table-cell table:style-name="cell-right-middle-rowsep-">
            <text:p text:style-name="cell-p-right-middle-rowsep-"><text:span text:style-name="strong" text:class-names="cell-p-right-middle-rowsep-">164.605</text:span></text:p>
          </table:table-cell>
          <table:table-cell table:style-name="cell-right-middle-rowsep-">
            <text:p text:style-name="cell-p-right-middle-rowsep-"><text:span text:style-name="strong" text:class-names="cell-p-right-middle-rowsep-">‒ 140.080</text:span></text:p>
          </table:table-cell>
          <table:table-cell table:style-name="cell-right-middle-rowsep-">
            <text:p text:style-name="cell-p-right-middle-rowsep-"><text:span text:style-name="strong" text:class-names="cell-p-right-middle-rowsep-">‒ 14.540</text:span></text:p>
          </table:table-cell>
          <table:table-cell table:style-name="cell-right-middle-rowsep-">
            <text:p text:style-name="cell-p-right-middle-rowsep-"><text:span text:style-name="strong" text:class-names="cell-p-right-middle-rowsep-">9.985</text:span></text:p>
          </table:table-cell>
        </table:table-row>
        <table:table-row>
          <table:table-cell table:style-name="cell-first-left-middle-rowsep-">
            <text:p text:style-name="cell-p-first-left-middle-rowsep-">92.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og onverdeeld</text:p>
          </table:table-cell>
          <table:table-cell table:style-name="cell-right-middle-rowsep-">
            <text:p text:style-name="cell-p-right-middle-rowsep-">237.817</text:p>
          </table:table-cell>
          <table:table-cell table:style-name="cell-right-middle-rowsep-">
            <text:p text:style-name="cell-p-right-middle-rowsep-">164.605</text:p>
          </table:table-cell>
          <table:table-cell table:style-name="cell-right-middle-rowsep-">
            <text:p text:style-name="cell-p-right-middle-rowsep-">‒ 140.080</text:p>
          </table:table-cell>
          <table:table-cell table:style-name="cell-right-middle-rowsep-">
            <text:p text:style-name="cell-p-right-middle-rowsep-">‒ 14.540</text:p>
          </table:table-cell>
          <table:table-cell table:style-name="cell-right-middle-rowsep-">
            <text:p text:style-name="cell-p-right-middle-rowsep-">9.98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age-break"/>
      <text:p text:style-name="page-break"/>
      <text:p text:style-name="section-title-3">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rtikel 93 Geheim (Bedragen x € 1.000)</text:p>
            </table:table-cell>
            <table:covered-table-cell/>
            <table:covered-table-cell/>
            <table:covered-table-cell/>
            <table:covered-table-cell/>
            <table:covered-table-cell/>
          </table:table-row>
          <table:table-row>
            <table:table-cell table:style-name="cell-firstrow-headrow-first-empty-right-top-rowsep-" table:number-columns-spanned="1" table:number-rows-spanned="2">
              <text:p text:style-name="cell-p-firstrow-headrow-first-empty-righ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113</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0</text:span></text:p>
          </table:table-cell>
        </table:table-row>
        <table:table-row>
          <table:table-cell table:style-name="cell-first-left-middle-rowsep-">
            <text:p text:style-name="cell-p-first-left-middle-rowsep-">93.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Geheim</text:p>
          </table:table-cell>
          <table:table-cell table:style-name="cell-right-middle-rowsep-">
            <text:p text:style-name="cell-p-right-middle-rowsep-">3.113</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4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Op dit artikel hebben geen mutaties plaatsgevonden.</text:p>
      <text:p text:style-name="page-break"/>
      <text:p text:style-name="section-title-2"><text:bookmark-start text:name="15304311501375"/>5 Agentschappen<text:bookmark-end text:name="15304311501375"/></text:p>
      <text:p text:style-name="section-title-3">5.1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 Exploitatieoverzicht Baten-lastenagentschap DJI Suppletoire begroting 2022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text:p>
          </table:table-cell>
          <table:table-cell table:style-name="cell-right-middle-rowsep-">
            <text:p text:style-name="cell-p-right-middle-rowsep-">2.650.221</text:p>
          </table:table-cell>
          <table:table-cell table:style-name="cell-right-middle-rowsep-">
            <text:p text:style-name="cell-p-right-middle-rowsep-">140.635</text:p>
          </table:table-cell>
          <table:table-cell table:style-name="cell-right-middle-rowsep-">
            <text:p text:style-name="cell-p-right-middle-rowsep-">103.521</text:p>
          </table:table-cell>
          <table:table-cell table:style-name="cell-right-middle-rowsep-">
            <text:p text:style-name="cell-p-right-middle-rowsep-">2.894.377</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584.221</text:p>
          </table:table-cell>
          <table:table-cell table:style-name="cell-right-middle-rowsep-">
            <text:p text:style-name="cell-p-right-middle-rowsep-">140.635</text:p>
          </table:table-cell>
          <table:table-cell table:style-name="cell-right-middle-rowsep-">
            <text:p text:style-name="cell-p-right-middle-rowsep-">103.521</text:p>
          </table:table-cell>
          <table:table-cell table:style-name="cell-right-middle-rowsep-">
            <text:p text:style-name="cell-p-right-middle-rowsep-">2.828.377</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4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omzet derden</text:span></text:p>
          </table:table-cell>
          <table:table-cell table:style-name="cell-right-middle-rowsep-">
            <text:p text:style-name="cell-p-right-middle-rowsep-">62.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62.00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650.221</text:span></text:p>
          </table:table-cell>
          <table:table-cell table:style-name="cell-right-middle-rowsep-">
            <text:p text:style-name="cell-p-right-middle-rowsep-"><text:span text:style-name="strong" text:class-names="cell-p-right-middle-rowsep-">140.635</text:span></text:p>
          </table:table-cell>
          <table:table-cell table:style-name="cell-right-middle-rowsep-">
            <text:p text:style-name="cell-p-right-middle-rowsep-"><text:span text:style-name="strong" text:class-names="cell-p-right-middle-rowsep-">103.521</text:span></text:p>
          </table:table-cell>
          <table:table-cell table:style-name="cell-right-middle-rowsep-">
            <text:p text:style-name="cell-p-right-middle-rowsep-"><text:span text:style-name="strong" text:class-names="cell-p-right-middle-rowsep-">2.894.377</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19.400</text:span></text:p>
          </table:table-cell>
          <table:table-cell table:style-name="cell-right-middle-rowsep-">
            <text:p text:style-name="cell-p-right-middle-rowsep-"><text:span text:style-name="strong" text:class-names="cell-p-right-middle-rowsep-">104.997</text:span></text:p>
          </table:table-cell>
          <table:table-cell table:style-name="cell-right-middle-rowsep-">
            <text:p text:style-name="cell-p-right-middle-rowsep-"><text:span text:style-name="strong" text:class-names="cell-p-right-middle-rowsep-">53.563</text:span></text:p>
          </table:table-cell>
          <table:table-cell table:style-name="cell-right-middle-rowsep-">
            <text:p text:style-name="cell-p-right-middle-rowsep-"><text:span text:style-name="strong" text:class-names="cell-p-right-middle-rowsep-">1.577.96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41.229</text:p>
          </table:table-cell>
          <table:table-cell table:style-name="cell-right-middle-rowsep-">
            <text:p text:style-name="cell-p-right-middle-rowsep-">104.467</text:p>
          </table:table-cell>
          <table:table-cell table:style-name="cell-right-middle-rowsep-">
            <text:p text:style-name="cell-p-right-middle-rowsep-">51.547</text:p>
          </table:table-cell>
          <table:table-cell table:style-name="cell-right-middle-rowsep-">
            <text:p text:style-name="cell-p-right-middle-rowsep-">1.397.24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108.517</text:p>
          </table:table-cell>
          <table:table-cell table:style-name="cell-right-middle-rowsep-">
            <text:p text:style-name="cell-p-right-middle-rowsep-">103.112</text:p>
          </table:table-cell>
          <table:table-cell table:style-name="cell-right-middle-rowsep-">
            <text:p text:style-name="cell-p-right-middle-rowsep-">47.455</text:p>
          </table:table-cell>
          <table:table-cell table:style-name="cell-right-middle-rowsep-">
            <text:p text:style-name="cell-p-right-middle-rowsep-">1.259.08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5.000</text:p>
          </table:table-cell>
          <table:table-cell table:style-name="cell-right-middle-rowsep-">
            <text:p text:style-name="cell-p-right-middle-rowsep-">1.355</text:p>
          </table:table-cell>
          <table:table-cell table:style-name="cell-right-middle-rowsep-">
            <text:p text:style-name="cell-p-right-middle-rowsep-">4.092</text:p>
          </table:table-cell>
          <table:table-cell table:style-name="cell-right-middle-rowsep-">
            <text:p text:style-name="cell-p-right-middle-rowsep-">110.44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7.712</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7.712</text:p>
          </table:table-cell>
        </table:table-row>
        <table:table-row>
          <table:table-cell table:style-name="cell-first-left-top-rowsep-">
            <text:p text:style-name="cell-p-first-left-top-rowsep-">- Materiële kosten</text:p>
          </table:table-cell>
          <table:table-cell table:style-name="cell-right-middle-rowsep-">
            <text:p text:style-name="cell-p-right-middle-rowsep-">178.171</text:p>
          </table:table-cell>
          <table:table-cell table:style-name="cell-right-middle-rowsep-">
            <text:p text:style-name="cell-p-right-middle-rowsep-">530</text:p>
          </table:table-cell>
          <table:table-cell table:style-name="cell-right-middle-rowsep-">
            <text:p text:style-name="cell-p-right-middle-rowsep-">2.016</text:p>
          </table:table-cell>
          <table:table-cell table:style-name="cell-right-middle-rowsep-">
            <text:p text:style-name="cell-p-right-middle-rowsep-">180.71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900</text:p>
          </table:table-cell>
          <table:table-cell table:style-name="cell-right-middle-rowsep-">
            <text:p text:style-name="cell-p-right-middle-rowsep-">530</text:p>
          </table:table-cell>
          <table:table-cell table:style-name="cell-right-middle-rowsep-">
            <text:p text:style-name="cell-p-right-middle-rowsep-">2.016</text:p>
          </table:table-cell>
          <table:table-cell table:style-name="cell-right-middle-rowsep-">
            <text:p text:style-name="cell-p-right-middle-rowsep-">119.44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7.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7.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4.271</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4.271</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189.540</text:span></text:p>
          </table:table-cell>
          <table:table-cell table:style-name="cell-right-middle-rowsep-">
            <text:p text:style-name="cell-p-right-middle-rowsep-"><text:span text:style-name="strong" text:class-names="cell-p-right-middle-rowsep-">41.639</text:span></text:p>
          </table:table-cell>
          <table:table-cell table:style-name="cell-right-middle-rowsep-">
            <text:p text:style-name="cell-p-right-middle-rowsep-"><text:span text:style-name="strong" text:class-names="cell-p-right-middle-rowsep-">49.958</text:span></text:p>
          </table:table-cell>
          <table:table-cell table:style-name="cell-right-middle-rowsep-">
            <text:p text:style-name="cell-p-right-middle-rowsep-"><text:span text:style-name="strong" text:class-names="cell-p-right-middle-rowsep-">1.281.137</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000</text:p>
          </table:table-cell>
        </table:table-row>
        <table:table-row>
          <table:table-cell table:style-name="cell-first-left-top-rowsep-">
            <text:p text:style-name="cell-p-first-left-top-rowsep-">- Materieel</text:p>
          </table:table-cell>
          <table:table-cell table:style-name="cell-right-middle-rowsep-">
            <text:p text:style-name="cell-p-right-middle-rowsep-">3.5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500</text:p>
          </table:table-cell>
        </table:table-row>
        <table:table-row>
          <table:table-cell table:style-name="cell-first-left-top-rowsep-">
            <text:p text:style-name="cell-p-first-left-top-rowsep-">- Immaterieel</text:p>
          </table:table-cell>
          <table:table-cell table:style-name="cell-right-middle-rowsep-">
            <text:p text:style-name="cell-p-right-middle-rowsep-">5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7.281</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7.281</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7.281</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right-middle-rowsep-">
            <text:p text:style-name="cell-p-right-middle-rowsep-">37.281</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2.650.221</text:span></text:p>
          </table:table-cell>
          <table:table-cell table:style-name="cell-right-bottom-rowsep-">
            <text:p text:style-name="cell-p-right-bottom-rowsep-"><text:span text:style-name="strong" text:class-names="cell-p-right-bottom-rowsep-">146.635</text:span></text:p>
          </table:table-cell>
          <table:table-cell table:style-name="cell-right-bottom-rowsep-">
            <text:p text:style-name="cell-p-right-bottom-rowsep-"><text:span text:style-name="strong" text:class-names="cell-p-right-bottom-rowsep-">103.521</text:span></text:p>
          </table:table-cell>
          <table:table-cell table:style-name="cell-right-middle-rowsep-">
            <text:p text:style-name="cell-p-right-middle-rowsep-"><text:span text:style-name="strong" text:class-names="cell-p-right-middle-rowsep-">2.900.377</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0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Kasstroomoverzicht DJI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left-top-rowsep-">
              <text:p text:style-name="cell-p-firstrow-headrow-left-top-rowsep-">(1) Vastgestelde begroting 2022</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60.6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0.698</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2.646.221</text:p>
          </table:table-cell>
          <table:table-cell table:style-name="cell-right-middle-rowsep-">
            <text:p text:style-name="cell-p-right-middle-rowsep-">140.635</text:p>
          </table:table-cell>
          <table:table-cell table:style-name="cell-right-middle-rowsep-">
            <text:p text:style-name="cell-p-right-middle-rowsep-">103.521</text:p>
          </table:table-cell>
          <table:table-cell table:style-name="cell-right-middle-rowsep-">
            <text:p text:style-name="cell-p-right-middle-rowsep-">2.890.377</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2.631.221</text:p>
          </table:table-cell>
          <table:table-cell table:style-name="cell-right-middle-rowsep-">
            <text:p text:style-name="cell-p-right-middle-rowsep-">‒ 146.635</text:p>
          </table:table-cell>
          <table:table-cell table:style-name="cell-right-middle-rowsep-">
            <text:p text:style-name="cell-p-right-middle-rowsep-">‒ 103.521</text:p>
          </table:table-cell>
          <table:table-cell table:style-name="cell-right-middle-rowsep-">
            <text:p text:style-name="cell-p-right-middle-rowsep-">‒ 2.881.37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 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5.0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3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0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7.450</text:p>
          </table:table-cell>
          <table:table-cell table:style-name="cell-right-middle-rowsep-">
            <text:p text:style-name="cell-p-right-middle-rowsep-">0</text:p>
          </table:table-cell>
          <table:table-cell table:style-name="cell-right-middle-rowsep-">
            <text:p text:style-name="cell-p-right-middle-rowsep-">7.45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299.698</text:span></text:p>
          </table:table-cell>
          <table:table-cell table:style-name="cell-lastrow-right-middle-rowsep-">
            <text:p text:style-name="cell-p-lastrow-right-middle-rowsep-"><text:span text:style-name="strong" text:class-names="cell-p-lastrow-right-middle-rowsep-">1.4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1.148</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de verwerking van de mutaties op basis van het Prognosemodel Justitiële Ketens (PMJ), meerjarig budget voor huisvesting, ICT- systemen en personeel. Bij de tweede suppletoire begroting wordt het verschil grotendeels verklaard door additionele middelen samenhangend met ondermijning. Het betreft onder andere additionele dekking voor maatregelen rond de PI Vught, voor video conference en gebouwelijke en infrastructurele aanpassingen.<text:line-break/>In het kasstroomoverzicht wordt een eenmalige storting door het moederdepartement gedaan om het tekort op het eigen vermogen aan te zuiveren tot 0. </text:p>
      <text:p text:style-name="page-break"/>
      <text:p text:style-name="section-title-3">5.2 Immigratie- en Naturalisatiedienst (I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5 Exploitatieoverzicht Baten-lastenagentschap IND Suppletoire begroting 2022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2022</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532.144</text:span></text:p>
          </table:table-cell>
          <table:table-cell table:style-name="cell-right-middle-rowsep-">
            <text:p text:style-name="cell-p-right-middle-rowsep-"><text:span text:style-name="strong" text:class-names="cell-p-right-middle-rowsep-">19.610</text:span></text:p>
          </table:table-cell>
          <table:table-cell table:style-name="cell-right-middle-rowsep-">
            <text:p text:style-name="cell-p-right-middle-rowsep-"><text:span text:style-name="strong" text:class-names="cell-p-right-middle-rowsep-">26.564</text:span></text:p>
          </table:table-cell>
          <table:table-cell table:style-name="cell-right-middle-rowsep-">
            <text:p text:style-name="cell-p-right-middle-rowsep-"><text:span text:style-name="strong" text:class-names="cell-p-right-middle-rowsep-">578.318</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472.194</text:p>
          </table:table-cell>
          <table:table-cell table:style-name="cell-right-middle-rowsep-">
            <text:p text:style-name="cell-p-right-middle-rowsep-">19.610</text:p>
          </table:table-cell>
          <table:table-cell table:style-name="cell-right-middle-rowsep-">
            <text:p text:style-name="cell-p-right-middle-rowsep-">26.564</text:p>
          </table:table-cell>
          <table:table-cell table:style-name="cell-right-middle-rowsep-">
            <text:p text:style-name="cell-p-right-middle-rowsep-">518.368</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59.95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9.95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32.144</text:span></text:p>
          </table:table-cell>
          <table:table-cell table:style-name="cell-right-middle-rowsep-">
            <text:p text:style-name="cell-p-right-middle-rowsep-"><text:span text:style-name="strong" text:class-names="cell-p-right-middle-rowsep-">19.610</text:span></text:p>
          </table:table-cell>
          <table:table-cell table:style-name="cell-right-middle-rowsep-">
            <text:p text:style-name="cell-p-right-middle-rowsep-"><text:span text:style-name="strong" text:class-names="cell-p-right-middle-rowsep-">26.564</text:span></text:p>
          </table:table-cell>
          <table:table-cell table:style-name="cell-right-middle-rowsep-">
            <text:p text:style-name="cell-p-right-middle-rowsep-"><text:span text:style-name="strong" text:class-names="cell-p-right-middle-rowsep-">578.318</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453.594</text:span></text:p>
          </table:table-cell>
          <table:table-cell table:style-name="cell-right-middle-rowsep-">
            <text:p text:style-name="cell-p-right-middle-rowsep-"><text:span text:style-name="strong" text:class-names="cell-p-right-middle-rowsep-">19.610</text:span></text:p>
          </table:table-cell>
          <table:table-cell table:style-name="cell-right-middle-rowsep-">
            <text:p text:style-name="cell-p-right-middle-rowsep-"><text:span text:style-name="strong" text:class-names="cell-p-right-middle-rowsep-">12.764</text:span></text:p>
          </table:table-cell>
          <table:table-cell table:style-name="cell-right-middle-rowsep-">
            <text:p text:style-name="cell-p-right-middle-rowsep-"><text:span text:style-name="strong" text:class-names="cell-p-right-middle-rowsep-">485.96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390.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90.0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30.000</text:p>
          </table:table-cell>
          <table:table-cell table:style-name="cell-right-middle-rowsep-">
            <text:p text:style-name="cell-p-right-middle-rowsep-">14.610</text:p>
          </table:table-cell>
          <table:table-cell table:style-name="cell-right-middle-rowsep-">
            <text:p text:style-name="cell-p-right-middle-rowsep-">12.764</text:p>
          </table:table-cell>
          <table:table-cell table:style-name="cell-right-middle-rowsep-">
            <text:p text:style-name="cell-p-right-middle-rowsep-">357.37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5.000</text:p>
          </table:table-cell>
          <table:table-cell table:style-name="cell-right-middle-rowsep-">
            <text:p text:style-name="cell-p-right-middle-rowsep-">5.000</text:p>
          </table:table-cell>
          <table:table-cell table:style-name="cell-empty-right-middle-rowsep-">
            <text:p text:style-name="cell-p-empty-right-middle-rowsep-"/>
          </table:table-cell>
          <table:table-cell table:style-name="cell-right-middle-rowsep-">
            <text:p text:style-name="cell-p-right-middle-rowsep-">60.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000</text:p>
          </table:table-cell>
        </table:table-row>
        <table:table-row>
          <table:table-cell table:style-name="cell-first-left-top-rowsep-">
            <text:p text:style-name="cell-p-first-left-top-rowsep-">- Materiële kosten</text:p>
          </table:table-cell>
          <table:table-cell table:style-name="cell-right-middle-rowsep-">
            <text:p text:style-name="cell-p-right-middle-rowsep-">63.59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63.59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6.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6.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5.59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594</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65.00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3.800</text:span></text:p>
          </table:table-cell>
          <table:table-cell table:style-name="cell-right-middle-rowsep-">
            <text:p text:style-name="cell-p-right-middle-rowsep-">78.80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3.50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3.500</text:p>
          </table:table-cell>
        </table:table-row>
        <table:table-row>
          <table:table-cell table:style-name="cell-first-left-top-rowsep-">
            <text:p text:style-name="cell-p-first-left-top-rowsep-">- Materieel</text:p>
          </table:table-cell>
          <table:table-cell table:style-name="cell-right-middle-rowsep-">
            <text:p text:style-name="cell-p-right-middle-rowsep-">2.5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5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5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500</text:p>
          </table:table-cell>
        </table:table-row>
        <table:table-row>
          <table:table-cell table:style-name="cell-first-left-top-rowsep-">
            <text:p text:style-name="cell-p-first-left-top-rowsep-">- Immaterieel</text:p>
          </table:table-cell>
          <table:table-cell table:style-name="cell-right-middle-rowsep-">
            <text:p text:style-name="cell-p-right-middle-rowsep-">11.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1.0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5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32.144</text:span></text:p>
          </table:table-cell>
          <table:table-cell table:style-name="cell-right-middle-rowsep-">
            <text:p text:style-name="cell-p-right-middle-rowsep-"><text:span text:style-name="strong" text:class-names="cell-p-right-middle-rowsep-">19.610</text:span></text:p>
          </table:table-cell>
          <table:table-cell table:style-name="cell-right-middle-rowsep-">
            <text:p text:style-name="cell-p-right-middle-rowsep-"><text:span text:style-name="strong" text:class-names="cell-p-right-middle-rowsep-">26.564</text:span></text:p>
          </table:table-cell>
          <table:table-cell table:style-name="cell-right-middle-rowsep-">
            <text:p text:style-name="cell-p-right-middle-rowsep-"><text:span text:style-name="strong" text:class-names="cell-p-right-middle-rowsep-">578.318</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Kasstroomoverzicht IND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left-top-rowsep-">
              <text:p text:style-name="cell-p-firstrow-headrow-left-top-rowsep-">(1) Vastgestelde begroting 2022</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2 +  depositorekeningen</text:span></text:p>
          </table:table-cell>
          <table:table-cell table:style-name="cell-right-middle-rowsep-">
            <text:p text:style-name="cell-p-right-middle-rowsep-"><text:span text:style-name="strong" text:class-names="cell-p-right-middle-rowsep-">155.5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5.519</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532.144</text:p>
          </table:table-cell>
          <table:table-cell table:style-name="cell-right-middle-rowsep-">
            <text:p text:style-name="cell-p-right-middle-rowsep-">19.610</text:p>
          </table:table-cell>
          <table:table-cell table:style-name="cell-right-middle-rowsep-">
            <text:p text:style-name="cell-p-right-middle-rowsep-">26.564</text:p>
          </table:table-cell>
          <table:table-cell table:style-name="cell-right-middle-rowsep-">
            <text:p text:style-name="cell-p-right-middle-rowsep-">578.318</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518.644</text:p>
          </table:table-cell>
          <table:table-cell table:style-name="cell-right-middle-rowsep-">
            <text:p text:style-name="cell-p-right-middle-rowsep-">‒ 19.610</text:p>
          </table:table-cell>
          <table:table-cell table:style-name="cell-right-middle-rowsep-">
            <text:p text:style-name="cell-p-right-middle-rowsep-">‒ 26.564</text:p>
          </table:table-cell>
          <table:table-cell table:style-name="cell-right-middle-rowsep-">
            <text:p text:style-name="cell-p-right-middle-rowsep-">‒ 564.81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3.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8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81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8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1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20.188</text:p>
          </table:table-cell>
          <table:table-cell table:style-name="cell-right-middle-rowsep-">
            <text:p text:style-name="cell-p-right-middle-rowsep-">0</text:p>
          </table:table-cell>
          <table:table-cell table:style-name="cell-right-middle-rowsep-">
            <text:p text:style-name="cell-p-right-middle-rowsep-">20.188</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7.00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8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6.190</text:span></text:p>
          </table:table-cell>
          <table:table-cell table:style-name="cell-right-middle-rowsep-">
            <text:p text:style-name="cell-p-right-middle-rowsep-"><text:span text:style-name="strong" text:class-names="cell-p-right-middle-rowsep-">20.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9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162.019</text:span></text:p>
          </table:table-cell>
          <table:table-cell table:style-name="cell-lastrow-right-middle-rowsep-">
            <text:p text:style-name="cell-p-lastrow-right-middle-rowsep-"><text:span text:style-name="strong" text:class-names="cell-p-lastrow-right-middle-rowsep-">20.1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2.207</text:span></text:p>
          </table:table-cell>
        </table:table-row>
      </table:table>
      <text:p text:style-name="p-marginbottom"/>
      <text:p text:style-name="header-A">Toelichting</text:p>
      <text:p text:style-name="p">Het verschil tussen de begroting en de stand van de tweede suppletoire begroting wordt grotendeels verklaard door loon -en prijsbijstelling en productiebijstelling bij de eerste suppletoire begroting. Bij de tweede suppletoire begroting voor het stickeren van de Oekraiense ontheemden en een tegenvaller in de reguliere werkzaamheden. Daarnaast maakt de IND meer kosten voor onder andere de inzet van tolken, vervoer en gerechtskosten.</text:p>
      <text:p text:style-name="page-break"/>
      <text:p text:style-name="section-title-3">5.3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Exploitatieoverzicht Baten-lastenagentschap CJIB Suppletoire begroting 2022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20.454</text:span></text:p>
          </table:table-cell>
          <table:table-cell table:style-name="cell-right-middle-rowsep-">
            <text:p text:style-name="cell-p-right-middle-rowsep-"><text:span text:style-name="strong" text:class-names="cell-p-right-middle-rowsep-">195.198</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145.886</text:p>
          </table:table-cell>
          <table:table-cell table:style-name="cell-right-middle-rowsep-">
            <text:p text:style-name="cell-p-right-middle-rowsep-">17.619</text:p>
          </table:table-cell>
          <table:table-cell table:style-name="cell-right-middle-rowsep-">
            <text:p text:style-name="cell-p-right-middle-rowsep-">20.454</text:p>
          </table:table-cell>
          <table:table-cell table:style-name="cell-right-middle-rowsep-">
            <text:p text:style-name="cell-p-right-middle-rowsep-">183.959</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701</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701</text:p>
          </table:table-cell>
        </table:table-row>
        <table:table-row>
          <table:table-cell table:style-name="cell-first-left-top-rowsep-">
            <text:p text:style-name="cell-p-first-left-top-rowsep-">waarvan omzet derden</text:p>
          </table:table-cell>
          <table:table-cell table:style-name="cell-right-middle-rowsep-">
            <text:p text:style-name="cell-p-right-middle-rowsep-">8.538</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8.53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20.454</text:span></text:p>
          </table:table-cell>
          <table:table-cell table:style-name="cell-right-middle-rowsep-">
            <text:p text:style-name="cell-p-right-middle-rowsep-"><text:span text:style-name="strong" text:class-names="cell-p-right-middle-rowsep-">195.198</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4.247</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17.954</text:span></text:p>
          </table:table-cell>
          <table:table-cell table:style-name="cell-right-middle-rowsep-">
            <text:p text:style-name="cell-p-right-middle-rowsep-"><text:span text:style-name="strong" text:class-names="cell-p-right-middle-rowsep-">179.82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14.233</text:p>
          </table:table-cell>
          <table:table-cell table:style-name="cell-right-middle-rowsep-">
            <text:p text:style-name="cell-p-right-middle-rowsep-">17.619</text:p>
          </table:table-cell>
          <table:table-cell table:style-name="cell-right-middle-rowsep-">
            <text:p text:style-name="cell-p-right-middle-rowsep-">17.954</text:p>
          </table:table-cell>
          <table:table-cell table:style-name="cell-right-middle-rowsep-">
            <text:p text:style-name="cell-p-right-middle-rowsep-">149.80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5.031</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75.03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5.858</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5.85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34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344</text:p>
          </table:table-cell>
        </table:table-row>
        <table:table-row>
          <table:table-cell table:style-name="cell-first-left-top-rowsep-">
            <text:p text:style-name="cell-p-first-left-top-rowsep-">- Materiële kosten</text:p>
          </table:table-cell>
          <table:table-cell table:style-name="cell-right-middle-rowsep-">
            <text:p text:style-name="cell-p-right-middle-rowsep-">30.01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0.0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2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0.2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2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8.2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61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1.614</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7.985</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10.485</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888</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888</text:p>
          </table:table-cell>
        </table:table-row>
        <table:table-row>
          <table:table-cell table:style-name="cell-first-left-top-rowsep-">
            <text:p text:style-name="cell-p-first-left-top-rowsep-">- Materieel</text:p>
          </table:table-cell>
          <table:table-cell table:style-name="cell-right-middle-rowsep-">
            <text:p text:style-name="cell-p-right-middle-rowsep-">4.888</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88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503</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4.50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8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84</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6</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7.125</text:span></text:p>
          </table:table-cell>
          <table:table-cell table:style-name="cell-right-middle-rowsep-">
            <text:p text:style-name="cell-p-right-middle-rowsep-"><text:span text:style-name="strong" text:class-names="cell-p-right-middle-rowsep-">17.619</text:span></text:p>
          </table:table-cell>
          <table:table-cell table:style-name="cell-right-middle-rowsep-">
            <text:p text:style-name="cell-p-right-middle-rowsep-"><text:span text:style-name="strong" text:class-names="cell-p-right-middle-rowsep-">20.454</text:span></text:p>
          </table:table-cell>
          <table:table-cell table:style-name="cell-right-middle-rowsep-">
            <text:p text:style-name="cell-p-right-middle-rowsep-"><text:span text:style-name="strong" text:class-names="cell-p-right-middle-rowsep-">195.198</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Kasstroomoverzicht CJIB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left-top-rowsep-">
              <text:p text:style-name="cell-p-firstrow-headrow-left-top-rowsep-">(1) Vastgestelde begroting 2022</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2</text:span></text:p>
          </table:table-cell>
          <table:table-cell table:style-name="cell-right-middle-rowsep-">
            <text:p text:style-name="cell-p-right-middle-rowsep-"><text:span text:style-name="strong" text:class-names="cell-p-right-middle-rowsep-">30.4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9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157.125</text:p>
          </table:table-cell>
          <table:table-cell table:style-name="cell-right-middle-rowsep-">
            <text:p text:style-name="cell-p-right-middle-rowsep-">17.619</text:p>
          </table:table-cell>
          <table:table-cell table:style-name="cell-right-middle-rowsep-">
            <text:p text:style-name="cell-p-right-middle-rowsep-">20.454</text:p>
          </table:table-cell>
          <table:table-cell table:style-name="cell-right-middle-rowsep-">
            <text:p text:style-name="cell-p-right-middle-rowsep-">195.198</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152.238</text:p>
          </table:table-cell>
          <table:table-cell table:style-name="cell-right-middle-rowsep-">
            <text:p text:style-name="cell-p-right-middle-rowsep-">‒ 17.619</text:p>
          </table:table-cell>
          <table:table-cell table:style-name="cell-right-middle-rowsep-">
            <text:p text:style-name="cell-p-right-middle-rowsep-">‒ 20.454</text:p>
          </table:table-cell>
          <table:table-cell table:style-name="cell-right-middle-rowsep-">
            <text:p text:style-name="cell-p-right-middle-rowsep-">‒ 190.31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8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88</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6.3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36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3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36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4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441</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6.3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65</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2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30.9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943</text:span></text:p>
          </table:table-cell>
        </table:table-row>
      </table:table>
      <text:p text:style-name="p-marginbottom"/>
      <text:p text:style-name="header-A">Toelichting</text:p>
      <text:p text:style-name="p">Het verschil tussen de begroting en de stand van de eerste suppletoire begroting wordt merendeels verklaard door de uitvoeringsketen Strafrechtelijke Beslissingen (USB), Wet Straffen en Beschermen, Parlemetaire ondervragingscommissie kinderopvangtoeslagen (POK) en de loon- en prijsbijstelling. Bij de tweede suppletoire begroting wordt het verschil met name verklaard door de mutaties financiering inzake doorontwikkeling Clustering Rijksincasso, passende dienstverlening aan de burgers, toekomstvast maken van de informatievoorziening systemen van het CJIB, verbeterpunten securityroadmap CJIB en stijgende proceskosten die uitbetaald moeten worden in veband met beroepszaken op de wet administratief rechterlijke handhaving verkeersvoorschriften (WAHV) </text:p>
      <text:p text:style-name="page-break"/>
      <text:p text:style-name="page-break"/>
      <text:p text:style-name="section-title-3">5.4 Nederlands Forensisch Instituut (NF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Exploitatieoverzicht Baten-lastenagentschap NFI Suppletoire begroting 2022 (Tweede suppletoire begroting)(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8.049</text:span></text:p>
          </table:table-cell>
          <table:table-cell table:style-name="cell-right-middle-rowsep-">
            <text:p text:style-name="cell-p-right-middle-rowsep-"><text:span text:style-name="strong" text:class-names="cell-p-right-middle-rowsep-">2.763</text:span></text:p>
          </table:table-cell>
          <table:table-cell table:style-name="cell-right-middle-rowsep-">
            <text:p text:style-name="cell-p-right-middle-rowsep-"><text:span text:style-name="strong" text:class-names="cell-p-right-middle-rowsep-">16.059</text:span></text:p>
          </table:table-cell>
          <table:table-cell table:style-name="cell-right-middle-rowsep-">
            <text:p text:style-name="cell-p-right-middle-rowsep-"><text:span text:style-name="strong" text:class-names="cell-p-right-middle-rowsep-">106.871</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6.367</text:p>
          </table:table-cell>
          <table:table-cell table:style-name="cell-right-middle-rowsep-">
            <text:p text:style-name="cell-p-right-middle-rowsep-">2.763</text:p>
          </table:table-cell>
          <table:table-cell table:style-name="cell-right-middle-rowsep-">
            <text:p text:style-name="cell-p-right-middle-rowsep-">16.059</text:p>
          </table:table-cell>
          <table:table-cell table:style-name="cell-right-middle-rowsep-">
            <text:p text:style-name="cell-p-right-middle-rowsep-">95.189</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00</text:p>
          </table:table-cell>
        </table:table-row>
        <table:table-row>
          <table:table-cell table:style-name="cell-first-left-top-rowsep-">
            <text:p text:style-name="cell-p-first-left-top-rowsep-">waarvan omzet derden</text:p>
          </table:table-cell>
          <table:table-cell table:style-name="cell-right-middle-rowsep-">
            <text:p text:style-name="cell-p-right-middle-rowsep-">9.2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82</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8.049</text:span></text:p>
          </table:table-cell>
          <table:table-cell table:style-name="cell-right-middle-rowsep-">
            <text:p text:style-name="cell-p-right-middle-rowsep-"><text:span text:style-name="strong" text:class-names="cell-p-right-middle-rowsep-">2.763</text:span></text:p>
          </table:table-cell>
          <table:table-cell table:style-name="cell-right-middle-rowsep-">
            <text:p text:style-name="cell-p-right-middle-rowsep-"><text:span text:style-name="strong" text:class-names="cell-p-right-middle-rowsep-">16.059</text:span></text:p>
          </table:table-cell>
          <table:table-cell table:style-name="cell-right-middle-rowsep-">
            <text:p text:style-name="cell-p-right-middle-rowsep-"><text:span text:style-name="strong" text:class-names="cell-p-right-middle-rowsep-">106.871</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4.397</text:span></text:p>
          </table:table-cell>
          <table:table-cell table:style-name="cell-right-middle-rowsep-">
            <text:p text:style-name="cell-p-right-middle-rowsep-"><text:span text:style-name="strong" text:class-names="cell-p-right-middle-rowsep-">2.045</text:span></text:p>
          </table:table-cell>
          <table:table-cell table:style-name="cell-right-middle-rowsep-">
            <text:p text:style-name="cell-p-right-middle-rowsep-"><text:span text:style-name="strong" text:class-names="cell-p-right-middle-rowsep-">7.991</text:span></text:p>
          </table:table-cell>
          <table:table-cell table:style-name="cell-right-middle-rowsep-">
            <text:p text:style-name="cell-p-right-middle-rowsep-"><text:span text:style-name="strong" text:class-names="cell-p-right-middle-rowsep-">74.433</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9.041</text:p>
          </table:table-cell>
          <table:table-cell table:style-name="cell-right-middle-rowsep-">
            <text:p text:style-name="cell-p-right-middle-rowsep-">2.045</text:p>
          </table:table-cell>
          <table:table-cell table:style-name="cell-right-middle-rowsep-">
            <text:p text:style-name="cell-p-right-middle-rowsep-">7.991</text:p>
          </table:table-cell>
          <table:table-cell table:style-name="cell-right-middle-rowsep-">
            <text:p text:style-name="cell-p-right-middle-rowsep-">69.07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3.509</text:p>
          </table:table-cell>
          <table:table-cell table:style-name="cell-right-middle-rowsep-">
            <text:p text:style-name="cell-p-right-middle-rowsep-">1.545</text:p>
          </table:table-cell>
          <table:table-cell table:style-name="cell-right-middle-rowsep-">
            <text:p text:style-name="cell-p-right-middle-rowsep-">3.649</text:p>
          </table:table-cell>
          <table:table-cell table:style-name="cell-right-middle-rowsep-">
            <text:p text:style-name="cell-p-right-middle-rowsep-">58.70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533</text:p>
          </table:table-cell>
          <table:table-cell table:style-name="cell-right-middle-rowsep-">
            <text:p text:style-name="cell-p-right-middle-rowsep-">500</text:p>
          </table:table-cell>
          <table:table-cell table:style-name="cell-right-middle-rowsep-">
            <text:p text:style-name="cell-p-right-middle-rowsep-">4.342</text:p>
          </table:table-cell>
          <table:table-cell table:style-name="cell-right-middle-rowsep-">
            <text:p text:style-name="cell-p-right-middle-rowsep-">10.37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5.356</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5.38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723</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1.72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633</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3.658</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19.634</text:span></text:p>
          </table:table-cell>
          <table:table-cell table:style-name="cell-right-middle-rowsep-">
            <text:p text:style-name="cell-p-right-middle-rowsep-"><text:span text:style-name="strong" text:class-names="cell-p-right-middle-rowsep-">718</text:span></text:p>
          </table:table-cell>
          <table:table-cell table:style-name="cell-right-middle-rowsep-">
            <text:p text:style-name="cell-p-right-middle-rowsep-"><text:span text:style-name="strong" text:class-names="cell-p-right-middle-rowsep-">8.043</text:span></text:p>
          </table:table-cell>
          <table:table-cell table:style-name="cell-right-middle-rowsep-">
            <text:p text:style-name="cell-p-right-middle-rowsep-"><text:span text:style-name="strong" text:class-names="cell-p-right-middle-rowsep-">28.395</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4.000</text:p>
          </table:table-cell>
        </table:table-row>
        <table:table-row>
          <table:table-cell table:style-name="cell-first-left-top-rowsep-">
            <text:p text:style-name="cell-p-first-left-top-rowsep-">- Materieel</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6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37</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17</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8.049</text:span></text:p>
          </table:table-cell>
          <table:table-cell table:style-name="cell-right-middle-rowsep-">
            <text:p text:style-name="cell-p-right-middle-rowsep-"><text:span text:style-name="strong" text:class-names="cell-p-right-middle-rowsep-">2.763</text:span></text:p>
          </table:table-cell>
          <table:table-cell table:style-name="cell-right-middle-rowsep-">
            <text:p text:style-name="cell-p-right-middle-rowsep-"><text:span text:style-name="strong" text:class-names="cell-p-right-middle-rowsep-">16.059</text:span></text:p>
          </table:table-cell>
          <table:table-cell table:style-name="cell-right-middle-rowsep-">
            <text:p text:style-name="cell-p-right-middle-rowsep-"><text:span text:style-name="strong" text:class-names="cell-p-right-middle-rowsep-">106.871</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Kasstroomoverzicht NFI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2</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2</text:span></text:p>
          </table:table-cell>
          <table:table-cell table:style-name="cell-right-middle-rowsep-">
            <text:p text:style-name="cell-p-right-middle-rowsep-"><text:span text:style-name="strong" text:class-names="cell-p-right-middle-rowsep-">9.5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55</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88.049</text:p>
          </table:table-cell>
          <table:table-cell table:style-name="cell-right-middle-rowsep-">
            <text:p text:style-name="cell-p-right-middle-rowsep-">2.763</text:p>
          </table:table-cell>
          <table:table-cell table:style-name="cell-right-middle-rowsep-">
            <text:p text:style-name="cell-p-right-middle-rowsep-">16.059</text:p>
          </table:table-cell>
          <table:table-cell table:style-name="cell-right-middle-rowsep-">
            <text:p text:style-name="cell-p-right-middle-rowsep-">106.871</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84.049</text:p>
          </table:table-cell>
          <table:table-cell table:style-name="cell-right-middle-rowsep-">
            <text:p text:style-name="cell-p-right-middle-rowsep-">2.763</text:p>
          </table:table-cell>
          <table:table-cell table:style-name="cell-right-middle-rowsep-">
            <text:p text:style-name="cell-p-right-middle-rowsep-">16.059</text:p>
          </table:table-cell>
          <table:table-cell table:style-name="cell-right-middle-rowsep-">
            <text:p text:style-name="cell-p-right-middle-rowsep-">‒ 65.22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4.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9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9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3.7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767</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4.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1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33</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text:span text:style-name="strong" text:class-names="cell-p-lastrow-right-middle-rowsep-">9.7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788</text:span></text:p>
          </table:table-cell>
        </table:table-row>
      </table:table>
      <text:p text:style-name="p-marginbottom"/>
      <text:p text:style-name="header-A">Toelichting</text:p>
      <text:p text:style-name="p">Het verschil tussen de begroting en de stand van de tweede suppletoire begroting wordt grotendeels verklaard door loon- en prijsbijstelling, extra uitbestedingen aan marktpartijen en verhoging van interne laboratoriumkosten van het NFI.</text:p>
      <text:p text:style-name="page-break"/>
      <text:p text:style-name="section-title-2"><text:bookmark-start text:name="15304581501436"/>6 Bijlagen<text:bookmark-end text:name="15304581501436"/></text:p>
      <text:p text:style-name="section-title-3">6.1 Openingsbalans Justitiële Informatiedienst (Justid)</text:p>
      <text:p text:style-name="p">De Justitiële Informatiedienst is vanaf 1 januari 2022 een zelfstandig baten-lastenagentschap en ontvlochten uit de departementale saldibalans van het Ministerie van Justitie en Veiligheid (JenV) als kasverplichtingdienst. In de ontwerpbegroting 2022 is een indicatieve openingsbalans opgenom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 openingsbalans Justid (bedragen *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Definitieve openingsbalans</text:p>
            </table:table-cell>
            <table:table-cell table:style-name="cell-firstrow-headrow-right-top-rowsep-">
              <text:p text:style-name="cell-p-firstrow-headrow-right-top-rowsep-">indicatieve openingsbalans (uit ontwerpbegroting 2022)</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5.808</text:p>
          </table:table-cell>
          <table:table-cell table:style-name="cell-right-middle-rowsep-">
            <text:p text:style-name="cell-p-right-middle-rowsep-">8.884</text:p>
          </table:table-cell>
        </table:table-row>
        <table:table-row>
          <table:table-cell table:style-name="cell-first-left-top-rowsep-">
            <text:p text:style-name="cell-p-first-left-top-rowsep-">Immateriële activa</text:p>
          </table:table-cell>
          <table:table-cell table:style-name="cell-right-middle-rowsep-">
            <text:p text:style-name="cell-p-right-middle-rowsep-">1.557</text:p>
          </table:table-cell>
          <table:table-cell table:style-name="cell-right-middle-rowsep-">
            <text:p text:style-name="cell-p-right-middle-rowsep-">0</text:p>
          </table:table-cell>
        </table:table-row>
        <table:table-row>
          <table:table-cell table:style-name="cell-first-left-top-rowsep-">
            <text:p text:style-name="cell-p-first-left-top-rowsep-">Materiële activa</text:p>
          </table:table-cell>
          <table:table-cell table:style-name="cell-right-middle-rowsep-">
            <text:p text:style-name="cell-p-right-middle-rowsep-">4.251</text:p>
          </table:table-cell>
          <table:table-cell table:style-name="cell-right-middle-rowsep-">
            <text:p text:style-name="cell-p-right-middle-rowsep-">8.884</text:p>
          </table:table-cell>
        </table:table-row>
        <table:table-row>
          <table:table-cell table:style-name="cell-first-left-top-rowsep-">
            <text:p text:style-name="cell-p-first-left-top-rowsep-">waarvan grond en gebouw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installaties en inventaris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overige materiële vaste activa</text:p>
          </table:table-cell>
          <table:table-cell table:style-name="cell-right-middle-rowsep-">
            <text:p text:style-name="cell-p-right-middle-rowsep-">4.251</text:p>
          </table:table-cell>
          <table:table-cell table:style-name="cell-right-middle-rowsep-">
            <text:p text:style-name="cell-p-right-middle-rowsep-">8.884</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5.076</text:p>
          </table:table-cell>
          <table:table-cell table:style-name="cell-right-middle-rowsep-">
            <text:p text:style-name="cell-p-right-middle-rowsep-">900</text:p>
          </table:table-cell>
        </table:table-row>
        <table:table-row>
          <table:table-cell table:style-name="cell-first-left-top-rowsep-">
            <text:p text:style-name="cell-p-first-left-top-rowsep-">Voorr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2.400</text:p>
          </table:table-cell>
          <table:table-cell table:style-name="cell-right-middle-rowsep-">
            <text:p text:style-name="cell-p-right-middle-rowsep-">900</text:p>
          </table:table-cell>
        </table:table-row>
        <table:table-row>
          <table:table-cell table:style-name="cell-first-left-top-rowsep-">
            <text:p text:style-name="cell-p-first-left-top-rowsep-">Nog te ontvangen</text:p>
          </table:table-cell>
          <table:table-cell table:style-name="cell-right-middle-rowsep-">
            <text:p text:style-name="cell-p-right-middle-rowsep-">2.676</text:p>
          </table:table-cell>
          <table:table-cell table:style-name="cell-right-middle-rowsep-">
            <text:p text:style-name="cell-p-right-middle-rowsep-">0</text:p>
          </table:table-cell>
        </table:table-row>
        <table:table-row>
          <table:table-cell table:style-name="cell-first-left-top-rowsep-">
            <text:p text:style-name="cell-p-first-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0.884</text:span></text:p>
          </table:table-cell>
          <table:table-cell table:style-name="cell-right-middle-rowsep-">
            <text:p text:style-name="cell-p-right-middle-rowsep-"><text:span text:style-name="strong" text:class-names="cell-p-right-middle-rowsep-">9.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vermogen</text:p>
          </table:table-cell>
          <table:table-cell table:style-name="cell-right-middle-rowsep-">
            <text:p text:style-name="cell-p-right-middle-rowsep-">0</text:p>
          </table:table-cell>
          <table:table-cell table:style-name="cell-right-middle-rowsep-">
            <text:p text:style-name="cell-p-right-middle-rowsep-">6.618</text:p>
          </table:table-cell>
        </table:table-row>
        <table:table-row>
          <table:table-cell table:style-name="cell-first-left-top-rowsep-">
            <text:p text:style-name="cell-p-first-left-top-rowsep-">Exploitatiereserve</text:p>
          </table:table-cell>
          <table:table-cell table:style-name="cell-right-middle-rowsep-">
            <text:p text:style-name="cell-p-right-middle-rowsep-">0</text:p>
          </table:table-cell>
          <table:table-cell table:style-name="cell-right-middle-rowsep-">
            <text:p text:style-name="cell-p-right-middle-rowsep-">6.618</text:p>
          </table:table-cell>
        </table:table-row>
        <table:table-row>
          <table:table-cell table:style-name="cell-first-left-top-rowsep-">
            <text:p text:style-name="cell-p-first-left-top-rowsep-">Leningen bij Ministerie van Financien</text:p>
          </table:table-cell>
          <table:table-cell table:style-name="cell-right-middle-rowsep-">
            <text:p text:style-name="cell-p-right-middle-rowsep-">3.531</text:p>
          </table:table-cell>
          <table:table-cell table:style-name="cell-right-middle-rowsep-">
            <text:p text:style-name="cell-p-right-middle-rowsep-">0</text:p>
          </table:table-cell>
        </table:table-row>
        <table:table-row>
          <table:table-cell table:style-name="cell-first-left-top-rowsep-">
            <text:p text:style-name="cell-p-first-left-top-rowsep-">Voorzieningen</text:p>
          </table:table-cell>
          <table:table-cell table:style-name="cell-right-middle-rowsep-">
            <text:p text:style-name="cell-p-right-middle-rowsep-">113</text:p>
          </table:table-cell>
          <table:table-cell table:style-name="cell-right-middle-rowsep-">
            <text:p text:style-name="cell-p-right-middle-rowsep-">0</text:p>
          </table:table-cell>
        </table:table-row>
        <table:table-row>
          <table:table-cell table:style-name="cell-first-left-top-rowsep-">
            <text:p text:style-name="cell-p-first-left-top-rowsep-">Crediteuren</text:p>
          </table:table-cell>
          <table:table-cell table:style-name="cell-right-middle-rowsep-">
            <text:p text:style-name="cell-p-right-middle-rowsep-">74</text:p>
          </table:table-cell>
          <table:table-cell table:style-name="cell-right-middle-rowsep-">
            <text:p text:style-name="cell-p-right-middle-rowsep-">1.000</text:p>
          </table:table-cell>
        </table:table-row>
        <table:table-row>
          <table:table-cell table:style-name="cell-first-left-top-rowsep-">
            <text:p text:style-name="cell-p-first-left-top-rowsep-">Nog te betalen</text:p>
          </table:table-cell>
          <table:table-cell table:style-name="cell-right-middle-rowsep-">
            <text:p text:style-name="cell-p-right-middle-rowsep-">7.166</text:p>
          </table:table-cell>
          <table:table-cell table:style-name="cell-right-middle-rowsep-">
            <text:p text:style-name="cell-p-right-middle-rowsep-">2.166</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0.884</text:span></text:p>
          </table:table-cell>
          <table:table-cell table:style-name="cell-lastrow-right-middle-rowsep-">
            <text:p text:style-name="cell-p-lastrow-right-middle-rowsep-"><text:span text:style-name="strong" text:class-names="cell-p-lastrow-right-middle-rowsep-">9.784</text:span></text:p>
          </table:table-cell>
        </table:table-row>
      </table:table>
      <text:p text:style-name="p-marginbottom"/>
      <text:p text:style-name="p"><text:span text:style-name="strong" text:class-names="cell-p-">Waarderingsgrondslagen van de balans</text:span></text:p>
      <text:p text:style-name="header-B">Waarderingsgrondslagen </text:p>
      <text:p text:style-name="p-nomarginbottom">De openingsbalans is opgesteld in overeenstemming met de grondslagen zoals opgenomen in: </text:p>
      <text:list text:style-name="ul-rbg">
        <text:list-item>
          <text:p text:style-name="ol-p-l1"><text:span text:style-name="ol-text">- CW 2016; </text:span></text:p>
        </text:list-item>
        <text:list-item>
          <text:p text:style-name="ol-p-l1"><text:span text:style-name="ol-text">- Regeling agentschappen van het ministerie van Financiën; </text:span></text:p>
        </text:list-item>
        <text:list-item>
          <text:p text:style-name="ol-p-l1"><text:span text:style-name="ol-text">- Rijksbegrotingsvoorschriften 2022 van het ministerie van Financiën; </text:span></text:p>
        </text:list-item>
        <text:list-item>
          <text:p text:style-name="ol-p-l1"><text:span text:style-name="ol-text">- Richtlijnen voor de Jaarverslaggeving. </text:span></text:p>
        </text:list-item>
      </text:list>
      <text:p/>
      <text:p text:style-name="p"><text:span text:style-name="strong" text:class-names="cell-p-">2.2.2 Grondslagen voor de waardering van activa en passiva</text:span> </text:p>
      <text:p text:style-name="header-B">a. Algemeen </text:p>
      <text:p text:style-name="p">Alle activa en passiva worden, voor zover niet anders vermeld, opgenomen tegen nominale waarden. Waardering tegen de contante waarde is niet toegestaan. </text:p>
      <text:p text:style-name="p"><text:span text:style-name="strong" text:class-names="cell-p-">Activazijde (debet) </text:span></text:p>
      <text:p text:style-name="header-B">b. Immateriële (vaste) activa </text:p>
      <text:p text:style-name="p">De ontwikkelingskosten van immateriële vaste activa worden gewaardeerd tegen verkrijgingspijs (of vervaardigingsprijs in geval van vervaardiging in eigen beheer) verminderd met de cumulatieve lineaire afschrijvingen en eventuele bijzondere waardeverminderingen. De geschatte economische levensduur van de immateriële vaste activa varieert in beginsel van 2 tot 5 jaar. </text:p>
      <text:p text:style-name="p">Bij de waardering van immateriële vaste activa wordt rekening gehouden met een vermindering van hun waarde, indien deze naar verwachting duurzaam is. Indien er aanwijzingen zijn dat een actief aan een bijzondere waardevermindering onderhevig is, dan wordt de realiseerbare waarde ten behoeve van de waardering van het actief geschat. Een bijzonder waardeverminderingsverlies wordt direct als een last verwerkt in de staat van baten en lasten. Terugnemingen van waardeverminderingen worden op dezelfde wijze verwerkt als de waardevermindering waarop deze betrekking heeft. </text:p>
      <text:p text:style-name="header-B">c. Materiële (vaste) activa </text:p>
      <text:p text:style-name="p">Materiële vaste activa worden gewaardeerd tegen verkrijgingprijs (of vervaardigingsprijs) verminderd met de cumulatieve lineaire afschrijvingen en eventuele bijzondere waardeverminderingen. Activa met een aanschafwaarde vanaf € 2.000,- worden in elk geval geactiveerd. Afschrijvingen worden berekend volgens een vast percentage van de verkrijgingsprijs op basis van de geschatte gebruiksduur van de betreffende materiële vaste activa. Afschrijvingen vinden plaats tot de restwaarde. Voor zover niet anders is vermeld, is de restwaarde op nihil gesteld. Afschrijvingen vinden plaats naar tijdsgelang vanaf de datum van ingebruikneming en met toepassing van de lineaire methode. Op nog in gebruik te nemen materiële vaste activa wordt niet afgeschreven. </text:p>
      <text:p text:style-name="p">Bij de waardering van materiële vaste activa wordt rekening gehouden met een vermindering van hun waarde, indien deze naar verwachting duurzaam is. Indien er aanwijzingen zijn dat een actief aan een bijzondere waardevermindering onderhevig is, dan wordt de realiseerbare waarde ten behoeve van de waardering van het actief geschat. Een bijzonder waardeverminderingsverlies wordt direct als een last verwerkt in de staat van baten en lasten. Terugnemingen van waardeverminderingen worden op dezelfde wijze verwerkt als de waardevermindering waarop deze betrekking heeft. </text:p>
      <text:p text:style-name="p">Ingeval van een impairment zal dit ook afzonderlijk in de staat van baten en lasten worden gepresenteerd. </text:p>
      <text:p text:style-name="p-nomarginbottom">Voor de verschillende categorieën materiële vaste activa zijn de volgende afschrijvingstermijnen van toepassing: </text:p>
      <text:list text:style-name="ul-rbg">
        <text:list-item>
          <text:p text:style-name="ol-p-l1"><text:span text:style-name="ol-text">Computerhardware en -software - 3 à 5 jaar </text:span></text:p>
        </text:list-item>
        <text:list-item>
          <text:p text:style-name="ol-p-l1"><text:span text:style-name="ol-text">Overige materiele vaste activa - 2 à 5 jaar </text:span></text:p>
        </text:list-item>
        <text:list-item>
          <text:p text:style-name="ol-p-l1"><text:span text:style-name="ol-text">Immateriële vaste activa - 2 à 5 jaar </text:span></text:p>
        </text:list-item>
      </text:list>
      <text:p/>
      <text:p text:style-name="p">Afwijkingen van deze afschrijvingstermijnen dienen in de jaarrekening te worden toegelicht. </text:p>
      <text:p text:style-name="p">Projecten in uitvoering (vaste activa): de lopende projecten worden gewaardeerd tegen de gerealiseerde projectkosten, vermeerderd met de aan het project toe te rekenen winst en verminderd met de op balansdatum reeds voorzienbare verliezen. </text:p>
      <text:p text:style-name="header-B">Vordering (debiteuren) </text:p>
      <text:p text:style-name="p">Vorderingen worden gewaardeerd tegen nominale waarde onder aftrek van een voorziening wegens vermoedelijke oninbaarheid. </text:p>
      <text:p text:style-name="p">Bij deze post wordt aangegeven welk deel van de stand per 31 december 2021 vorderingen betreft tussen het agentschap en het moederdepartement en vorderingen tussen het agentschap en andere ministeries en agentschappen (binnen en buiten het eigen departement en derden (buiten het Rijk). </text:p>
      <text:p text:style-name="header-B">Nog te ontvangen </text:p>
      <text:p text:style-name="p">Onder deze post worden alle bedragen opgenomen die nog moeten worden ontvangen en voor zover dit geen debiteuren zijn zoals hiervoor bij het onderdeel debiteuren zijn verantwoord en zaken aan de desbetreffende organisatie hebben geleverd. </text:p>
      <text:p text:style-name="p"><text:span text:style-name="strong" text:class-names="cell-p-">Passivazijde (credit) </text:span></text:p>
      <text:p text:style-name="header-B">Exploitatiereserve </text:p>
      <text:p text:style-name="p">In overeenstemming met artikel 27 lid 4 van de regeling agentschappen is het mogelijk een exploitatiereserve te vormen. Een positief resultaat wordt aan deze reserve toegevoegd en mag bestaan uit maximaal 5% van de omzet over de afgelopen drie jaren. </text:p>
      <text:p text:style-name="header-B">Langlopende schulden (leningen bij Ministerie van Financiën) </text:p>
      <text:p text:style-name="p">De langlopende schulden betreffen leningen met een looptijd van langer dan één jaar bij het ministerie van Financiën. Het gedeelte van de leningen dat wordt afgelost in het komend boekjaar, is opgenomen onder de kortlopende schulden. Langlopende leningen worden bij eerste verwerking opgenomen tegen reële waarde en vervolgens gewaardeerd tegen geamortiseerde kostprijs. </text:p>
      <text:p text:style-name="header-B">Voorzieningen </text:p>
      <text:p text:style-name="p">Voorzieningen worden gewaardeerd tegen nominale waarde, behalve voorzieningen overgangsregelingen medewerkers. Deze laatste is gewaardeerd tegen contante waarde. </text:p>
      <text:p text:style-name="header-B">Langlopende schulden </text:p>
      <text:p text:style-name="p"> Voor het overnemen van de (im)materiële vaste activa wordt een vergoeding betaald aan het Ministerie van Justitie en Veiligheid. Voor het financieren van deze vergoeding is een initiële lening aangegaan bij het ministerie van Financiën. De initiële lening is gelijk aan de totale waarde van de (im)materiële vaste activa conform artikel 23 Regeling agentschappen, bestaande uit een kortlopend deel en een langlopend deel.</text:p>
      <text:p text:style-name="header-B">Nog te betalen bedragen</text:p>
      <text:p text:style-name="p">De Nog te betalen bedragen betreffen de schulden met een looptijd van korter dan één jaar. Deze worden, voor zover niet anders vermeld, gewaardeerd tegen nominale waarde.</text:p>
      <text:p text:style-name="header-A">Verschil tussen definitieve en indicatieve openingsbalans</text:p>
      <text:p text:style-name="p">Als gevolg van voortschrijdend inzicht zijn de cijfers in de definitieve openingsbalans gewijzigd ten opzichte van de indicatieve openingsbalans, hiervan is niet per post een toelichting opgenomen. </text:p>
      <text:p text:style-name="p">In de indicatieve openingsbalans was als tegenwaarde voor de activa, onder het eigen vermogen, een post Wettelijke reserve opgenomen. Omdat dit niet is toegestaan binnen de regeling Agentschappen, is in de definitieve openingsbalans een lening opgenomen, bestaande uit een langlopend en een kortlopend deel.</text:p>
      <text:p text:style-name="header-A">Toelichting openingsbalans</text:p>
      <text:p text:style-name="p-marginbottom"/>
      <text:p text:style-name="p">Het verloop van de immateriële en de materiele vaste activa wordt als volgt gespecifice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Immateriële vaste activa (bedragen x € 1.000)</text:p>
            </table:table-cell>
            <table:covered-table-cell/>
          </table:table-row>
          <table:table-row>
            <table:table-cell table:style-name="cell-firstrow-headrow-first-left-middle-rowsep-">
              <text:p text:style-name="cell-p-firstrow-headrow-first-left-middle-rowsep-">Cumulatieve aanschafwaarde</text:p>
            </table:table-cell>
            <table:table-cell table:style-name="cell-firstrow-headrow-right-middle-rowsep-">
              <text:p text:style-name="cell-p-firstrow-headrow-right-middle-rowsep-">3.739</text:p>
            </table:table-cell>
          </table:table-row>
        </table:table-header-rows>
        <table:table-row>
          <table:table-cell table:style-name="cell-first-left-middle-rowsep-">
            <text:p text:style-name="cell-p-first-left-middle-rowsep-">Cumulatieve waardeverminderingen en afschrijvingen</text:p>
          </table:table-cell>
          <table:table-cell table:style-name="cell-right-middle-rowsep-">
            <text:p text:style-name="cell-p-right-middle-rowsep-">‒ 2.182</text:p>
          </table:table-cell>
        </table:table-row>
        <table:table-row>
          <table:table-cell table:style-name="cell-lastrow-first-left-middle-rowsep-">
            <text:p text:style-name="cell-p-lastrow-first-left-middle-rowsep-"><text:span text:style-name="strong" text:class-names="cell-p-lastrow-first-left-middle-rowsep-">Boekwaarde 01-01-2022</text:span></text:p>
          </table:table-cell>
          <table:table-cell table:style-name="cell-lastrow-right-middle-rowsep-">
            <text:p text:style-name="cell-p-lastrow-right-middle-rowsep-"><text:span text:style-name="strong" text:class-names="cell-p-lastrow-right-middle-rowsep-">1.557</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Materiële vaste activa (bedragen x € 1.000)</text:p>
            </table:table-cell>
            <table:covered-table-cell/>
          </table:table-row>
          <table:table-row>
            <table:table-cell table:style-name="cell-firstrow-headrow-first-left-middle-rowsep-">
              <text:p text:style-name="cell-p-firstrow-headrow-first-left-middle-rowsep-">Cumulatieve aanschafwaarde</text:p>
            </table:table-cell>
            <table:table-cell table:style-name="cell-firstrow-headrow-right-middle-rowsep-">
              <text:p text:style-name="cell-p-firstrow-headrow-right-middle-rowsep-">7.991</text:p>
            </table:table-cell>
          </table:table-row>
        </table:table-header-rows>
        <table:table-row>
          <table:table-cell table:style-name="cell-first-left-middle-rowsep-">
            <text:p text:style-name="cell-p-first-left-middle-rowsep-">Cumulatieve waardeverminderingen en afschrijvingen</text:p>
          </table:table-cell>
          <table:table-cell table:style-name="cell-right-middle-rowsep-">
            <text:p text:style-name="cell-p-right-middle-rowsep-">‒ 3.740</text:p>
          </table:table-cell>
        </table:table-row>
        <table:table-row>
          <table:table-cell table:style-name="cell-lastrow-first-left-middle-rowsep-">
            <text:p text:style-name="cell-p-lastrow-first-left-middle-rowsep-"><text:span text:style-name="strong" text:class-names="cell-p-lastrow-first-left-middle-rowsep-">Boekwaarde 01-01-2022</text:span></text:p>
          </table:table-cell>
          <table:table-cell table:style-name="cell-lastrow-right-middle-rowsep-">
            <text:p text:style-name="cell-p-lastrow-right-middle-rowsep-"><text:span text:style-name="strong" text:class-names="cell-p-lastrow-right-middle-rowsep-">4.251</text:span></text:p>
          </table:table-cell>
        </table:table-row>
      </table:table>
      <text:p text:style-name="p-marginbottom"/>
      <text:p text:style-name="header-B">Vorderingen </text:p>
      <text:p text:style-name="p">Het opgenomen bedrag onder vorderingen heeft betrekking op verzonden en nog niet betaalde facturen voor verrichte dienstverlening door de Justitiële Informatiedienst aan diverse klanten, waaronder Nationale Politie en Openbaar Ministerie. Het totaal bedrag aan openstaande debiteuren is € 2.400k. Een voorziening voor oninbare debiteuren wordt niet noodzakelijk geach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Nog te ontvangen bedra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Vooruitbetaalde bedragen</text:p>
          </table:table-cell>
          <table:table-cell table:style-name="cell-right-middle-rowsep-">
            <text:p text:style-name="cell-p-right-middle-rowsep-">2.181</text:p>
          </table:table-cell>
        </table:table-row>
        <table:table-row>
          <table:table-cell table:style-name="cell-first-left-middle-rowsep-">
            <text:p text:style-name="cell-p-first-left-middle-rowsep-">Te ontvangen bedrag moederdepartement</text:p>
          </table:table-cell>
          <table:table-cell table:style-name="cell-right-middle-rowsep-">
            <text:p text:style-name="cell-p-right-middle-rowsep-">49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76</text:span></text:p>
          </table:table-cell>
        </table:table-row>
      </table:table>
      <text:p text:style-name="p-marginbottom"/>
      <text:p text:style-name="header-B">Exploitatiereserve </text:p>
      <text:p text:style-name="p">Het eigen vermogen bestaat uit de exploitatiereserve en het onverdeelde resultaat uit het verslagjaar. </text:p>
      <text:p text:style-name="p">Aangezien Justid vanaf 1 januari 2022 een Agentschap is, is er nog geen eigen vermogen opgebouwd.</text:p>
      <text:p text:style-name="header-B">Leningen bij het ministerie van Financiën </text:p>
      <text:p text:style-name="p"> Voor het overnemen van de (im)materiële vaste activa wordt een vergoeding betaald aan het Ministerie van Justitie en Veiligheid. Voor het financieren van deze vergoeding is een initiële lening aangegaan bij het ministerie van Financiën. De initiële lening is gelijk aan de totale waarde van de (im)materiële vaste activa conform artikel 23 Regeling agentschappen, bestaande uit een kortlopend deel en een langlopend dee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5 Leningen bij het ministerie van Financiën (bedragen x € 1.000) </text:p>
            </table:table-cell>
            <table:covered-table-cell/>
            <table:covered-table-cell/>
            <table:covered-table-cell/>
          </table:table-row>
          <table:table-row>
            <table:table-cell table:style-name="cell-firstrow-headrow-first-left-bottom-rowsep-">
              <text:p text:style-name="cell-p-firstrow-headrow-first-left-bottom-rowsep-">rente</text:p>
            </table:table-cell>
            <table:table-cell table:style-name="cell-firstrow-headrow-right-bottom-rowsep-">
              <text:p text:style-name="cell-p-firstrow-headrow-right-bottom-rowsep-">kortlopende schuld &lt; 1 jaar</text:p>
            </table:table-cell>
            <table:table-cell table:style-name="cell-firstrow-headrow-right-middle-rowsep-">
              <text:p text:style-name="cell-p-firstrow-headrow-right-middle-rowsep-">Schulden &gt; 1 jaar &lt; 5 jaren</text:p>
            </table:table-cell>
            <table:table-cell table:style-name="cell-firstrow-headrow-right-middle-rowsep-">
              <text:p text:style-name="cell-p-firstrow-headrow-right-middle-rowsep-">Schulden &gt; 5 jaren</text:p>
            </table:table-cell>
          </table:table-row>
        </table:table-header-rows>
        <table:table-row>
          <table:table-cell table:style-name="cell-lastrow-first-empty-left-top-rowsep-">
            <text:p text:style-name="cell-p-lastrow-first-empty-left-top-rowsep-"/>
          </table:table-cell>
          <table:table-cell table:style-name="cell-lastrow-right-middle-rowsep-">
            <text:p text:style-name="cell-p-lastrow-right-middle-rowsep-">2.269</text:p>
          </table:table-cell>
          <table:table-cell table:style-name="cell-lastrow-right-middle-rowsep-">
            <text:p text:style-name="cell-p-lastrow-right-middle-rowsep-">3.531</text:p>
          </table:table-cell>
          <table:table-cell table:style-name="cell-lastrow-right-middle-rowsep-">
            <text:p text:style-name="cell-p-lastrow-right-middle-rowsep-">0</text:p>
          </table:table-cell>
        </table:table-row>
      </table:table>
      <text:p text:style-name="p-marginbottom"/>
      <text:p text:style-name="header-B">Voorzieningen </text:p>
      <text:p text:style-name="p">Het saldo van de voorzieningen die op de openingsbalans zijn opgenomen, bestaat uit twee vaststellingsovereenkomsten. In een geval gaat het om beëindiging van de arbeidsovereenkomst en zal de vaststellingsovereenkomst in de loop van 2022 geactiveerd en gebruikt worden. In het tweede geval gaat het om tegemoetkoming in kosten na een overstap van een medewerker, deze vaststellingsovereenkomst zal naar verwachting voor een langere periode op de balans staan.</text:p>
      <text:p text:style-name="header-B">Crediteuren </text:p>
      <text:p text:style-name="p">De post crediteuren betreft verplichtingen aan leveranciers, die met een factuur in rekening zijn gebracht. De looptijd is korter dan een jaar. </text:p>
      <text:p text:style-name="p"><text:span text:style-name="em" text:class-names="cell-p-">Nog te betalen </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Nog te betalen bedra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Verplichting niet opgenomen verlofdagen</text:p>
          </table:table-cell>
          <table:table-cell table:style-name="cell-right-middle-rowsep-">
            <text:p text:style-name="cell-p-right-middle-rowsep-">2.546</text:p>
          </table:table-cell>
        </table:table-row>
        <table:table-row>
          <table:table-cell table:style-name="cell-first-left-middle-rowsep-">
            <text:p text:style-name="cell-p-first-left-middle-rowsep-">Kortlopend deel lening ministerie van Financien</text:p>
          </table:table-cell>
          <table:table-cell table:style-name="cell-right-middle-rowsep-">
            <text:p text:style-name="cell-p-right-middle-rowsep-">2.269</text:p>
          </table:table-cell>
        </table:table-row>
        <table:table-row>
          <table:table-cell table:style-name="cell-first-left-middle-rowsep-">
            <text:p text:style-name="cell-p-first-left-middle-rowsep-">Nog te betalen</text:p>
          </table:table-cell>
          <table:table-cell table:style-name="cell-right-middle-rowsep-">
            <text:p text:style-name="cell-p-right-middle-rowsep-">2.35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166</text:span></text:p>
          </table:table-cell>
        </table:table-row>
      </table:table>
      <text:p text:style-name="p-marginbottom"/>
      <text:p text:style-name="p">De post Nog te betalen bestaat uit een bedrag van € 1.285k voor inhuur externe medewerkers, € 796k voor een december salaris betaling voor interne medewerkers en voor € 270k voor overige verplichtingen waarvan de facturen nog niet waren ontvangen op 31 december 2021. Voor deze posten zijn in de loop van 2022 facturen ontvangen, waarna de balanspost in de loop van 2022 is verdwenen. </text:p>
      <text:p text:style-name="p"><text:span text:style-name="em" text:class-names="cell-p-">Niet uit de balans blijkende verplichtingen</text:span><text:line-break/>De niet in de balans opgenomen financiële verplichtingen waaraanJustid voor toekomstige jaren is verbondenbestaan uit huurverplichting, lease kosten, software licenties en onderhoud apparatuur. Ten tijde van het opstellen van de openingsbalans is het inzicht niet volledig genoeg om de bedragen voor de komende jaren te kwantificeren. In de loop van 2022 wordt het contracten register opgesteld en bij de jaarstukken van 2022 kunnen de Niet uit de balans blijkende verplichtingen met de juiste bedragen worden opgenomen in het balansdossier.</text:p>
      <text:p text:style-name="page-break"/>
      <text:p text:style-name="section-title-3">6.2 Openingsbalans Justitiële ICT Organisatie (JIO)</text:p>
      <text:p text:style-name="p">De Justitiële ICT Organisatie is vanaf 1 januari 2022 een zelfstandig baten-lastenagentschap en ontvlochten uit de financiële boekhouding van DJI. </text:p>
      <text:p text:style-name="p"> In de ontwerpbegroting 2022 is een indicatieve openingsbalans opgenomen. De hieronder gepresenteerde balans met toelichting is de definitieve openingsbalans welke is voorzien van een goedkeurende accountantsverklaring van de Accountantsdienst Rijk.</text:p>
      <text:p text:style-name="p">Afwijkingen groter dan 10% zij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Openingsbalans Justitiële ICT Organisatie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finitieve openingsbalans</text:p>
            </table:table-cell>
            <table:table-cell table:style-name="cell-firstrow-headrow-right-bottom-rowsep-">
              <text:p text:style-name="cell-p-firstrow-headrow-right-bottom-rowsep-">Indicatieve openingsbalans</text:p>
            </table:table-cell>
          </table:table-row>
        </table:table-header-rows>
        <table:table-row>
          <table:table-cell table:style-name="cell-first-left-bottom-rowsep-">
            <text:p text:style-name="cell-p-first-left-bottom-rowsep-">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materiële activa [1]</text:p>
          </table:table-cell>
          <table:table-cell table:style-name="cell-right-bottom-rowsep-">
            <text:p text:style-name="cell-p-right-bottom-rowsep-">3.688</text:p>
          </table:table-cell>
          <table:table-cell table:style-name="cell-empty-left-top-rowsep-">
            <text:p text:style-name="cell-p-empty-left-top-rowsep-"/>
          </table:table-cell>
        </table:table-row>
        <table:table-row>
          <table:table-cell table:style-name="cell-first-left-bottom-rowsep-">
            <text:p text:style-name="cell-p-first-left-bottom-rowsep-">Materiële activa [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grond en gebouw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installaties en inventarissen</text:p>
          </table:table-cell>
          <table:table-cell table:style-name="cell-right-bottom-rowsep-">
            <text:p text:style-name="cell-p-right-bottom-rowsep-">467</text:p>
          </table:table-cell>
          <table:table-cell table:style-name="cell-empty-left-top-rowsep-">
            <text:p text:style-name="cell-p-empty-left-top-rowsep-"/>
          </table:table-cell>
        </table:table-row>
        <table:table-row>
          <table:table-cell table:style-name="cell-first-left-bottom-rowsep-">
            <text:p text:style-name="cell-p-first-left-bottom-rowsep-">- overige materiële vaste activa</text:p>
          </table:table-cell>
          <table:table-cell table:style-name="cell-right-bottom-rowsep-">
            <text:p text:style-name="cell-p-right-bottom-rowsep-">29.548</text:p>
          </table:table-cell>
          <table:table-cell table:style-name="cell-right-bottom-rowsep-">
            <text:p text:style-name="cell-p-right-bottom-rowsep-">39.592</text:p>
          </table:table-cell>
        </table:table-row>
        <table:table-row>
          <table:table-cell table:style-name="cell-first-left-bottom-rowsep-">
            <text:p text:style-name="cell-p-first-left-bottom-rowsep-">Voorrad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biteuren [3]</text:p>
          </table:table-cell>
          <table:table-cell table:style-name="cell-right-bottom-rowsep-">
            <text:p text:style-name="cell-p-right-bottom-rowsep-">2.801</text:p>
          </table:table-cell>
          <table:table-cell table:style-name="cell-right-bottom-rowsep-">
            <text:p text:style-name="cell-p-right-bottom-rowsep-">8.320</text:p>
          </table:table-cell>
        </table:table-row>
        <table:table-row>
          <table:table-cell table:style-name="cell-first-left-bottom-rowsep-">
            <text:p text:style-name="cell-p-first-left-bottom-rowsep-">Nog te ontvangen [4]</text:p>
          </table:table-cell>
          <table:table-cell table:style-name="cell-right-bottom-rowsep-">
            <text:p text:style-name="cell-p-right-bottom-rowsep-">29.652</text:p>
          </table:table-cell>
          <table:table-cell table:style-name="cell-right-bottom-rowsep-">
            <text:p text:style-name="cell-p-right-bottom-rowsep-">19.431</text:p>
          </table:table-cell>
        </table:table-row>
        <table:table-row>
          <table:table-cell table:style-name="cell-first-left-bottom-rowsep-">
            <text:p text:style-name="cell-p-first-left-bottom-rowsep-">Liquide middelen [5]</text:p>
          </table:table-cell>
          <table:table-cell table:style-name="cell-right-bottom-rowsep-">
            <text:p text:style-name="cell-p-right-bottom-rowsep-">2</text:p>
          </table:table-cell>
          <table:table-cell table:style-name="cell-right-bottom-rowsep-">
            <text:p text:style-name="cell-p-right-bottom-rowsep-">2.620</text:p>
          </table:table-cell>
        </table:table-row>
        <table:table-row>
          <table:table-cell table:style-name="cell-first-left-bottom-rowsep-">
            <text:p text:style-name="cell-p-first-left-bottom-rowsep-">Totaal activa</text:p>
          </table:table-cell>
          <table:table-cell table:style-name="cell-right-bottom-rowsep-">
            <text:p text:style-name="cell-p-right-bottom-rowsep-"><text:span text:style-name="strong" text:class-names="cell-p-right-bottom-rowsep-">66.158</text:span></text:p>
          </table:table-cell>
          <table:table-cell table:style-name="cell-right-bottom-rowsep-">
            <text:p text:style-name="cell-p-right-bottom-rowsep-">69.9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gen vermogen [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exploitatiereserv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eningen bij MvF [7]</text:p>
          </table:table-cell>
          <table:table-cell table:style-name="cell-right-bottom-rowsep-">
            <text:p text:style-name="cell-p-right-bottom-rowsep-">26.962</text:p>
          </table:table-cell>
          <table:table-cell table:style-name="cell-right-bottom-rowsep-">
            <text:p text:style-name="cell-p-right-bottom-rowsep-">39.592</text:p>
          </table:table-cell>
        </table:table-row>
        <table:table-row>
          <table:table-cell table:style-name="cell-first-left-bottom-rowsep-">
            <text:p text:style-name="cell-p-first-left-bottom-rowsep-">Voorzieningen [8]</text:p>
          </table:table-cell>
          <table:table-cell table:style-name="cell-right-bottom-rowsep-">
            <text:p text:style-name="cell-p-right-bottom-rowsep-">143</text:p>
          </table:table-cell>
          <table:table-cell table:style-name="cell-right-bottom-rowsep-">
            <text:p text:style-name="cell-p-right-bottom-rowsep-">207</text:p>
          </table:table-cell>
        </table:table-row>
        <table:table-row>
          <table:table-cell table:style-name="cell-first-left-bottom-rowsep-">
            <text:p text:style-name="cell-p-first-left-bottom-rowsep-">Crediteuren [9]</text:p>
          </table:table-cell>
          <table:table-cell table:style-name="cell-right-bottom-rowsep-">
            <text:p text:style-name="cell-p-right-bottom-rowsep-">229</text:p>
          </table:table-cell>
          <table:table-cell table:style-name="cell-right-bottom-rowsep-">
            <text:p text:style-name="cell-p-right-bottom-rowsep-">1.926</text:p>
          </table:table-cell>
        </table:table-row>
        <table:table-row>
          <table:table-cell table:style-name="cell-first-left-bottom-rowsep-">
            <text:p text:style-name="cell-p-first-left-bottom-rowsep-">Nog te betalen [10]</text:p>
          </table:table-cell>
          <table:table-cell table:style-name="cell-right-bottom-rowsep-">
            <text:p text:style-name="cell-p-right-bottom-rowsep-">38.824</text:p>
          </table:table-cell>
          <table:table-cell table:style-name="cell-right-bottom-rowsep-">
            <text:p text:style-name="cell-p-right-bottom-rowsep-">28.238</text:p>
          </table:table-cell>
        </table:table-row>
        <table:table-row>
          <table:table-cell table:style-name="cell-lastrow-first-left-bottom-rowsep-">
            <text:p text:style-name="cell-p-lastrow-first-left-bottom-rowsep-">Totaal passiva</text:p>
          </table:table-cell>
          <table:table-cell table:style-name="cell-lastrow-right-bottom-rowsep-">
            <text:p text:style-name="cell-p-lastrow-right-bottom-rowsep-"><text:span text:style-name="strong" text:class-names="cell-p-lastrow-right-bottom-rowsep-">66.158</text:span></text:p>
          </table:table-cell>
          <table:table-cell table:style-name="cell-lastrow-right-bottom-rowsep-">
            <text:p text:style-name="cell-p-lastrow-right-bottom-rowsep-">69.963</text:p>
          </table:table-cell>
        </table:table-row>
      </table:table>
      <text:p text:style-name="p-marginbottom"/>
      <text:p text:style-name="p"><text:span text:style-name="strong" text:class-names="cell-p-">Waarderingsgrondslagen van de balans</text:span></text:p>
      <text:p text:style-name="p">De openingsbalans wordt opgesteld op basis van de Regeling agentschappen, Rijksbegrotingsvoorschriften, Nederlands Recht (Burgerlijk Wetboek 2) en de Richtlijnen voor de Jaarverslaggeving. </text:p>
      <text:p text:style-name="header-B">Immateriële vaste activa</text:p>
      <text:p text:style-name="p">De immateriële vaste activa worden gewaardeerd tegen bestede kosten, verminderd met cumulatieve afschrijvingen en indien van toepassing met bijzondere waardeverminderingen. </text:p>
      <text:p text:style-name="p">In de regel wordt de volgende afschrijvingstermijn gehanteerd:<text:line-break/>Programmatuur (inclusief licenties): 20% (maximaal 5 jaren)</text:p>
      <text:p text:style-name="p-nomarginbottom"><text:span text:style-name="em" text:class-names="cell-p-">Materiële vaste activa</text:span></text:p>
      <text:p text:style-name="p">De materiële vaste activa worden gewaardeerd op verkrijgingsprijs of vervaardigingskosten, verminderd met de cumulatieve afschrijvingen en indien van toepassing met bijzondere waarderverminderingen. De afschrijvingen worden gebaseerd op de geschatte economische levensduur en worden berekend op basis van een vast percentage van de verkrijgingsprijs of vervaardigingskosten, rekening houdend met een residuwaarde van € 0. Er wordt lineair afgeschreven vanaf het moment van ingebruikneming. Bij de waardering van materiële vaste activa wordt rekening gehouden met een vermindering van hun waarde, indien deze naar verwachting duurzaam is. Indien er aanwijzingen zijn dat een actief aan een bijzondere waardevermindering onderhevig is, dan wordt de realiseerbare waarde ten behoeve van de waardering van het actief geschat. Een bijzonder waardeverminderingsverlies wordt direct als een last verwerkt in de staat van baten en lasten. Terugnemingen van waardeverminderingen worden op dezelfde wijze verwerkt als de waardeverminderingen waarop deze betrekking hebben. Ingeval van een impairment zal dit ook afzonderlijk in de staat van baten en lasten worden gepresenteerd.</text:p>
      <text:p text:style-name="p">Voor installaties en gebouwelijke voorzieningen wordt de componentenbenadering gehanteerd. Deze materiële vaste activa worden regelmatig vervangen. De gezamenlijke waarde is van ondergeschikte betekenis ten opzichte van het actief waartoe het behoort. Deze componenten worden tegen vaste waarde en hoeveelheid opgenomen en afgeschreven volgens de verwachte toekomstige gebruiksduur. </text:p>
      <text:p text:style-name="p-nomarginbottom">In de regel wordt de volgende afschrijvingstermijn gehanteerd:</text:p>
      <text:list text:style-name="ul-rbg">
        <text:list-item>
          <text:p text:style-name="ol-p-l1"><text:span text:style-name="ol-text">Installaties en gebouwelijke voorzieningen: 10% (maximaal 10 jaren)</text:span></text:p>
        </text:list-item>
        <text:list-item>
          <text:p text:style-name="ol-p-l1"><text:span text:style-name="ol-text">Overig activa (werkplek hardware): 20%-50% (2 tot 5 jaren)</text:span></text:p>
        </text:list-item>
        <text:list-item>
          <text:p text:style-name="ol-p-l1"><text:span text:style-name="ol-text">Inventaris: 12,5%-20% (5 tot 8 jaren)</text:span></text:p>
        </text:list-item>
      </text:list>
      <text:p/>
      <text:p text:style-name="p-nomarginbottom"><text:span text:style-name="em" text:class-names="cell-p-">Vorderingen (debiteuren)</text:span></text:p>
      <text:p text:style-name="p">De vorderingen zijn opgenomen tegen nominale waarde. Waardering van de vorderingen geschiedt voor zover van toepassing onder aftrek van een voorziening wegens oninbaarheid, gebaseerd op individuele beoordeling van de vordering. </text:p>
      <text:p text:style-name="p-nomarginbottom"><text:span text:style-name="em" text:class-names="cell-p-">Liquide middelen</text:span></text:p>
      <text:p text:style-name="p">De liquide middelen worden gewaardeerd tegen nominale waarde en staan, voor zover niet anders vermeld, ter vrije beschikking van de organisatie. </text:p>
      <text:p text:style-name="p-nomarginbottom"><text:span text:style-name="em" text:class-names="cell-p-">Exploitatiereserve</text:span></text:p>
      <text:p text:style-name="p">In overeenstemming met artikel 27 lid 4 van de regeling agentschappen is het mogelijk een exploitatiereserve te vormen. Een positief resultaat wordt aan deze reserve toegevoegd en mag bestaan uit maximaal 5% van de omzet over de afgelopen drie jaren. </text:p>
      <text:p text:style-name="p-nomarginbottom"><text:span text:style-name="em" text:class-names="cell-p-">Langlopende schulden (leningen bij Ministerie van Financiën)<text:note text:id="d17437e12220" text:note-class="footnote"><text:note-citation>1</text:note-citation><text:note-body><text:p text:style-name="footnote-p"><text:span text:style-name="footnote-text">__</text:span>Zie artikel 27 lid 5 van de Regeling agentschappen</text:p></text:note-body></text:note></text:span></text:p>
      <text:p text:style-name="p">De langlopende schulden betreffen leningen met een looptijd van langer dan één jaar bij het ministerie van Financiën. Het gedeelte van de leningen dat wordt afgelost in het komend boekjaar, is opgenomen onder de kortlopende schulden. Langlopende leningen worden bij eerste verwerking opgenomen tegen reële waarde en vervolgens gewaardeerd tegen geamortiseerde kostprijs. </text:p>
      <text:p text:style-name="p-nomarginbottom"><text:span text:style-name="em" text:class-names="cell-p-">Voorzieningen</text:span></text:p>
      <text:p text:style-name="p">Voorzieningen worden gewaardeerd tegen nominale waarde, behalve voorzieningen overgangsregelingen medewerkers. Deze laatste is gewaardeerd tegen contante waarde. </text:p>
      <text:p text:style-name="p-nomarginbottom">Kortlopende schulden</text:p>
      <text:p text:style-name="p">De kortlopende schulden betreffen de schulden met een looptijd van korter dan één jaar. Deze worden, voor zover niet anders vermeld, gewaardeerd tegen nominale waarde.</text:p>
      <text:p text:style-name="p"><text:span text:style-name="strong" text:class-names="cell-p-">Toelichting op de balans</text:span></text:p>
      <text:p text:style-name="p">De beginbalans van de Justitiële ICT Organisatie per 1-1-2022 is gelijk aan de eindbalans per 31-12-2021 van de subadministratie bij de Dienst Justitiële Inrichting. </text:p>
      <text:p text:style-name="p-nomarginbottom"><text:span text:style-name="em" text:class-names="cell-p-">Immateriële vaste activa [1]</text:span></text:p>
      <text:p text:style-name="p">Het verloop van de immateriële vaste activa wordt als volgt weer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Immateriële vaste activa (bedragen * € 1.000)</text:p>
            </table:table-cell>
            <table:covered-table-cell/>
          </table:table-row>
          <table:table-row>
            <table:table-cell table:style-name="cell-firstrow-headrow-first-left-bottom-rowsep-">
              <text:p text:style-name="cell-p-firstrow-headrow-first-left-bottom-rowsep-">Aanschafwaarde</text:p>
            </table:table-cell>
            <table:table-cell table:style-name="cell-firstrow-headrow-right-bottom-rowsep-">
              <text:p text:style-name="cell-p-firstrow-headrow-right-bottom-rowsep-">40.439</text:p>
            </table:table-cell>
          </table:table-row>
        </table:table-header-rows>
        <table:table-row>
          <table:table-cell table:style-name="cell-first-left-bottom-rowsep-">
            <text:p text:style-name="cell-p-first-left-bottom-rowsep-">Cumulatieve afschrijving</text:p>
          </table:table-cell>
          <table:table-cell table:style-name="cell-right-bottom-rowsep-">
            <text:p text:style-name="cell-p-right-bottom-rowsep-">‒ 35.639</text:p>
          </table:table-cell>
        </table:table-row>
        <table:table-row>
          <table:table-cell table:style-name="cell-first-left-bottom-rowsep-">
            <text:p text:style-name="cell-p-first-left-bottom-rowsep-"><text:span text:style-name="strong" text:class-names="cell-p-first-left-bottom-rowsep-">Boekwaarde per 1 januari 2021</text:span></text:p>
          </table:table-cell>
          <table:table-cell table:style-name="cell-right-bottom-rowsep-">
            <text:p text:style-name="cell-p-right-bottom-rowsep-"><text:span text:style-name="strong" text:class-names="cell-p-right-bottom-rowsep-">4.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Investeringen</text:p>
          </table:table-cell>
          <table:table-cell table:style-name="cell-right-bottom-rowsep-">
            <text:p text:style-name="cell-p-right-bottom-rowsep-">1.001</text:p>
          </table:table-cell>
        </table:table-row>
        <table:table-row>
          <table:table-cell table:style-name="cell-first-left-bottom-rowsep-">
            <text:p text:style-name="cell-p-first-left-bottom-rowsep-">Desinvesteringen</text:p>
          </table:table-cell>
          <table:table-cell table:style-name="cell-right-bottom-rowsep-">
            <text:p text:style-name="cell-p-right-bottom-rowsep-">‒ 17.519</text:p>
          </table:table-cell>
        </table:table-row>
        <table:table-row>
          <table:table-cell table:style-name="cell-first-left-bottom-rowsep-">
            <text:p text:style-name="cell-p-first-left-bottom-rowsep-">Cumulatieve afschrijving op desinvesteringen</text:p>
          </table:table-cell>
          <table:table-cell table:style-name="cell-right-bottom-rowsep-">
            <text:p text:style-name="cell-p-right-bottom-rowsep-">17.390</text:p>
          </table:table-cell>
        </table:table-row>
        <table:table-row>
          <table:table-cell table:style-name="cell-first-left-bottom-rowsep-">
            <text:p text:style-name="cell-p-first-left-bottom-rowsep-">Afschrijvingen</text:p>
          </table:table-cell>
          <table:table-cell table:style-name="cell-right-bottom-rowsep-">
            <text:p text:style-name="cell-p-right-bottom-rowsep-">‒ 1.984</text:p>
          </table:table-cell>
        </table:table-row>
        <table:table-row>
          <table:table-cell table:style-name="cell-first-left-bottom-rowsep-">
            <text:p text:style-name="cell-p-first-left-bottom-rowsep-"><text:span text:style-name="strong" text:class-names="cell-p-first-left-bottom-rowsep-">Mutaties 2021</text:span></text:p>
          </table:table-cell>
          <table:table-cell table:style-name="cell-right-bottom-rowsep-">
            <text:p text:style-name="cell-p-right-bottom-rowsep-"><text:span text:style-name="strong" text:class-names="cell-p-right-bottom-rowsep-">‒ 1.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anschafwaarde</text:p>
          </table:table-cell>
          <table:table-cell table:style-name="cell-right-bottom-rowsep-">
            <text:p text:style-name="cell-p-right-bottom-rowsep-">23.921</text:p>
          </table:table-cell>
        </table:table-row>
        <table:table-row>
          <table:table-cell table:style-name="cell-first-left-bottom-rowsep-">
            <text:p text:style-name="cell-p-first-left-bottom-rowsep-">Cumulatieve afschrijving</text:p>
          </table:table-cell>
          <table:table-cell table:style-name="cell-right-bottom-rowsep-">
            <text:p text:style-name="cell-p-right-bottom-rowsep-">‒ 20.233</text:p>
          </table:table-cell>
        </table:table-row>
        <table:table-row>
          <table:table-cell table:style-name="cell-lastrow-first-left-bottom-rowsep-">
            <text:p text:style-name="cell-p-lastrow-first-left-bottom-rowsep-"><text:span text:style-name="strong" text:class-names="cell-p-lastrow-first-left-bottom-rowsep-">Boekwaarde per 31 december 2021</text:span></text:p>
          </table:table-cell>
          <table:table-cell table:style-name="cell-lastrow-right-bottom-rowsep-">
            <text:p text:style-name="cell-p-lastrow-right-bottom-rowsep-"><text:span text:style-name="strong" text:class-names="cell-p-lastrow-right-bottom-rowsep-">3.688</text:span></text:p>
          </table:table-cell>
        </table:table-row>
      </table:table>
      <text:p text:style-name="p-marginbottom"/>
      <text:p text:style-name="p">Bij de indicatieve openingsbalans is het bedrag aan immateriële vaste activa opgeteld bij de materiële vaste activa. </text:p>
      <text:p text:style-name="p-nomarginbottom"><text:span text:style-name="em" text:class-names="cell-p-">Materiële vaste activa [2]</text:span></text:p>
      <text:p text:style-name="p">Het verloop van de materiële vaste activa wordt als volgt weergege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9 Materiele vaste activa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Installaties en gebouwelijke voorzieningen</text:p>
            </table:table-cell>
            <table:table-cell table:style-name="cell-firstrow-headrow-right-bottom-rowsep-">
              <text:p text:style-name="cell-p-firstrow-headrow-right-bottom-rowsep-">Inventaris</text:p>
            </table:table-cell>
            <table:table-cell table:style-name="cell-firstrow-headrow-right-bottom-rowsep-">
              <text:p text:style-name="cell-p-firstrow-headrow-right-bottom-rowsep-">Overige activa (werkplek hardware)</text:p>
            </table:table-cell>
            <table:table-cell table:style-name="cell-firstrow-headrow-right-bottom-rowsep-">
              <text:p text:style-name="cell-p-firstrow-headrow-right-bottom-rowsep-">Totaal</text:p>
            </table:table-cell>
          </table:table-row>
        </table:table-header-rows>
        <table:table-row>
          <table:table-cell table:style-name="cell-first-left-bottom-rowsep-">
            <text:p text:style-name="cell-p-first-left-bottom-rowsep-">Aanschafwaarde</text:p>
          </table:table-cell>
          <table:table-cell table:style-name="cell-right-bottom-rowsep-">
            <text:p text:style-name="cell-p-right-bottom-rowsep-">3.538</text:p>
          </table:table-cell>
          <table:table-cell table:style-name="cell-right-bottom-rowsep-">
            <text:p text:style-name="cell-p-right-bottom-rowsep-">1.334</text:p>
          </table:table-cell>
          <table:table-cell table:style-name="cell-right-bottom-rowsep-">
            <text:p text:style-name="cell-p-right-bottom-rowsep-">89.689</text:p>
          </table:table-cell>
          <table:table-cell table:style-name="cell-right-bottom-rowsep-">
            <text:p text:style-name="cell-p-right-bottom-rowsep-">94.561</text:p>
          </table:table-cell>
        </table:table-row>
        <table:table-row>
          <table:table-cell table:style-name="cell-first-left-bottom-rowsep-">
            <text:p text:style-name="cell-p-first-left-bottom-rowsep-">Cumulatieve afschrijving</text:p>
          </table:table-cell>
          <table:table-cell table:style-name="cell-right-bottom-rowsep-">
            <text:p text:style-name="cell-p-right-bottom-rowsep-">‒ 3.003</text:p>
          </table:table-cell>
          <table:table-cell table:style-name="cell-right-bottom-rowsep-">
            <text:p text:style-name="cell-p-right-bottom-rowsep-">‒ 1.311</text:p>
          </table:table-cell>
          <table:table-cell table:style-name="cell-right-bottom-rowsep-">
            <text:p text:style-name="cell-p-right-bottom-rowsep-">‒ 60.818</text:p>
          </table:table-cell>
          <table:table-cell table:style-name="cell-right-bottom-rowsep-">
            <text:p text:style-name="cell-p-right-bottom-rowsep-">‒ 65.132</text:p>
          </table:table-cell>
        </table:table-row>
        <table:table-row>
          <table:table-cell table:style-name="cell-first-left-bottom-rowsep-">
            <text:p text:style-name="cell-p-first-left-bottom-rowsep-"><text:span text:style-name="strong" text:class-names="cell-p-first-left-bottom-rowsep-">Boekwaarde per 1 januari 2021</text:span></text:p>
          </table:table-cell>
          <table:table-cell table:style-name="cell-right-bottom-rowsep-">
            <text:p text:style-name="cell-p-right-bottom-rowsep-"><text:span text:style-name="strong" text:class-names="cell-p-right-bottom-rowsep-">535</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8.871</text:span></text:p>
          </table:table-cell>
          <table:table-cell table:style-name="cell-right-bottom-rowsep-">
            <text:p text:style-name="cell-p-right-bottom-rowsep-"><text:span text:style-name="strong" text:class-names="cell-p-right-bottom-rowsep-">29.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13</text:p>
          </table:table-cell>
          <table:table-cell table:style-name="cell-right-bottom-rowsep-">
            <text:p text:style-name="cell-p-right-bottom-rowsep-">12.513</text:p>
          </table:table-cell>
        </table:table-row>
        <table:table-row>
          <table:table-cell table:style-name="cell-first-left-bottom-rowsep-">
            <text:p text:style-name="cell-p-first-left-bottom-rowsep-">Desinvesteringen</text:p>
          </table:table-cell>
          <table:table-cell table:style-name="cell-right-bottom-rowsep-">
            <text:p text:style-name="cell-p-right-bottom-rowsep-">‒ 2.641</text:p>
          </table:table-cell>
          <table:table-cell table:style-name="cell-right-bottom-rowsep-">
            <text:p text:style-name="cell-p-right-bottom-rowsep-">‒ 1.296</text:p>
          </table:table-cell>
          <table:table-cell table:style-name="cell-right-bottom-rowsep-">
            <text:p text:style-name="cell-p-right-bottom-rowsep-">‒ 27.957</text:p>
          </table:table-cell>
          <table:table-cell table:style-name="cell-right-bottom-rowsep-">
            <text:p text:style-name="cell-p-right-bottom-rowsep-">‒ 31.894</text:p>
          </table:table-cell>
        </table:table-row>
        <table:table-row>
          <table:table-cell table:style-name="cell-first-left-bottom-rowsep-">
            <text:p text:style-name="cell-p-first-left-bottom-rowsep-">Cumulatieve afschrijving op desinvesteringen</text:p>
          </table:table-cell>
          <table:table-cell table:style-name="cell-right-bottom-rowsep-">
            <text:p text:style-name="cell-p-right-bottom-rowsep-">2.641</text:p>
          </table:table-cell>
          <table:table-cell table:style-name="cell-right-bottom-rowsep-">
            <text:p text:style-name="cell-p-right-bottom-rowsep-">1.296</text:p>
          </table:table-cell>
          <table:table-cell table:style-name="cell-right-bottom-rowsep-">
            <text:p text:style-name="cell-p-right-bottom-rowsep-">27.345</text:p>
          </table:table-cell>
          <table:table-cell table:style-name="cell-right-bottom-rowsep-">
            <text:p text:style-name="cell-p-right-bottom-rowsep-">31.282</text:p>
          </table:table-cell>
        </table:table-row>
        <table:table-row>
          <table:table-cell table:style-name="cell-first-left-bottom-rowsep-">
            <text:p text:style-name="cell-p-first-left-bottom-rowsep-">Afschrijvingen</text:p>
          </table:table-cell>
          <table:table-cell table:style-name="cell-right-bottom-rowsep-">
            <text:p text:style-name="cell-p-right-bottom-rowsep-">‒ 86</text:p>
          </table:table-cell>
          <table:table-cell table:style-name="cell-right-bottom-rowsep-">
            <text:p text:style-name="cell-p-right-bottom-rowsep-">‒ 5</text:p>
          </table:table-cell>
          <table:table-cell table:style-name="cell-right-bottom-rowsep-">
            <text:p text:style-name="cell-p-right-bottom-rowsep-">‒ 11.223</text:p>
          </table:table-cell>
          <table:table-cell table:style-name="cell-right-bottom-rowsep-">
            <text:p text:style-name="cell-p-right-bottom-rowsep-">‒ 11.314</text:p>
          </table:table-cell>
        </table:table-row>
        <table:table-row>
          <table:table-cell table:style-name="cell-first-left-bottom-rowsep-">
            <text:p text:style-name="cell-p-first-left-bottom-rowsep-"><text:span text:style-name="strong" text:class-names="cell-p-first-left-bottom-rowsep-">Mutaties 2021</text:span></text:p>
          </table:table-cell>
          <table:table-cell table:style-name="cell-right-bottom-rowsep-">
            <text:p text:style-name="cell-p-right-bottom-rowsep-"><text:span text:style-name="strong" text:class-names="cell-p-right-bottom-rowsep-">‒ 86</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678</text:span></text:p>
          </table:table-cell>
          <table:table-cell table:style-name="cell-right-bottom-rowsep-">
            <text:p text:style-name="cell-p-right-bottom-rowsep-"><text:span text:style-name="strong" text:class-names="cell-p-right-bottom-rowsep-">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schafwaarde</text:p>
          </table:table-cell>
          <table:table-cell table:style-name="cell-right-bottom-rowsep-">
            <text:p text:style-name="cell-p-right-bottom-rowsep-">897</text:p>
          </table:table-cell>
          <table:table-cell table:style-name="cell-right-bottom-rowsep-">
            <text:p text:style-name="cell-p-right-bottom-rowsep-">38</text:p>
          </table:table-cell>
          <table:table-cell table:style-name="cell-right-bottom-rowsep-">
            <text:p text:style-name="cell-p-right-bottom-rowsep-">74.244</text:p>
          </table:table-cell>
          <table:table-cell table:style-name="cell-right-bottom-rowsep-">
            <text:p text:style-name="cell-p-right-bottom-rowsep-">75.179</text:p>
          </table:table-cell>
        </table:table-row>
        <table:table-row>
          <table:table-cell table:style-name="cell-first-left-bottom-rowsep-">
            <text:p text:style-name="cell-p-first-left-bottom-rowsep-">Cumulatieve afschrijving</text:p>
          </table:table-cell>
          <table:table-cell table:style-name="cell-right-bottom-rowsep-">
            <text:p text:style-name="cell-p-right-bottom-rowsep-">‒ 448</text:p>
          </table:table-cell>
          <table:table-cell table:style-name="cell-right-bottom-rowsep-">
            <text:p text:style-name="cell-p-right-bottom-rowsep-">‒ 20</text:p>
          </table:table-cell>
          <table:table-cell table:style-name="cell-right-bottom-rowsep-">
            <text:p text:style-name="cell-p-right-bottom-rowsep-">‒ 44.696</text:p>
          </table:table-cell>
          <table:table-cell table:style-name="cell-right-bottom-rowsep-">
            <text:p text:style-name="cell-p-right-bottom-rowsep-">‒ 45.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oekwaarde per 31 december 2021</text:span></text:p>
          </table:table-cell>
          <table:table-cell table:style-name="cell-lastrow-right-bottom-rowsep-">
            <text:p text:style-name="cell-p-lastrow-right-bottom-rowsep-"><text:span text:style-name="strong" text:class-names="cell-p-lastrow-right-bottom-rowsep-">449</text:span></text:p>
          </table:table-cell>
          <table:table-cell table:style-name="cell-lastrow-right-bottom-rowsep-">
            <text:p text:style-name="cell-p-lastrow-right-bottom-rowsep-"><text:span text:style-name="strong" text:class-names="cell-p-lastrow-right-bottom-rowsep-">18</text:span></text:p>
          </table:table-cell>
          <table:table-cell table:style-name="cell-lastrow-right-bottom-rowsep-">
            <text:p text:style-name="cell-p-lastrow-right-bottom-rowsep-"><text:span text:style-name="strong" text:class-names="cell-p-lastrow-right-bottom-rowsep-">29.548</text:span></text:p>
          </table:table-cell>
          <table:table-cell table:style-name="cell-lastrow-right-bottom-rowsep-">
            <text:p text:style-name="cell-p-lastrow-right-bottom-rowsep-"><text:span text:style-name="strong" text:class-names="cell-p-lastrow-right-bottom-rowsep-">30.015</text:span></text:p>
          </table:table-cell>
        </table:table-row>
      </table:table>
      <text:p text:style-name="p-marginbottom"/>
      <text:p text:style-name="p">Bij de indicatieve openingsbalans is uitgegaan van een hoger bedrag aan investeringen. De investeringen in PDC-A producten waren minder dan begroot. </text:p>
      <text:p text:style-name="p-nomarginbottom"><text:span text:style-name="em" text:class-names="cell-p-">Vorderingen [3]</text:span> </text:p>
      <text:p text:style-name="p">Het opgenomen bedrag vorderingen heeft betrekking op verzonden en nog niet betaalde facturen voor verrichte dienstverlening door de Justitiële ICT Organisatie aan diverse klanten, waaronder IND, RvdK, Belastingdienst, en ministeries. In verband met de ontvlechting uit DJI zijn de facturen aan DJI over 2021 verrekend en maken deze geen onderdeel uit van de debiteuren. Een voorziening voor oninbare debiteuren wordt niet noodzakelijk geacht.</text:p>
      <text:p text:style-name="p">Bij de indicatieve openingsbalans was geen rekening gehouden met de verrekening met DJI. </text:p>
      <text:p text:style-name="p"><text:span text:style-name="em" text:class-names="cell-p-">Nog te ontvangen [4]</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Nog te ontvang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Nog te factureren omzet</text:p>
          </table:table-cell>
          <table:table-cell table:style-name="cell-right-bottom-rowsep-">
            <text:p text:style-name="cell-p-right-bottom-rowsep-">1.346</text:p>
          </table:table-cell>
        </table:table-row>
        <table:table-row>
          <table:table-cell table:style-name="cell-first-left-bottom-rowsep-">
            <text:p text:style-name="cell-p-first-left-bottom-rowsep-">Vooruitbetaalde onderhoudskosten</text:p>
          </table:table-cell>
          <table:table-cell table:style-name="cell-right-bottom-rowsep-">
            <text:p text:style-name="cell-p-right-bottom-rowsep-">19.130</text:p>
          </table:table-cell>
        </table:table-row>
        <table:table-row>
          <table:table-cell table:style-name="cell-first-left-bottom-rowsep-">
            <text:p text:style-name="cell-p-first-left-bottom-rowsep-">Nog te ontvangen bedragen ministerie van Financiën lening</text:p>
          </table:table-cell>
          <table:table-cell table:style-name="cell-right-bottom-rowsep-">
            <text:p text:style-name="cell-p-right-bottom-rowsep-">9.173</text:p>
          </table:table-cell>
        </table:table-row>
        <table:table-row>
          <table:table-cell table:style-name="cell-first-left-bottom-rowsep-">
            <text:p text:style-name="cell-p-first-left-bottom-rowsep-">Voorschotten</text:p>
          </table:table-cell>
          <table:table-cell table:style-name="cell-right-bottom-rowsep-">
            <text:p text:style-name="cell-p-right-bottom-rowsep-">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652</text:span></text:p>
          </table:table-cell>
        </table:table-row>
      </table:table>
      <text:p text:style-name="p-marginbottom"/>
      <text:p text:style-name="p">Onder nog te ontvangen zijn de nog te versturen facturen voor verrichte prestaties in 2021, voorschotten en de vooruitbetaalde onderhoudskosten opgenomen die worden betaald voor IT-beheercontracten. Tevens wordt hier de overlopende kosten voor de verrekening Microsoft opgenomen (wordt middels een verrekenstuk aan JenV betaald). </text:p>
      <text:p text:style-name="p">De indicatieve openingsbalans heeft de nog te ontvangen bedrag vanuit de initiële lening niet meegenomen. In de indicatieve openingsbalans is uitgegaan dat per 1-1-2022 het geld op de rekening courant zou staan bij de start van de Justitiële ICT Organisatie. Dat is niet het geval.</text:p>
      <text:p text:style-name="p-nomarginbottom"><text:span text:style-name="em" text:class-names="cell-p-">Liquide middelen [5] </text:span></text:p>
      <text:p text:style-name="p">In de schatkist van het Rijk worden de liquide middelen in de vorm van een rekening-courant aangehouden en een kas. </text:p>
      <text:p text:style-name="p">Bij de indicatieve openingsbalans is geen rekening gehouden met kortlopende schulden en vlottende activa die zijn overgenomen van Dienst Justitiële Inrichting op naam van de Justitiële ICT Organisatie (voorheen SSC-I). Voor de circa 9,2 miljoen euro negatief werkkapitaal wordt liquide middelen beschikbaar gesteld om de facturen en overige kortlopende verplichtingen te kunnen betalen. Echter op 1-1-2022 is deze nog niet ontvangen, zie post &lt;nog te ontvangen [4]&gt;.</text:p>
      <text:p text:style-name="p-nomarginbottom"><text:span text:style-name="em" text:class-names="cell-p-">Exploitatiereserve [6]</text:span></text:p>
      <text:p text:style-name="p">De exploitatiereserve dient voor het opvangen van de algemene bedrijfsrisico's. De exploitatiereserve kan, op grond van de regeling agentschappen van het ministerie van Financiën, niet hoger zijn dan 5% van de gemiddelde omzet over de afgelopen drie jaren. Bij de start van de Justitiële ICT Organisatie is geen eigen vermogen beschikbaar.</text:p>
      <text:p text:style-name="p-nomarginbottom"><text:span text:style-name="em" text:class-names="cell-p-">Leningen bij het ministerie van Financiën [7]</text:span></text:p>
      <text:p text:style-name="p"> Voor het overnemen van de (im)materiële vaste activa wordt een vergoeding betaald aan Dienst Justitiële Inrichting. Voor het financieren van deze vergoeding wordt een initiële lening aangegaan bij het ministerie van Financiën. De initiële lening is gelijk aan de totale waarde van de (im)materiële vaste activa conform artikel 23 Regeling agentschappen, bestaande uit een kortlopend deel en een langlopend dee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Lening ministerie van Financien (bedragen x € 1.000)</text:p>
            </table:table-cell>
            <table:covered-table-cell/>
            <table:covered-table-cell/>
            <table:covered-table-cell/>
          </table:table-row>
          <table:table-row>
            <table:table-cell table:style-name="cell-firstrow-headrow-first-left-bottom-rowsep-">
              <text:p text:style-name="cell-p-firstrow-headrow-first-left-bottom-rowsep-">rente</text:p>
            </table:table-cell>
            <table:table-cell table:style-name="cell-firstrow-headrow-right-bottom-rowsep-">
              <text:p text:style-name="cell-p-firstrow-headrow-right-bottom-rowsep-">kortlopende schuld &lt; 1 jaar</text:p>
            </table:table-cell>
            <table:table-cell table:style-name="cell-firstrow-headrow-right-bottom-rowsep-">
              <text:p text:style-name="cell-p-firstrow-headrow-right-bottom-rowsep-">Schulden &gt; 1 jaar &lt; 5 jaren</text:p>
            </table:table-cell>
            <table:table-cell table:style-name="cell-firstrow-headrow-right-bottom-rowsep-">
              <text:p text:style-name="cell-p-firstrow-headrow-right-bottom-rowsep-">Schulden &gt; 5 jaren</text:p>
            </table:table-cell>
          </table:table-row>
        </table:table-header-rows>
        <table:table-row>
          <table:table-cell table:style-name="cell-lastrow-first-left-bottom-rowsep-">
            <text:p text:style-name="cell-p-lastrow-first-left-bottom-rowsep-">0,83%<text:span text:style-name="sup">1</text:span></text:p>
          </table:table-cell>
          <table:table-cell table:style-name="cell-lastrow-right-bottom-rowsep-">
            <text:p text:style-name="cell-p-lastrow-right-bottom-rowsep-">6.741</text:p>
          </table:table-cell>
          <table:table-cell table:style-name="cell-lastrow-right-bottom-rowsep-">
            <text:p text:style-name="cell-p-lastrow-right-bottom-rowsep-">26.962</text:p>
          </table:table-cell>
          <table:table-cell table:style-name="cell-lastrow-right-bottom-rowsep-">
            <text:p text:style-name="cell-p-lastrow-right-bottom-rowsep-">0</text:p>
          </table:table-cell>
        </table:table-row>
      </table:table>
      <text:list text:style-name="ol-footnotes">
        <text:list-item>
          <text:p text:style-name="p-footnote">rente percentage mei 2022</text:p>
        </text:list-item>
      </text:list>
      <text:p text:style-name="p-marginbottom"/>
      <text:p text:style-name="p">Bij de indicatieve openingsbalans is uitgegaan van het investeringsplan 2021 inclusief bestaande activa. De lening is gelijk aan deze waarde. De realisatie van het investeringsplan 2021 is circa € 6 mln. lager uitgevallen. Dit verschil wordt niet doorgeschoven naar het investeringsplan 2022. Voor 2022 en verder worden nieuwe investeringsafspraken gemaakt met afnemers. </text:p>
      <text:p text:style-name="p-nomarginbottom"><text:span text:style-name="em" text:class-names="cell-p-">Voorzieningen [8] </text:span></text:p>
      <text:p text:style-name="p">Onder de voorzieningen zijn verplichtingen/afspraken in het kader van Van Werk Naar Werk vergoeding, salarissuppletie en vaststellingsovereenkomsten opgenomen.</text:p>
      <text:p text:style-name="p">Bij de indicatieve openingsbalans is inschatting gemaakt op basis van de stand per 31-12-2020 voor het deel voorzieningen van adminstratie van de Justitiële ICT Organisatie. In de definitieve openingsbalans is de actuele waarde per 31-12-2021 berekend voor de Justitiële ICT Organisatie. </text:p>
      <text:p text:style-name="p">Per 1 mei 2022 is een reorganisatie binnen de Justitiële ICT Organisatie doorgevoerd voor onder andere kostenplaatsenstructuur en andere aangelegenheden. Deze reorganisatie heeft geen financiële gevolgen. Derhalve is geen voorziening getroff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Voorzieningen (bedragen x € 1.000)</text:p>
            </table:table-cell>
            <table:covered-table-cell/>
          </table:table-row>
          <table:table-row>
            <table:table-cell table:style-name="cell-firstrow-headrow-first-left-bottom-rowsep-">
              <text:p text:style-name="cell-p-firstrow-headrow-first-left-bottom-rowsep-">Voorzien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Vaststellingsovereenkomsten</text:p>
          </table:table-cell>
          <table:table-cell table:style-name="cell-right-bottom-rowsep-">
            <text:p text:style-name="cell-p-right-bottom-rowsep-">41</text:p>
          </table:table-cell>
        </table:table-row>
        <table:table-row>
          <table:table-cell table:style-name="cell-first-left-bottom-rowsep-">
            <text:p text:style-name="cell-p-first-left-bottom-rowsep-">Salarissuppletie P</text:p>
          </table:table-cell>
          <table:table-cell table:style-name="cell-right-bottom-rowsep-">
            <text:p text:style-name="cell-p-right-bottom-rowsep-">99</text:p>
          </table:table-cell>
        </table:table-row>
        <table:table-row>
          <table:table-cell table:style-name="cell-first-left-bottom-rowsep-">
            <text:p text:style-name="cell-p-first-left-bottom-rowsep-">van werk naar werk vergoeding</text:p>
          </table:table-cell>
          <table:table-cell table:style-name="cell-right-bottom-rowsep-">
            <text:p text:style-name="cell-p-right-bottom-rowsep-">3</text:p>
          </table:table-cell>
        </table:table-row>
        <table:table-row>
          <table:table-cell table:style-name="cell-lastrow-first-left-bottom-rowsep-">
            <text:p text:style-name="cell-p-lastrow-first-left-bottom-rowsep-">Totaal voorziening</text:p>
          </table:table-cell>
          <table:table-cell table:style-name="cell-lastrow-right-bottom-rowsep-">
            <text:p text:style-name="cell-p-lastrow-right-bottom-rowsep-">143</text:p>
          </table:table-cell>
        </table:table-row>
      </table:table>
      <text:p text:style-name="p-marginbottom"/>
      <text:p text:style-name="p-nomarginbottom"><text:span text:style-name="em" text:class-names="cell-p-">Crediteuren [9]</text:span> </text:p>
      <text:p text:style-name="p">De post crediteuren betreft verplichtingen aan leveranciers, die met een factuur in rekening zijn gebracht. De looptijd is korter dan een jaar. </text:p>
      <text:p text:style-name="p">Bij de indicatieve openingsbalans is nog niet uitgegaan om de crediteurensaldo naar 0 euro te brengen om te voldoen aan de betalingstermijn van facturen.</text:p>
      <text:p text:style-name="p"><text:span text:style-name="em" text:class-names="cell-p-">Nog te betalen [10]</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Nog te betal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Verplichting niet opgenomen verlofdagen</text:p>
          </table:table-cell>
          <table:table-cell table:style-name="cell-right-bottom-rowsep-">
            <text:p text:style-name="cell-p-right-bottom-rowsep-">3.600</text:p>
          </table:table-cell>
        </table:table-row>
        <table:table-row>
          <table:table-cell table:style-name="cell-first-left-bottom-rowsep-">
            <text:p text:style-name="cell-p-first-left-bottom-rowsep-">Nog te betalen</text:p>
          </table:table-cell>
          <table:table-cell table:style-name="cell-right-bottom-rowsep-">
            <text:p text:style-name="cell-p-right-bottom-rowsep-">5.908</text:p>
          </table:table-cell>
        </table:table-row>
        <table:table-row>
          <table:table-cell table:style-name="cell-first-left-bottom-rowsep-">
            <text:p text:style-name="cell-p-first-left-bottom-rowsep-">Kortlopende deel lening ministerie van Financiën</text:p>
          </table:table-cell>
          <table:table-cell table:style-name="cell-right-bottom-rowsep-">
            <text:p text:style-name="cell-p-right-bottom-rowsep-">6.741</text:p>
          </table:table-cell>
        </table:table-row>
        <table:table-row>
          <table:table-cell table:style-name="cell-first-left-bottom-rowsep-">
            <text:p text:style-name="cell-p-first-left-bottom-rowsep-">Voorschot PDC-A en PDC-B</text:p>
          </table:table-cell>
          <table:table-cell table:style-name="cell-right-bottom-rowsep-">
            <text:p text:style-name="cell-p-right-bottom-rowsep-">22.57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824</text:span></text:p>
          </table:table-cell>
        </table:table-row>
      </table:table>
      <text:p text:style-name="p-marginbottom"/>
      <text:p text:style-name="p">Onder de post nog te betalen zijn nog te leveren prestaties van het eerste kwartaal 2022 aan Dienst Justitiële Inrichtingen (PDC-A &amp; PDC-B), nog te betalen verlofdagen aan personeel en overige nog te betalen posten opgenomen.</text:p>
      <text:p text:style-name="p">De indicatieve openingsbalans wijkt af van de definitieve openingsbalans, doordat er meer kortlopende schulden zijn overgenomen van Dienst Justitiële Inrichtingen op naam van de Justitiële ICT Organisatie (voormalig SSC-I) dan aanvankelijk was verwacht. </text:p>
      <text:p text:style-name="p-nomarginbottom"> <text:span text:style-name="em" text:class-names="cell-p-">Niet uit de balans blijkende verplichting [11]</text:span></text:p>
      <text:p text:style-name="p-nomarginbottom">De niet in de balans opgenomen financiële verplichtingen waaraan JIO voor toekomstige jaren is verbonden bestaan uit:</text:p>
      <text:list text:style-name="ul-startdisc-rbg">
        <text:list-item>
          <text:p text:style-name="ol-p-l1"><text:span text:style-name="ol-text">De huurverplichting pand Gouda</text:span></text:p>
        </text:list-item>
        <text:list-item>
          <text:p text:style-name="ol-p-l1"><text:span text:style-name="ol-text">Operational Lease</text:span></text:p>
        </text:list-item>
        <text:list-item>
          <text:p text:style-name="ol-p-l1"><text:span text:style-name="ol-text">Fiets Lease</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 Niet uit de balans blijkende verplichting (bedragen x € 1.000)</text:p>
            </table:table-cell>
            <table:covered-table-cell/>
            <table:covered-table-cell/>
            <table:covered-table-cell/>
          </table:table-row>
          <table:table-row>
            <table:table-cell table:style-name="cell-firstrow-headrow-first-left-bottom-rowsep-">
              <text:p text:style-name="cell-p-firstrow-headrow-first-left-bottom-rowsep-">Verplichting</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 t/m 2026</text:p>
            </table:table-cell>
            <table:table-cell table:style-name="cell-firstrow-headrow-right-bottom-rowsep-">
              <text:p text:style-name="cell-p-firstrow-headrow-right-bottom-rowsep-">2027 ev</text:p>
            </table:table-cell>
          </table:table-row>
        </table:table-header-rows>
        <table:table-row>
          <table:table-cell table:style-name="cell-first-left-bottom-rowsep-">
            <text:p text:style-name="cell-p-first-left-bottom-rowsep-">Huur Kantoor Stavorenweg 3 Gouda</text:p>
          </table:table-cell>
          <table:table-cell table:style-name="cell-right-bottom-rowsep-">
            <text:p text:style-name="cell-p-right-bottom-rowsep-">2.506</text:p>
          </table:table-cell>
          <table:table-cell table:style-name="cell-right-bottom-rowsep-">
            <text:p text:style-name="cell-p-right-bottom-rowsep-">10.024</text:p>
          </table:table-cell>
          <table:table-cell table:style-name="cell-right-bottom-rowsep-">
            <text:p text:style-name="cell-p-right-bottom-rowsep-">57.639</text:p>
          </table:table-cell>
        </table:table-row>
        <table:table-row>
          <table:table-cell table:style-name="cell-first-left-bottom-rowsep-">
            <text:p text:style-name="cell-p-first-left-bottom-rowsep-">Operational Lease Vervoermiddelen</text:p>
          </table:table-cell>
          <table:table-cell table:style-name="cell-right-bottom-rowsep-">
            <text:p text:style-name="cell-p-right-bottom-rowsep-">481</text:p>
          </table:table-cell>
          <table:table-cell table:style-name="cell-right-bottom-rowsep-">
            <text:p text:style-name="cell-p-right-bottom-rowsep-">887</text:p>
          </table:table-cell>
          <table:table-cell table:style-name="cell-empty-left-top-rowsep-">
            <text:p text:style-name="cell-p-empty-left-top-rowsep-"/>
          </table:table-cell>
        </table:table-row>
        <table:table-row>
          <table:table-cell table:style-name="cell-lastrow-first-left-bottom-rowsep-">
            <text:p text:style-name="cell-p-lastrow-first-left-bottom-rowsep-">Lease Fietsen</text:p>
          </table:table-cell>
          <table:table-cell table:style-name="cell-lastrow-right-bottom-rowsep-">
            <text:p text:style-name="cell-p-lastrow-right-bottom-rowsep-">21</text:p>
          </table:table-cell>
          <table:table-cell table:style-name="cell-lastrow-right-bottom-rowsep-">
            <text:p text:style-name="cell-p-lastrow-right-bottom-rowsep-">42</text:p>
          </table:table-cell>
          <table:table-cell table:style-name="cell-lastrow-empty-left-top-rowsep-">
            <text:p text:style-name="cell-p-lastrow-empty-left-top-rowsep-"/>
          </table:table-cell>
        </table:table-row>
      </table:table>
      <text:p text:style-name="p-marginbottom"/>
      <text:p text:style-name="p">De Justitiële ICT Organisatie zal naar verwachting over twee tot drie jaar verhuizen uit kantoor Stavorenweg 3 Gouda naar Herman Gorterstraat 5 Utrecht. De huurverplichting aan de Stavorenweg 3 is berekend met einddatum 1-1-2050.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26:35Z</meta:creation-date>
    <meta:user-defined name="DAO.RevisieId" value-type="string">153036200000001</meta:user-defined>
    <meta:user-defined name="OVERHEIDop.KamerstukTypen" value-type="string">Overig</meta:user-defined>
    <meta:user-defined name="OVERHEIDop.indiener" value-type="string">D. Yeșilgöz-Zegerius</meta:user-defined>
    <meta:user-defined name="DAO.documentId" value-type="string">1501305</meta:user-defined>
    <dc:title>MEMORIE VAN TOELICHTING (6)</dc:title>
    <dc:language>nl</dc:language>
  </office:meta>
</office:document-meta>
</file>