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text:span></text:p>
          </table:table-cell>
          <table:table-cell table:style-name="title-cell">
            <text:p text:style-name="title-cell-text"><text:span text:style-name="text-title">Wijziging van de begrotingsstaat van de Koning (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89071498907"/>A. ARTIKELSGEWIJZE TOELICHTING BIJ HET WETSVOORSTEL <text:bookmark-end text:name="14989071498907"/></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 de begrotingsstaat van de Koning.</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14989301498930"/>B. BEGROTINGSTOELICHTING<text:bookmark-end text:name="14989301498930"/></text:p>
      <text:p text:style-name="section-title-2"><text:bookmark-start text:name="14989541498954"/>1 Leeswijzer<text:bookmark-end text:name="14989541498954"/></text:p>
      <text:p text:style-name="p">De voorgestelde mutatie wordt in paragraaf 2 en 3 toegelicht. </text:p>
      <text:p text:style-name="page-break"/>
      <text:p text:style-name="section-title-2"><text:bookmark-start text:name="14989451498945"/>2 Beleid<text:bookmark-end text:name="14989451498945"/></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8</text:span></text:p>
          </table:table-cell>
        </table:table-row>
        <table:table-row>
          <table:table-cell table:style-name="cell-first-left-top-rowsep-">
            <text:p text:style-name="cell-p-first-left-top-rowsep-">Bijstelling ontvangsten artikel 1</text:p>
          </table:table-cell>
          <table:table-cell table:style-name="cell-right-middle-rowsep-">
            <text:p text:style-name="cell-p-right-middle-rowsep-">1</text:p>
          </table:table-cell>
          <table:table-cell table:style-name="cell-right-middle-rowsep-">
            <text:p text:style-name="cell-p-right-middle-rowsep-">1.653</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72</text:span></text:p>
          </table:table-cell>
        </table:table-row>
      </table:table>
      <text:p text:style-name="p-marginbottom"/>
      <text:p text:style-name="header-A">Toelichting</text:p>
      <text:list text:style-name="ol-startdisc-rbg">
        <text:list-item>
          <text:p text:style-name="ol-p-l1"><text:span text:style-name="ol-text">De Prinses van Oranje zal tot het einde van haar studie de A-component terugstorten. De B-component zal zij tevens terugstorten, zolang zij geen hoge kosten zal maken in haar functie als beoogd troonopvolger. Met ingang van 2022 wordt de uitkering teruggestort in hetzelfde begrotingsjaar. </text:span></text:p>
        </text:list-item>
      </text:list>
      <text:p/>
      <text:p text:style-name="page-break"/>
      <text:p text:style-name="section-title-2"><text:bookmark-start text:name="14989331498933"/>3 Beleidsartikelen<text:bookmark-end text:name="14989331498933"/></text:p>
      <text:p text:style-name="section-title-3">3.1 Artikel 1</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Grondwettelijke uitkering aan leden van het Koninklijk Huis (bedragen x € 1.000)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span text:style-name="sup">1</text:spa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521</text:span></text:p>
          </table:table-cell>
          <table:table-cell table:style-name="cell-right-middle-rowsep-">
            <text:p text:style-name="cell-p-right-middle-rowsep-"><text:span text:style-name="strong" text:class-names="cell-p-right-middle-rowsep-">10.5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0.521</text:span></text:p>
          </table:table-cell>
          <table:table-cell table:style-name="cell-right-middle-rowsep-">
            <text:p text:style-name="cell-p-right-middle-rowsep-"><text:span text:style-name="strong" text:class-names="cell-p-right-middle-rowsep-">10.5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middle-rowsep-">
            <text:p text:style-name="cell-p-right-middle-rowsep-">10.521</text:p>
          </table:table-cell>
          <table:table-cell table:style-name="cell-right-middle-rowsep-">
            <text:p text:style-name="cell-p-right-middle-rowsep-">10.5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1</text:span></text:p>
          </table:table-cell>
          <table:table-cell table:style-name="cell-lastrow-right-middle-rowsep-">
            <text:p text:style-name="cell-p-lastrow-right-middle-rowsep-"><text:span text:style-name="strong" text:class-names="cell-p-lastrow-right-middle-rowsep-">111</text:span></text:p>
          </table:table-cell>
          <table:table-cell table:style-name="cell-lastrow-right-middle-rowsep-">
            <text:p text:style-name="cell-p-lastrow-right-middle-rowsep-"><text:span text:style-name="strong" text:class-names="cell-p-lastrow-right-middle-rowsep-">1.65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4</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p"> Met ingang van 2022 wordt de uitkering van de Prinses van Oranje teruggestort in hetzelfde begrotingsjaar. De raming van de ontvangsten is bijgestel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12:48Z</meta:creation-date>
    <meta:user-defined name="DAO.RevisieId" value-type="string">149889700000045</meta:user-defined>
    <meta:user-defined name="OVERHEIDop.KamerstukTypen" value-type="string">Overig</meta:user-defined>
    <meta:user-defined name="OVERHEIDop.indiener" value-type="string">M. Rutte</meta:user-defined>
    <meta:user-defined name="DAO.documentId" value-type="string">1498896</meta:user-defined>
    <dc:title>MEMORIE VAN TOELICHTING (1)</dc:title>
    <dc:language>nl</dc:language>
  </office:meta>
</office:document-meta>
</file>