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C-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C<text:tab/>Wijziging van de begrotingsstaat van het provinciefonds (C) voor het jaar 2022 (wijziging samenhangende met de Najaarsnota)</text:h>
      <text:h text:style-name="ifm_p_font.bold_size.9.06pt_mt.18.8mm_indent.-58.5mm_ifm" text:outline-level="1">Nr. 3<text:tab/>VERSLAG</text:h>
      <text:p text:style-name="ifm_p_ifm">Vastgesteld 5 december 2022</text:p>
      <text:p text:style-name="ifm_p_mt.3.76mm_ifm">De vaste commissie voor Binnenlandse Zaken, belast met het voorbereidend onderzoek van het wetsvoorstel inzake Wijziging van de begrotingsstaat van het provinciefonds (C) voor het jaar 2022 (wijziging samenhangende met de Najaarsnota), heeft geen aanleiding gezien tot het maken van opmerkingen of het stellen van vragen. De commissie acht hiermee de openbare beraadslaging over di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C, nr. 3<text:tab/><text:page-number text:select-page="current"/></text:p>
      </style:footer>
    </style:master-page>
    <style:master-page xmlns:sdu-fn="http://schema.sdu.nl/2011/07/functions" style:name="Landscape" style:page-layout-name="landscape-margin-text">
      <style:footer>
        <text:p text:style-name="footer">Tweede Kamer, vergaderjaar 2022-2023, 36 25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2 (wijziging samenhangende met de Najaarsnota); Verslag (initiatief)wetsvoorstel (nader); Verslag (blanco)</dc:title>
    <meta:user-defined meta:name="OVERHEIDop.ParlID/DC.identifier">kst-36250-C-3</meta:user-defined>
    <meta:user-defined meta:name="OVERHEIDop.ondernummer">3</meta:user-defined>
    <meta:user-defined meta:name="DCTERMS.W3CDTF/DCTERMS.available">2022-12-07</meta:user-defined>
    <meta:user-defined meta:name="OVERHEIDop.KamerstukTypen/DC.type">Overig</meta:user-defined>
    <meta:user-defined meta:name="OVERHEIDop.dossiernummer">36250-C</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het provinciefonds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Wijziging van de begrotingsstaat van het provinciefonds voor het jaar 2022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