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18
      <text:tab/>MOTIE VAN HET LID VAN DER PLAS</text:h>
      <text:p text:style-name="ifm_p_ifm">Voorgesteld 14 december 2022</text:p>
      <text:p text:style-name="ifm_p_mt.3.76mm_ifm">De Kamer,</text:p>
      <text:p text:style-name="ifm_p_mt.3.76mm_ifm">gehoord de beraadslaging,</text:p>
      <text:p text:style-name="ifm_p_mt.3.76mm_ifm">constaterende dat ouderen sneller verhit en onderkoeld kunnen raken;</text:p>
      <text:p text:style-name="ifm_p_mt.3.76mm_ifm">overwegende dat het algemene advies om de thermostaat overdag op 19 en 's nachts op 15 graden te zetten (grote) gezondheidsrisico's oplevert voor met name 80-plussers;</text:p>
      <text:p text:style-name="ifm_p_mt.3.76mm_ifm">overwegende dat het Verenigd Koninkrijk al jaren te lijden heeft onder hoge oversterfte door onderkoeling en dit bestrijdt met een structurele warmtetoeslag voor gepensioneerden en een overheidscampagne;</text:p>
      <text:p text:style-name="ifm_p_mt.3.76mm_ifm">overwegende dat het Verenigd Koninkrijk nu zelfs een proef doet waarbij huisartsen een recept voor warmte kunnen voorschrijven aan ouderen en andere kwetsbaren, waardoor de staat een deel van de energierekening betaalt;</text:p>
      <text:p text:style-name="ifm_p_mt.3.76mm_ifm">verzoekt het kabinet de oversterfte door onderkoeling te monito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18<text:tab/><text:page-number text:select-page="current"/></text:p>
      </style:footer>
    </style:master-page>
    <style:master-page xmlns:sdu-fn="http://schema.sdu.nl/2011/07/functions" style:name="Landscape" style:page-layout-name="landscape-margin-text">
      <style:footer>
        <text:p text:style-name="footer">Tweede Kamer, vergaderjaar 2022-2023, 36 25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Motie; Motie van het lid Van der Plas over het monitoren van de oversterfte door onderkoeling</dc:title>
    <meta:user-defined meta:name="OVERHEIDop.ParlID/DC.identifier">kst-36250-18</meta:user-defined>
    <meta:user-defined meta:name="OVERHEIDop.ondernummer">18</meta:user-defined>
    <meta:user-defined meta:name="DCTERMS.W3CDTF/DCTERMS.available">2022-12-15</meta:user-defined>
    <meta:user-defined meta:name="OVERHEIDop.KamerstukTypen/DC.type">Motie</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Motie van het lid Van der Plas over het monitoren van de oversterfte door onderkoeling</meta:user-defined>
    <meta:user-defined meta:name="OVERHEIDop.indiener">C.A.M. van der Plas</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Najaarsnota 2022; Motie; Motie van het lid Van der Plas over het monitoren van de oversterfte door onderko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