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50-13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50<text:tab/>Najaarsnota 2022</text:h>
      <text:h text:style-name="ifm_p_font.bold_size.9.06pt_mt.18.8mm_indent.-58.5mm_ifm" text:outline-level="1">Nr. 13
      <text:tab/>MOTIE VAN HET LID DEKKER</text:h>
      <text:p text:style-name="ifm_p_ifm">Voorgesteld 14 december 2022</text:p>
      <text:p text:style-name="ifm_p_mt.3.76mm_ifm">De Kamer,</text:p>
      <text:p text:style-name="ifm_p_mt.3.76mm_ifm">gehoord de beraadslaging,</text:p>
      <text:p text:style-name="ifm_p_mt.3.76mm_ifm">constaterende dat zowel de breedte van het scala aan overheidstaken, de omvang van overheidsuitgaven alsook de collectieve lasten onder de kabinetten-Rutte sterk zijn gestegen;</text:p>
      <text:p text:style-name="ifm_p_mt.3.76mm_ifm">constaterende dat de overheid steeds alomvattender wordt en steeds meer Nederlanders moeite hebben deze lasten te dragen;</text:p>
      <text:p text:style-name="ifm_p_mt.3.76mm_ifm">overwegende dat de beperking van lasten voor de burger een leidend beginsel zou moeten zijn;</text:p>
      <text:p text:style-name="ifm_p_mt.3.76mm_ifm">verzoekt de regering om te onderzoeken hoe zij via horizonbepalingen en een trendmatig begrotingsbeleid op langere termijn tot een structurele beperking van overheidstaken en overheidsuitgaven kan komen,</text:p>
      <text:p text:style-name="ifm_p_mt.3.76mm_ifm">en gaat over tot de orde van de dag.</text:p>
      <text:p text:style-name="ifm_p_mt.3.76mm_ifm">Dekk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50, nr. 1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50, nr. 1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ajaarsnota 2022; Motie; Motie van het lid Dekker over een structurele beperking van overheidstaken en overheidsuitgaven</dc:title>
    <meta:user-defined meta:name="OVERHEIDop.ParlID/DC.identifier">kst-36250-13</meta:user-defined>
    <meta:user-defined meta:name="OVERHEIDop.ondernummer">13</meta:user-defined>
    <meta:user-defined meta:name="DCTERMS.W3CDTF/DCTERMS.available">2022-12-15</meta:user-defined>
    <meta:user-defined meta:name="OVERHEIDop.KamerstukTypen/DC.type">Motie</meta:user-defined>
    <meta:user-defined meta:name="OVERHEIDop.dossiernummer">3625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Dekker over een structurele beperking van overheidstaken en overheidsuitgaven</meta:user-defined>
    <meta:user-defined meta:name="OVERHEIDop.indiener">R.J. Dekker</meta:user-defined>
    <meta:user-defined meta:name="OVERHEIDop.dossiertitel">Najaarsnota 2022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2-14</meta:user-defined>
    <meta:user-defined meta:name="DC.title">Najaarsnota 2022; Motie; Motie van het lid Dekker over een structurele beperking van overheidstaken en overheidsuitgav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Organisatie en beleid</meta:user-defined>
    <meta:user-defined meta:name="OVERHEIDop.versieInformatie"/>
  </office:meta>
</office:document-meta>
</file>