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tab/>Najaarsnota 2022</text:h>
      <text:h text:style-name="ifm_p_font.bold_size.9.06pt_mt.18.8mm_indent.-58.5mm_ifm" text:outline-level="1">Nr. 12
      <text:tab/>MOTIE VAN HET LID GRINWIS C.S.</text:h>
      <text:p text:style-name="ifm_p_ifm">Voorgesteld 14 december 2022</text:p>
      <text:p text:style-name="ifm_p_mt.3.76mm_ifm">De Kamer,</text:p>
      <text:p text:style-name="ifm_p_mt.3.76mm_ifm">gehoord de beraadslaging,</text:p>
      <text:p text:style-name="ifm_p_mt.3.76mm_ifm">overwegende dat de sterk gestegen aardgasprijs niet alleen leidt tot een hogere energierekening, maar ook tot prijsstijgingen in andere productcategorieën;</text:p>
      <text:p text:style-name="ifm_p_mt.3.76mm_ifm">overwegende dat deze inflatieverbreding vervolgens via tweedeorde-effecten weer kan leiden tot inflatieverdieping, bijvoorbeeld kleinere oogsten door verminderde inzet van dure kunstmest, leidend tot de verdere stijging van voedselprijzen;</text:p>
      <text:p text:style-name="ifm_p_mt.3.76mm_ifm">overwegende dat onder andere het CPB herhaaldelijk heeft gewezen op inflatieongelijkheid, omdat lagere inkomensgroepen, maar bijvoorbeeld ook huishoudens met middeninkomens en opgroeiende kinderen in een slecht geïsoleerd huis, gemiddeld een groter aandeel van hun inkomen aan primaire levensbehoeften als energie en voedsel besteden;</text:p>
      <text:p text:style-name="ifm_p_mt.3.76mm_ifm">verzoekt de regering in aanloop naar de voorjaarsbesluitvorming de gevolgen van de inflatieverbreding en -verdieping voor primaire levensbehoeften en daarmee samenhangende inflatieongelijkheid nader in kaart te brengen, en dit mee te wegen bij de budgettaire besluitvorming,</text:p>
      <text:p text:style-name="ifm_p_mt.3.76mm_ifm">en gaat over tot de orde van de dag.</text:p>
      <text:p text:style-name="ifm_p_mt.3.76mm_ifm">Grinwis</text:p>
      <text:p text:style-name="ifm_p_ifm">Inge van Dij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nr. 12<text:tab/><text:page-number text:select-page="current"/></text:p>
      </style:footer>
    </style:master-page>
    <style:master-page xmlns:sdu-fn="http://schema.sdu.nl/2011/07/functions" style:name="Landscape" style:page-layout-name="landscape-margin-text">
      <style:footer>
        <text:p text:style-name="footer">Tweede Kamer, vergaderjaar 2022-2023, 36 25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2; Motie; Motie van het lid Grinwis c.s. over het in de budgettaire besluitvorming meewegen van de gevolgen van inflatieverbreding en -verdieping voor primaire levensbehoeften</dc:title>
    <meta:user-defined meta:name="OVERHEIDop.ParlID/DC.identifier">kst-36250-12</meta:user-defined>
    <meta:user-defined meta:name="OVERHEIDop.ondernummer">12</meta:user-defined>
    <meta:user-defined meta:name="DCTERMS.W3CDTF/DCTERMS.available">2022-12-15</meta:user-defined>
    <meta:user-defined meta:name="OVERHEIDop.KamerstukTypen/DC.type">Motie</meta:user-defined>
    <meta:user-defined meta:name="OVERHEIDop.dossiernummer">36250</meta:user-defined>
    <meta:user-defined meta:name="OVERHEIDop.configuratie">https://repository.officiele-overheidspublicaties.nl/MasterConfiguraties/MC-OEP-Kamerstuk-Web/1.3/xml/MC-OEP-Kamerstuk-Web.xml</meta:user-defined>
    <meta:user-defined meta:name="OVERHEIDop.documenttitel">Motie van het lid Grinwis c.s. over het in de budgettaire besluitvorming meewegen van de gevolgen van inflatieverbreding en -verdieping voor primaire levensbehoeften</meta:user-defined>
    <meta:user-defined meta:name="OVERHEIDop.indiener">C. Stoffer</meta:user-defined>
    <meta:user-defined meta:name="OVERHEIDop.indiener">I. (Inge) van Dijk</meta:user-defined>
    <meta:user-defined meta:name="OVERHEIDop.indiener">P.A. Grinwis</meta:user-defined>
    <meta:user-defined meta:name="OVERHEIDop.dossiertitel">Najaarsnota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Najaarsnota 2022; Motie; Motie van het lid Grinwis c.s. over het in de budgettaire besluitvorming meewegen van de gevolgen van inflatieverbreding en -verdieping voor primaire levensbehoe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