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50-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50<text:tab/>Najaarsnota 2022</text:h>
      <text:h text:style-name="ifm_p_font.bold_size.9.06pt_mt.18.8mm_indent.-58.5mm_ifm" text:outline-level="1">Nr. 11
      <text:tab/>MOTIE VAN DE LEDEN KLAVER EN KUIKEN</text:h>
      <text:p text:style-name="ifm_p_ifm">Voorgesteld 14 december 2022</text:p>
      <text:p text:style-name="ifm_p_mt.3.76mm_ifm">De Kamer,</text:p>
      <text:p text:style-name="ifm_p_mt.3.76mm_ifm">gehoord de beraadslaging,</text:p>
      <text:p text:style-name="ifm_p_mt.3.76mm_ifm">overwegende dat de toegankelijkheid van de kinderopvang door stijgende prijzen onder druk staat, dat ouders hierdoor niet naar hun werk kunnen en dat we ons dit in een krappe arbeidsmarkt niet kunnen veroorloven;</text:p>
      <text:p text:style-name="ifm_p_mt.3.76mm_ifm">constaterende dat het kabinet de kinderopvangtoeslag voor 2023 verhoogt op basis van de MEV-cijfers over de inflatie voor 2022, maar dit niet doet voor 2023, terwijl ook in 2023 de inflatie en loonstijging hoger ligt dan het CEP;</text:p>
      <text:p text:style-name="ifm_p_mt.3.76mm_ifm">verzoekt de regering om de cijfers van de MEV ook te gebruiken voor het gedeelte van de indexatie dat betrekking heeft op 2023 en derhalve de toeslag verder te verhogen;</text:p>
      <text:p text:style-name="ifm_p_mt.3.76mm_ifm">verzoekt de regering de kosten van 45 miljoen euro te betrekken bij de extra prijsbijstelling voor de semicollectieve sector,</text:p>
      <text:p text:style-name="ifm_p_mt.3.76mm_ifm">en gaat over tot de orde van de dag.</text:p>
      <text:p text:style-name="ifm_p_mt.3.76mm_ifm">Klaver</text:p>
      <text:p text:style-name="ifm_p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50, nr. 11<text:tab/><text:page-number text:select-page="current"/></text:p>
      </style:footer>
    </style:master-page>
    <style:master-page xmlns:sdu-fn="http://schema.sdu.nl/2011/07/functions" style:name="Landscape" style:page-layout-name="landscape-margin-text">
      <style:footer>
        <text:p text:style-name="footer">Tweede Kamer, vergaderjaar 2022-2023, 36 250,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jaarsnota 2022; Motie; Motie van de leden Klaver en Kuiken over het verder verhogen van de kinderopvangtoeslag met het oog op de inflatie in 2023</dc:title>
    <meta:user-defined meta:name="OVERHEIDop.ParlID/DC.identifier">kst-36250-11</meta:user-defined>
    <meta:user-defined meta:name="OVERHEIDop.ondernummer">11</meta:user-defined>
    <meta:user-defined meta:name="DCTERMS.W3CDTF/DCTERMS.available">2022-12-15</meta:user-defined>
    <meta:user-defined meta:name="OVERHEIDop.KamerstukTypen/DC.type">Motie</meta:user-defined>
    <meta:user-defined meta:name="OVERHEIDop.dossiernummer">36250</meta:user-defined>
    <meta:user-defined meta:name="OVERHEIDop.configuratie">https://repository.officiele-overheidspublicaties.nl/MasterConfiguraties/MC-OEP-Kamerstuk-Web/1.3/xml/MC-OEP-Kamerstuk-Web.xml</meta:user-defined>
    <meta:user-defined meta:name="OVERHEIDop.documenttitel">Motie van de leden Klaver en Kuiken over het verder verhogen van de kinderopvangtoeslag met het oog op de inflatie in 2023</meta:user-defined>
    <meta:user-defined meta:name="OVERHEIDop.indiener">A.H. Kuiken</meta:user-defined>
    <meta:user-defined meta:name="OVERHEIDop.indiener">J.F. Klaver</meta:user-defined>
    <meta:user-defined meta:name="OVERHEIDop.dossiertitel">Najaarsnota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4</meta:user-defined>
    <meta:user-defined meta:name="DC.title">Najaarsnota 2022; Motie; Motie van de leden Klaver en Kuiken over het verder verhogen van de kinderopvangtoeslag met het oog op de inflatie in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