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45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45<text:tab/>Wijziging van de Participatiewet ten behoeve van de werkvoorzieningen voor visueel beperkt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Participatiewet ten behoeve van de werkvoorzieningen voor visueel beperkt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0 november 2022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4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4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Participatiewet ten behoeve van de werkvoorzieningen voor visueel beperkten; Koninklijke boodschap; Koninklijke boodschap</dc:title>
    <meta:user-defined meta:name="OVERHEIDop.ParlID/DC.identifier">kst-36245-1</meta:user-defined>
    <meta:user-defined meta:name="OVERHEIDop.ondernummer">1</meta:user-defined>
    <meta:user-defined meta:name="DCTERMS.W3CDTF/DCTERMS.available">2022-11-10</meta:user-defined>
    <meta:user-defined meta:name="OVERHEIDop.KamerstukTypen/DC.type">Koninklijke boodschap</meta:user-defined>
    <meta:user-defined meta:name="OVERHEIDop.dossiernummer">362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C.J. Schouten</meta:user-defined>
    <meta:user-defined meta:name="OVERHEIDop.dossiertitel">Wijziging van de Participatiewet ten behoeve van de werkvoorzieningen voor visueel beperkt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0</meta:user-defined>
    <meta:user-defined meta:name="DC.title">Wijziging van de Participatiewet ten behoeve van de werkvoorzieningen voor visueel beperkten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voorwaarden</meta:user-defined>
    <meta:user-defined meta:name="OVERHEID.TaxonomieBeleidsagenda/OVERHEID.category">Werk | Arbeidsomstandigheden</meta:user-defined>
    <meta:user-defined meta:name="OVERHEIDop.versieInformatie"/>
  </office:meta>
</office:document-meta>
</file>