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6
      <text:tab/>MOTIE VAN HET LID VAN VROONHOVEN</text:h>
      <text:p text:style-name="ifm_p_ifm">Voorgesteld 10 april 2024</text:p>
      <text:p text:style-name="ifm_p_mt.3.76mm_ifm">De Kamer,</text:p>
      <text:p text:style-name="ifm_p_mt.3.76mm_ifm">gehoord de beraadslaging,</text:p>
      <text:p text:style-name="ifm_p_mt.3.76mm_ifm">verzoekt de samenstelling van de Raad voor de rechtspraak te verbreden door een vertegenwoordiger van een juridische beroepsgroep, bijvoorbeeld advocaten, erin op te nemen en ervoor te zorgen dat de vertegenwoordigers van de rechterlijke macht altijd een meerderheid vertegenwoordigen in de Raad voor de rechtspraak,</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6<text:tab/><text:page-number text:select-page="current"/></text:p>
      </style:footer>
    </style:master-page>
    <style:master-page xmlns:sdu-fn="http://schema.sdu.nl/2011/07/functions" style:name="Landscape" style:page-layout-name="landscape-margin-text">
      <style:footer>
        <text:p text:style-name="footer">Tweede Kamer, vergaderjaar 2023-2024, 36 24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de samenstelling van de Raad voor de rechtspraak verbreden</dc:title>
    <meta:user-defined meta:name="OVERHEIDop.ParlID/DC.identifier">kst-36243-16</meta:user-defined>
    <meta:user-defined meta:name="OVERHEIDop.ondernummer">16</meta:user-defined>
    <meta:user-defined meta:name="DCTERMS.W3CDTF/DCTERMS.available">2024-04-11</meta:user-defined>
    <meta:user-defined meta:name="OVERHEIDop.KamerstukTypen/DC.type">Motie</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otie van het lid Van Vroonhoven over de samenstelling van de Raad voor de rechtspraak verbreden</meta:user-defined>
    <meta:user-defined meta:name="OVERHEIDop.indiener">J.N. van Vroonhov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de samenstelling van de Raad voor de rechtspraak verb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