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4
      <text:tab/>MOTIE VAN HET LID VAN VROONHOVEN</text:h>
      <text:p text:style-name="ifm_p_ifm">Voorgesteld 10 april 2024</text:p>
      <text:p text:style-name="ifm_p_mt.3.76mm_ifm">De Kamer,</text:p>
      <text:p text:style-name="ifm_p_mt.3.76mm_ifm">gehoord de beraadslaging,</text:p>
      <text:p text:style-name="ifm_p_mt.3.76mm_ifm">constaterende dat de Venetië-Commissie aanbeveelt dat het voldoende is wanneer een rechter buitengewoon verlof neemt;</text:p>
      <text:p text:style-name="ifm_p_mt.3.76mm_ifm">verzoekt de regering de wet zo uit te leggen dat een rechter die voor de volledige duur van het politieke lidmaatschap buitengewoon verlof neemt, voldoet aan de vereisten van de wet,</text:p>
      <text:p text:style-name="ifm_p_mt.3.76mm_ifm">en gaat over tot de orde van de dag.</text:p>
      <text:p text:style-name="ifm_p_mt.3.76mm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4<text:tab/><text:page-number text:select-page="current"/></text:p>
      </style:footer>
    </style:master-page>
    <style:master-page xmlns:sdu-fn="http://schema.sdu.nl/2011/07/functions" style:name="Landscape" style:page-layout-name="landscape-margin-text">
      <style:footer>
        <text:p text:style-name="footer">Tweede Kamer, vergaderjaar 2023-2024, 36 24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het lid Van Vroonhoven over de wet zo uitleggen dat een rechter die voor de volledige duur van het politieke lidmaatschap buitengewoon verlof neemt, voldoet aan de vereisten van de wet</dc:title>
    <meta:user-defined meta:name="OVERHEIDop.ParlID/DC.identifier">kst-36243-14</meta:user-defined>
    <meta:user-defined meta:name="OVERHEIDop.ondernummer">14</meta:user-defined>
    <meta:user-defined meta:name="DCTERMS.W3CDTF/DCTERMS.available">2024-04-11</meta:user-defined>
    <meta:user-defined meta:name="OVERHEIDop.KamerstukTypen/DC.type">Motie</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Motie van het lid Van Vroonhoven over de wet zo uitleggen dat een rechter die voor de volledige duur van het politieke lidmaatschap buitengewoon verlof neemt, voldoet aan de vereisten van de wet</meta:user-defined>
    <meta:user-defined meta:name="OVERHEIDop.indiener">J.N. van Vroonhov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het lid Van Vroonhoven over de wet zo uitleggen dat een rechter die voor de volledige duur van het politieke lidmaatschap buitengewoon verlof neemt, voldoet aan de vereisten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