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43-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43<text:tab/>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h>
      <text:h text:style-name="ifm_p_font.bold_size.9.06pt_mt.18.8mm_indent.-58.5mm_ifm" text:outline-level="1">Nr. 11
      <text:tab/>AMENDEMENT VAN HET LID SNELLER</text:h>
      <text:p text:style-name="ifm_p_ifm">Ontvangen 10 april 2024</text:p>
      <text:p text:style-name="ifm_p_mt.3.76mm_indent.0.13in_ifm">De ondergetekende stelt het volgende amendement voor:</text:p>
      <text:p text:style-name="ifm_p_mt.3.76mm_indent.0.13in_ifm">Artikel I, onderdeel G, wordt als volgt gewijzigd:</text:p>
      <text:p text:style-name="ifm_p_mt.3.76mm_indent.0.13in_ifm">1.<text:s/>Voor de tekst wordt de aanduiding «2» geplaatst en in de tekst wordt «artikel 84, zesde lid,» vervangen door «het zesde lid».</text:p>
      <text:p text:style-name="ifm_p_mt.3.76mm_indent.0.13in_ifm">2.<text:s/>Voor onderdeel 2 (nieuw) worden een aanhef en een onderdeel ingevoegd, luidende:</text:p>
      <text:p text:style-name="ifm_p_mt.3.76mm_indent.0.13in_ifm">Artikel 84 wordt als volgt gewijzigd:</text:p>
      <text:p text:style-name="ifm_p_mt.3.76mm_indent.0.13in_ifm">1.<text:s/>In het vierde lid, eerste volzin, wordt «drie of vier leden onderscheidenlijk uit vijf leden» vervangen door «drie leden onderscheidenlijk uit vier of vijf leden».</text:p>
      <text:h text:style-name="ifm_p_font.bold_mt.5.08mm_page.keep-with-next_ifm" text:outline-level="2">Toelichting</text:h>
      <text:p text:style-name="ifm_p_mt.4.23mm_indent.0.13in_ifm">In de huidige wet op de Rechterlijke Organisatie (Hierna: RO) bestaat de Raad voor de Rechtspraak (hierna: de Raad) uit ten minste drie en ten hoogste vijf leden.<text:note text:id="ID-1137289-d37e132" text:note-class="footnote"><text:note-citation text:label="1 ">1</text:note-citation><text:note-body><text:p text:style-name="ifm_p_font.normal_size.6.93pt_mt..5mm_indent.-0.1161in_mleft.0.1161in_ifm">Art. 84 lid 2 RO.</text:p></text:note-body></text:note> Deze leden worden bij KB op voordracht van de Minister benoemd voor een periode van zes jaar.<text:note text:id="ID-1137289-d37e141" text:note-class="footnote"><text:note-citation text:label="2 ">2</text:note-citation><text:note-body><text:p text:style-name="ifm_p_font.normal_size.6.93pt_mt..5mm_indent.-0.1161in_mleft.0.1161in_ifm">Art. 84 lid 3 RO.</text:p></text:note-body></text:note> Bestaat de Raad uit drie leden of vier leden dan zijn twee leden rechterlijke ambtenaren met rechtspraak belast, indien de Raad bestaat uit vijf personen dan zijn dat er drie.<text:note text:id="ID-1137289-d37e150" text:note-class="footnote"><text:note-citation text:label="3 ">3</text:note-citation><text:note-body><text:p text:style-name="ifm_p_font.normal_size.6.93pt_mt..5mm_indent.-0.1161in_mleft.0.1161in_ifm">Art. 84 lid 4 RO.</text:p></text:note-body></text:note> Een van de leden wordt bij KB op voordracht van de Minister tot voorzitter van de Raad benoemt.<text:note text:id="ID-1137289-d37e159" text:note-class="footnote"><text:note-citation text:label="4 ">4</text:note-citation><text:note-body><text:p text:style-name="ifm_p_font.normal_size.6.93pt_mt..5mm_indent.-0.1161in_mleft.0.1161in_ifm">Art. 84 lid 5 RO.</text:p></text:note-body></text:note> Indien de stemmen staken, geeft de stem van de voorzitter de doorslag.<text:note text:id="ID-1137289-d37e168" text:note-class="footnote"><text:note-citation text:label="5 ">5</text:note-citation><text:note-body><text:p text:style-name="ifm_p_font.normal_size.6.93pt_mt..5mm_indent.-0.1161in_mleft.0.1161in_ifm">Art. 87 lid 3 RO.</text:p></text:note-body></text:note> Hieruit volgt dat bij een Raad bestaande uit vier leden, er geen meerderheid is van rechterlijke ambtenaren belast met rechtspraak. Vanuit het oogpunt van onafhankelijkheid is het wenselijk dat de Raad altijd bestaat uit een meerderheid van rechterlijke ambtenaren met rechtspraak belast. Dat wordt het met voorliggende amendement geregeld.</text:p>
      <text:p text:style-name="ifm_p_mt.5.08mm_ifm"><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43, nr. 11<text:tab/><text:page-number text:select-page="current"/></text:p>
      </style:footer>
    </style:master-page>
    <style:master-page xmlns:sdu-fn="http://schema.sdu.nl/2011/07/functions" style:name="Landscape" style:page-layout-name="landscape-margin-text">
      <style:footer>
        <text:p text:style-name="footer">Tweede Kamer, vergaderjaar 2023-2024, 36 24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Amendement; Amendement van het lid Sneller over een meerderheid van ambtenaren met rechtspraak belast in de Raad voor de Rechtspraak</dc:title>
    <meta:user-defined meta:name="OVERHEIDop.ParlID/DC.identifier">kst-36243-11</meta:user-defined>
    <meta:user-defined meta:name="OVERHEIDop.ondernummer">11</meta:user-defined>
    <meta:user-defined meta:name="DCTERMS.W3CDTF/DCTERMS.available">2024-04-10</meta:user-defined>
    <meta:user-defined meta:name="OVERHEIDop.KamerstukTypen/DC.type">Amendement</meta:user-defined>
    <meta:user-defined meta:name="OVERHEIDop.dossiernummer">36243</meta:user-defined>
    <meta:user-defined meta:name="OVERHEIDop.configuratie">https://repository.officiele-overheidspublicaties.nl/MasterConfiguraties/MC-OEP-Kamerstuk-Web/1.3/xml/MC-OEP-Kamerstuk-Web.xml</meta:user-defined>
    <meta:user-defined meta:name="OVERHEIDop.documenttitel">Amendement van het lid Sneller over een meerderheid van ambtenaren met rechtspraak belast in de Raad voor de Rechtspraak</meta:user-defined>
    <meta:user-defined meta:name="OVERHEIDop.indiener">J.C. Sneller</meta:user-defined>
    <meta:user-defined meta:name="OVERHEIDop.dossiertitel">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Amendement; Amendement van het lid Sneller over een meerderheid van ambtenaren met rechtspraak belast in de Raad voor de Rechtspr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