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4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40<text:tab/>Overeenkomst tussen het Koninkrijk der Nederlanden en de Zwitserse Bondsstaat inzake samenwerking met betrekking tot verkeersovertredingen; ‘s-Gravenhage, 26 oktober 2022</text:h>
      <text:h text:style-name="ifm_p_font.bold_size.9.06pt_mt.18.8mm_indent.-58.5mm_ifm" text:outline-level="1">
         B/ Nr. 3<text:tab/>ADVIES AFDELING ADVISERING RAAD VAN STATE EN NADER RAPPORT</text:h>
      <text:p text:style-name="ifm_p_mt.3.76mm_ifm">Hieronder zijn opgenomen het advies van de Afdeling advisering van de Raad van State d.d. 25 januari 2023 en het nader rapport d.d. 31 januari 2023, aangeboden aan de Koning door de Minister van Buitenlandse Zaken, mede namens de Minister voor Rechtsbescherming. Het advies van de Afdeling advisering van de Raad van State is cursief afgedrukt.</text:p>
      <text:p text:style-name="ifm_p_mt.3.76mm_ifm">Blijkens de mededeling van de Directeur van Uw kabinet van 29 november 2022, no. 2022002597, machtigde Uwe Majesteit de Afdeling advisering van de Raad van State haar advies inzake de bovenvermelde overeenkomst rechtstreeks aan mij te doen toekomen. Dit advies, gedateerd 25 januari 2023, nr. W02.22.00177/II, bied ik U hierbij aan.</text:p>
      <text:p text:style-name="ifm_p_mt.3.76mm_ifm">De tekst van het advies treft u hieronder aan, voorzien van mijn reactie.</text:p>
      <text:p text:style-name="ifm_p_mt.3.76mm_ifm"><text:span text:style-name="ifm_span_font.italic_ifm">Bij Kabinetsmissive van 29 november 2022, no.2022002597, heeft Uwe Majesteit, op voordracht van de Minister van Buitenlandse Zaken mede namens de Minister voor Rechtsbescherming, bij de Afdeling advisering van de Raad van State ter overweging aanhangig gemaakt de overeenkomst tussen het Koninkrijk der Nederlanden en de Zwitserse Bondsstaat inzake samenwerking met betrekking tot verkeersovertredingen; ’s-Gravenhage, 26 oktober 2022 (</text:span><text:span text:style-name="ifm_span_font.italic_ifm">Trb. 2022, nr. 100</text:span><text:span text:style-name="ifm_span_font.italic_ifm">), met toelichtende nota.</text:span></text:p>
      <text:p text:style-name="ifm_p_mt.3.76mm_ifm"><text:span text:style-name="ifm_span_font.italic_ifm">De Afdeling advisering van de Raad van State heeft geen opmerkingen over het verdrag en adviseert het verdrag over te leggen aan de beide Kamers der Staten-Generaal.</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De overeenkomst geeft de Afdeling advisering van de Raad van State geen aanleiding tot het maken van inhoudelijke opmerkingen.</text:p>
      <text:p text:style-name="ifm_p_mt.3.76mm_ifm">Ik verzoek U, mede namens de Minister voor Rechtsbescherming, mij te machtigen gevolg te geven aan mijn voornemen de overeenkomst vergezeld van de toelichtende nota ter stilzwijgende goedkeuring over te leggen aan de Eerste en aan de Tweede Kamer der Staten-Generaal.</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36 240, nr. 3<text:tab/><text:page-number text:select-page="current"/></text:p>
      </style:footer>
    </style:master-page>
    <style:master-page xmlns:sdu-fn="http://schema.sdu.nl/2011/07/functions" style:name="Landscape" style:page-layout-name="landscape-margin-text">
      <style:footer>
        <text:p text:style-name="footer">Staten-Generaal, vergaderjaar 2022-2023, 36 24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ereenkomst tussen het Koninkrijk der Nederlanden en de Zwitserse Bondsstaat inzake samenwerking met betrekking tot verkeersovertredingen; ‘s-Gravenhage, 26 oktober 2022; Advies Afdeling advisering Raad van State en Nader rapport; Advies Afdeling advisering Raad van State en Nader rapport</dc:title>
    <meta:user-defined meta:name="OVERHEIDop.ParlID/DC.identifier">kst-36240-3</meta:user-defined>
    <meta:user-defined meta:name="OVERHEIDop.ondernummer">B;3</meta:user-defined>
    <meta:user-defined meta:name="DCTERMS.W3CDTF/DCTERMS.available">2023-02-17</meta:user-defined>
    <meta:user-defined meta:name="OVERHEIDop.KamerstukTypen/DC.type">Overig</meta:user-defined>
    <meta:user-defined meta:name="OVERHEIDop.dossiernummer">36240</meta:user-defined>
    <meta:user-defined meta:name="OVERHEIDop.adviesRvS">W02.22.00177/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W.B. Hoekstra</meta:user-defined>
    <meta:user-defined meta:name="OVERHEIDop.indiener">Th.C. de Graaf</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Overeenkomst tussen het Koninkrijk der Nederlanden en de Zwitserse Bondsstaat inzake samenwerking met betrekking tot verkeersovertredingen; ‘s-Gravenhage, 26 oktober 2022;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Verkeer | Organisatie en beleid</meta:user-defined>
    <meta:user-defined meta:name="DCTERMS.W3CDTF/DCTERMS.issued">2023-02-15</meta:user-defined>
    <meta:user-defined meta:name="OVERHEIDop.dossiertitel">Overeenkomst tussen het Koninkrijk der Nederlanden en de Zwitserse Bondsstaat inzake samenwerking met betrekking tot verkeersovertredingen; ‘s-Gravenhage, 26 oktober 2022</meta:user-defined>
    <meta:user-defined meta:name="OVERHEIDop.versieInformatie"/>
  </office:meta>
</office:document-meta>
</file>