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7<text:tab/>Voordracht ter vervulling van drie vacatures in de Hoge Raad</text:h>
      <text:h text:style-name="ifm_p_font.bold_size.9.06pt_mt.18.8mm_indent.-58.5mm_ifm" text:outline-level="1">Nr. 1<text:tab/>BRIEF VAN DE PRESIDENT VAN DE HOGE RAAD DER NEDER-LANDEN</text:h>
      <text:p text:style-name="ifm_p_mt.3.76mm_ifm">Aan de Voorzitter van de Tweede Kamer der Staten-Generaal</text:p>
      <text:p text:style-name="ifm_p_mt.3.76mm_ifm">Den Haag, 23 september 2022</text:p>
      <text:p text:style-name="ifm_p_mt.3.76mm_ifm">Namens de Hoge Raad der Nederlanden zend ik u hierbij met het oog op de vervulling van drie vacatures in de Hoge Raad de aanbevelingslijsten als bedoeld in artikel 5c, lid 6 van de Wet rechtspositie rechterlijke ambtenaren<text:note text:id="ID-1057349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De kopieën van de curricula vitae van de op de lijst vermelde personen zijn bijgevoegd<text:note text:id="ID-1057349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Hoogachtend,</text:p>
      <text:p text:style-name="ifm_p_mt.5.08mm_ifm">De President van de Hoge Raad der Nederlanden,<text:line-break/>D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drie vacatures in de Hoge Raad; Brief president Hoge Raad; Brief van de president van de Hoge Raad der Nederlanden t.g.v. de voordracht voor drie vacatures van raadsheer in de Hoge Raad</dc:title>
    <meta:user-defined meta:name="OVERHEIDop.ParlID/DC.identifier">kst-36237-1</meta:user-defined>
    <meta:user-defined meta:name="OVERHEIDop.ondernummer">1</meta:user-defined>
    <meta:user-defined meta:name="DCTERMS.W3CDTF/DCTERMS.available">2022-11-03</meta:user-defined>
    <meta:user-defined meta:name="OVERHEIDop.KamerstukTypen/DC.type">Brief</meta:user-defined>
    <meta:user-defined meta:name="OVERHEIDop.dossiernummer">36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president van de Hoge Raad der Nederlanden t.g.v. de voordracht voor drie vacatures van raadsheer in de Hoge Raad</meta:user-defined>
    <meta:user-defined meta:name="OVERHEIDop.indiener">G. de Groot</meta:user-defined>
    <meta:user-defined meta:name="OVERHEIDop.dossiertitel">Voordracht ter vervulling van drie vacatures in de Hog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3</meta:user-defined>
    <meta:user-defined meta:name="DC.title">Voordracht ter vervulling van drie vacatures in de Hoge Raad; Brief president Hoge Raad; Brief van de president van de Hoge Raad der Nederlanden t.g.v. de voordracht voor drie vacatures van raadsheer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