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36-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36<text:tab/>Interpellatie-Wilders over de hoge inflatie en de compensatie daarvan</text:h>
      <text:h text:style-name="ifm_p_font.bold_size.9.06pt_mt.18.8mm_indent.-58.5mm_ifm" text:outline-level="1">Nr. 5
      <text:tab/>MOTIE VAN HET LID WILDERS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verzoekt het kabinet te stoppen met het bevoordelen van asielzoekers, en Nederlanders op één te zett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3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3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Wilders over de hoge inflatie en de compensatie daarvan; Motie; Motie van het lid Wilders over het bevoordelen van asielzoekers stoppen en Nederlanders op één zetten</dc:title>
    <meta:user-defined meta:name="OVERHEIDop.ParlID/DC.identifier">kst-36236-5</meta:user-defined>
    <meta:user-defined meta:name="OVERHEIDop.ondernummer">5</meta:user-defined>
    <meta:user-defined meta:name="DCTERMS.W3CDTF/DCTERMS.available">2022-11-02</meta:user-defined>
    <meta:user-defined meta:name="OVERHEIDop.KamerstukTypen/DC.type">Motie</meta:user-defined>
    <meta:user-defined meta:name="OVERHEIDop.dossiernummer">362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ilders over het bevoordelen van asielzoekers stoppen en Nederlanders op één zetten</meta:user-defined>
    <meta:user-defined meta:name="OVERHEIDop.indiener">G. Wilders</meta:user-defined>
    <meta:user-defined meta:name="OVERHEIDop.dossiertitel">Interpellatie-Wilders over de hoge inflatie en de compensatie daarv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Interpellatie-Wilders over de hoge inflatie en de compensatie daarvan; Motie; Motie van het lid Wilders over het bevoordelen van asielzoekers stoppen en Nederlanders op één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