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4
      <text:tab/>MOTIE VAN DE LEDEN WILDERS EN VAN DER PLA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het kabinet het energieprijsplafond voor chronisch zieken niet wil oprekken, waardoor mensen die door hun ziekte extra energiekosten maken, zoals voor een elektrische rolstoel of een zuurstof- of dialyseapparaat, onvoldoende financieel worden gecompenseerd;</text:p>
      <text:p text:style-name="ifm_p_mt.3.76mm_ifm">verzoekt het kabinet deze kwetsbare groep alsnog op zeer korte termijn financieel tegemoet te komen voor de extra gemaakte energiekosten,</text:p>
      <text:p text:style-name="ifm_p_mt.3.76mm_ifm">en gaat over tot de orde van de dag.</text:p>
      <text:p text:style-name="ifm_p_mt.3.76mm_ifm">Wilder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de leden Wilders en Van der Plas over chronisch zieken die door hun ziekte extra energiekosten maken alsnog financieel tegemoetkomen</dc:title>
    <meta:user-defined meta:name="OVERHEIDop.ParlID/DC.identifier">kst-36236-4</meta:user-defined>
    <meta:user-defined meta:name="OVERHEIDop.ondernummer">4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ilders en Van der Plas over chronisch zieken die door hun ziekte extra energiekosten maken alsnog financieel tegemoetkomen</meta:user-defined>
    <meta:user-defined meta:name="OVERHEIDop.indiener">C.A.M. van der Plas</meta:user-defined>
    <meta:user-defined meta:name="OVERHEIDop.indiener">G. Wilder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de leden Wilders en Van der Plas over chronisch zieken die door hun ziekte extra energiekosten maken alsnog financieel tegemoe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