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6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6<text:tab/>Interpellatie-Wilders over de hoge inflatie en de compensatie daarvan</text:h>
      <text:h text:style-name="ifm_p_font.bold_size.9.06pt_mt.18.8mm_indent.-58.5mm_ifm" text:outline-level="1">Nr. 3
      <text:tab/>MOTIE VAN HET LID WILDERS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verzoekt de leden van de Tweede Kamer hun bruto eenmalige uitkering van twee keer bruto € 450 in december dit jaar en april volgend jaar te storten op de rekening van een voedselbank;</text:p>
      <text:p text:style-name="ifm_p_mt.3.76mm_ifm">verzoekt ook de leden van het kabinet eenzelfde bedrag van hun eigen geld te storten op de rekening van een voedselbank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6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Wilders over de hoge inflatie en de compensatie daarvan; Motie; Motie van het lid Wilders over leden van de Tweede Kamer en het kabinet twee keer €450 laten storten op de rekening van een voedselbank</dc:title>
    <meta:user-defined meta:name="OVERHEIDop.ParlID/DC.identifier">kst-36236-3</meta:user-defined>
    <meta:user-defined meta:name="OVERHEIDop.ondernummer">3</meta:user-defined>
    <meta:user-defined meta:name="DCTERMS.W3CDTF/DCTERMS.available">2022-11-02</meta:user-defined>
    <meta:user-defined meta:name="OVERHEIDop.KamerstukTypen/DC.type">Motie</meta:user-defined>
    <meta:user-defined meta:name="OVERHEIDop.dossiernummer">362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leden van de Tweede Kamer en het kabinet twee keer €450 laten storten op de rekening van een voedselbank</meta:user-defined>
    <meta:user-defined meta:name="OVERHEIDop.indiener">G. Wilders</meta:user-defined>
    <meta:user-defined meta:name="OVERHEIDop.dossiertitel">Interpellatie-Wilders over de hoge inflatie en de compensatie daarv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Interpellatie-Wilders over de hoge inflatie en de compensatie daarvan; Motie; Motie van het lid Wilders over leden van de Tweede Kamer en het kabinet twee keer €450 laten storten op de rekening van een voedselban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