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36-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36<text:tab/>Interpellatie-Wilders over de hoge inflatie en de compensatie daarvan</text:h>
      <text:h text:style-name="ifm_p_font.bold_size.9.06pt_mt.18.8mm_indent.-58.5mm_ifm" text:outline-level="1">Nr. 2
      <text:tab/>MOTIE VAN HET LID WILDERS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verzoekt het kabinet de voorwaarden voor het in aanmerking komen voor de tegemoetkomingsregeling energie-intensief mkb, de zogenaamde TEK, te versoepelen, zoals de veel te hoge drempel dat bedrijven 12,5% van de omzet aan energiekosten hebben, zodat meer bakkers en andere mkb-bedrijven toch in aanmerking komen voor de regeling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36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36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pellatie-Wilders over de hoge inflatie en de compensatie daarvan; Motie; Motie van het lid Wilders over het versoepelen van de voorwaarden voor de TEK</dc:title>
    <meta:user-defined meta:name="OVERHEIDop.ParlID/DC.identifier">kst-36236-2</meta:user-defined>
    <meta:user-defined meta:name="OVERHEIDop.ondernummer">2</meta:user-defined>
    <meta:user-defined meta:name="DCTERMS.W3CDTF/DCTERMS.available">2022-11-02</meta:user-defined>
    <meta:user-defined meta:name="OVERHEIDop.KamerstukTypen/DC.type">Motie</meta:user-defined>
    <meta:user-defined meta:name="OVERHEIDop.dossiernummer">362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over het versoepelen van de voorwaarden voor de TEK</meta:user-defined>
    <meta:user-defined meta:name="OVERHEIDop.indiener">G. Wilders</meta:user-defined>
    <meta:user-defined meta:name="OVERHEIDop.dossiertitel">Interpellatie-Wilders over de hoge inflatie en de compensatie daarv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1</meta:user-defined>
    <meta:user-defined meta:name="DC.title">Interpellatie-Wilders over de hoge inflatie en de compensatie daarvan; Motie; Motie van het lid Wilders over het versoepelen van de voorwaarden voor de T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