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5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5<text:tab/>Invoering van een tijdelijke solidariteitsbijdrage (Wet tijdelijke solidariteitsbijdrage)</text:h>
      <text:h text:style-name="ifm_p_font.bold_size.9.06pt_mt.18.8mm_indent.-58.5mm_ifm" text:outline-level="1">Nr. 10
      <text:tab/>MOTIE VAN HET LID DASSEN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de verordening het mogelijk maakt om in 2023 ook een solidariteitsbijdrage te vragen;</text:p>
      <text:p text:style-name="ifm_p_mt.3.76mm_ifm">verzoekt de regering om de Wet tijdelijke solidariteitsbijdrage te verlengen tot 2023, waarbij dit de verhoogde cijns in de mijnbouwheffing in 2023 vervang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een tijdelijke solidariteitsbijdrage (Wet tijdelijke solidariteitsbijdrage); Motie; Motie van het lid Dassen over de Wet tijdelijke solidariteitsbijdrage verlengen tot 2023</dc:title>
    <meta:user-defined meta:name="OVERHEIDop.ParlID/DC.identifier">kst-36235-10</meta:user-defined>
    <meta:user-defined meta:name="OVERHEIDop.ondernummer">10</meta:user-defined>
    <meta:user-defined meta:name="DCTERMS.W3CDTF/DCTERMS.available">2022-11-23</meta:user-defined>
    <meta:user-defined meta:name="OVERHEIDop.KamerstukTypen/DC.type">Motie</meta:user-defined>
    <meta:user-defined meta:name="OVERHEIDop.dossiernummer">36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de Wet tijdelijke solidariteitsbijdrage verlengen tot 2023</meta:user-defined>
    <meta:user-defined meta:name="OVERHEIDop.indiener">L.A.J.M. Dassen</meta:user-defined>
    <meta:user-defined meta:name="OVERHEIDop.dossiertitel">Invoering van een tijdelijke solidariteitsbijdrage (Wet tijdelijke solidariteitsbijdrage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Invoering van een tijdelijke solidariteitsbijdrage (Wet tijdelijke solidariteitsbijdrage); Motie; Motie van het lid Dassen over de Wet tijdelijke solidariteitsbijdrage verlengen tot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