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6
      <text:tab/>MOTIE VAN HET LID MUTLUER C.S.</text:h>
      <text:p text:style-name="ifm_p_ifm">Voorgesteld tijdens het Notaoverleg van 3 april 2023</text:p>
      <text:p text:style-name="ifm_p_mt.3.76mm_ifm">De Kamer,</text:p>
      <text:p text:style-name="ifm_p_mt.3.76mm_ifm">gehoord de beraadslaging,</text:p>
      <text:p text:style-name="ifm_p_mt.3.76mm_ifm">overwegende dat uit onderzoek blijkt dat slachtoffers en daders die hebben deelgenomen aan mediation in strafzaken en herstelbemiddeling in staat zijn de gebeurtenis beter te verwerken en het incident meer los te laten;</text:p>
      <text:p text:style-name="ifm_p_mt.3.76mm_ifm">overwegende dat 85% van alle slachtoffers en daders die een mediation of bemiddeling zijn aangegaan, tevreden tot zeer tevreden zijn over het verloop;</text:p>
      <text:p text:style-name="ifm_p_mt.3.76mm_ifm">constaterende dat de meeste slachtoffers niet van het bestaan van mediation in strafzaken en herstelbemiddeling af weten;</text:p>
      <text:p text:style-name="ifm_p_mt.3.76mm_ifm">verzoekt de regering te bewerkstelligen dat de optie van mediation in strafzaken en herstelbemiddeling breder bekend wordt onder slachtoffers van seksueel geweld,</text:p>
      <text:p text:style-name="ifm_p_mt.3.76mm_ifm">en gaat over tot de orde van de dag.</text:p>
      <text:p text:style-name="ifm_p_mt.3.76mm_ifm">Mutluer</text:p>
      <text:p text:style-name="ifm_p_ifm">Van der Werf</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6<text:tab/><text:page-number text:select-page="current"/></text:p>
      </style:footer>
    </style:master-page>
    <style:master-page xmlns:sdu-fn="http://schema.sdu.nl/2011/07/functions" style:name="Landscape" style:page-layout-name="landscape-margin-text">
      <style:footer>
        <text:p text:style-name="footer">Tweede Kamer, vergaderjaar 2022-2023, 36 2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Motie; Motie van het lid Mutluer c.s. over bewerkstelligen dat de optie van mediation in strafzaken en herstelbemiddeling breder bekend wordt onder slachtoffers van seksueel geweld</dc:title>
    <meta:user-defined meta:name="OVERHEIDop.ParlID/DC.identifier">kst-36234-6</meta:user-defined>
    <meta:user-defined meta:name="OVERHEIDop.ondernummer">6</meta:user-defined>
    <meta:user-defined meta:name="DCTERMS.W3CDTF/DCTERMS.available">2023-04-04</meta:user-defined>
    <meta:user-defined meta:name="OVERHEIDop.KamerstukTypen/DC.type">Motie</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Motie van het lid Mutluer c.s. over bewerkstelligen dat de optie van mediation in strafzaken en herstelbemiddeling breder bekend wordt onder slachtoffers van seksueel geweld</meta:user-defined>
    <meta:user-defined meta:name="OVERHEIDop.indiener">C.E. Ellemeet</meta:user-defined>
    <meta:user-defined meta:name="OVERHEIDop.indiener">J.J. van der Werf</meta:user-defined>
    <meta:user-defined meta:name="OVERHEIDop.indiener">S. Mutluer</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Initiatiefnota van het lid Van der Werf over “Let’s talk about seksueel geweld”; Motie; Motie van het lid Mutluer c.s. over bewerkstelligen dat de optie van mediation in strafzaken en herstelbemiddeling breder bekend wordt onder slachtoffers va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