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23 mei 2023</text:p>
      <text:p text:style-name="ifm_p_mt.3.76mm_ifm">Hierbij bied ik u, mede namens de Minister-President, de geannoteerde agenda aan voor de Europese Politieke Gemeenschap Top op 1 juni 2023.</text:p>
      <text:p text:style-name="ifm_p_mt.5.08mm_ifm">De Minister van Buitenlandse Zaken,<text:line-break/>W.B.<text:s/>Hoekstra</text:p>
      <text:h text:style-name="ifm_p_font.bold_mt.5.08mm_page.break-before_ifm" text:outline-level="2">GEANNOTEERDE AGENDA EUROPESE POLITIEKE GEMEENSCHAP TOP 1 JUNI 2023</text:h>
      <text:p text:style-name="ifm_p_mt.4.23mm_ifm">Op 1 juni 2023 zal in de buurt van Chisinau, Moldavië, de tweede bijeenkomst van de Europese Politieke Gemeenschap (EPG) plaatsvinden. De eerste bijeenkomst vond op 6 oktober 2022 plaats in Praag. De Minister-President is voornemens om deel te nemen aan deze tweede bijeenkomst in Moldavië. Er zijn drie nieuwe landen die een uitnodiging hebben ontvangen voor de EPG: Andorra, Monaco en San Marino.</text:p>
      <text:p text:style-name="ifm_p_mt.3.76mm_ifm">De EPG is voornamelijk een forum voor politieke dialoog en samenwerking tussen Europese landen ten aanzien van onderwerpen van gemeenschappelijk belang zoals veiligheid, energie en klimaat, en connectiviteit. De EPG biedt een kans om met Europese leiders uit diverse landen ideeën uit te wisselen. Het kabinet heeft een voorkeur om de structuur van de EPG licht en flexibel te houden, en duplicatie met bestaande multilaterale fora te voorkomen. De EPG is daarnaast geen alternatief voor het uitbreidingsproces.</text:p>
      <text:p text:style-name="ifm_p_mt.3.76mm_ifm">De oorlog in Oekraïne maakt duidelijk dat er een noodzaak is voor een meer coherente en strategische samenwerking om de weerbaarheid van de Europese landen te bevorderen. De gevolgen van de oorlog voor de Europese veiligheid zullen opnieuw het decor vormen voor de komende EPG-top. Veiligheidsbedreigingen worden steeds complexer – ze zijn multidimensionaal, grensoverschrijdend en omvatten nieuwe strategische domeinen zoals cyberspace en het informatiedomein. De oprichting van de EPG is deels een reactie op deze nieuwe realiteit. Het is van essentieel belang dat Europese landen nauw samenwerken aan onze gemeenschappelijke veiligheidsuitdagingen. Dat betekent analyses en <text:span text:style-name="ifm_span_font.italic_ifm">best practices</text:span> delen voor het ontwikkelen van krachtige antwoorden op deze bedreigingen, en manieren vinden om de veerkracht van de open, democratische samenlevingen in Europa te versterken. Daarbij moet rekening worden gehouden met de snel veranderende context en is het van belang dat landen middelen en inspanningen tijdig bundelen. Dat de EPG plaatsvindt in Moldavië, een land dat dagelijks wordt geconfronteerd met significante cyber- en hybride dreigingen, heeft een sterke symbolische waarde.</text:p>
      <text:p text:style-name="ifm_p_mt.3.76mm_ifm">Op het moment van schrijven is er nog geen officiële agenda gedeeld vanuit de organisatie. Het ligt in de lijn der verwachting dat Europese veiligheid centraal staat. Het programma bestaat uit een plenair deel waarna de landen aan ronde tafels informeel verschillende thema’s bespreken. Op het moment van schrijven zijn de thema’s van deze informele sessies nog onbekend. Daarnaast is het ook nog onduidelijk aan welke sessie de Minister-President zal deelnemen. Het is niet voorzien dat een gemeenschappelijke verklaring wordt aangenomen of beslui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0, nr. 3<text:tab/><text:page-number text:select-page="current"/></text:p>
      </style:footer>
    </style:master-page>
    <style:master-page xmlns:sdu-fn="http://schema.sdu.nl/2011/07/functions" style:name="Landscape" style:page-layout-name="landscape-margin-text">
      <style:footer>
        <text:p text:style-name="footer">Tweede Kamer, vergaderjaar 2022-2023, 36 2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Geannoteerde agenda voor de Europese Politieke Gemeenschap Top op 1 juni 2023</dc:title>
    <meta:user-defined meta:name="OVERHEIDop.ParlID/DC.identifier">kst-36230-3</meta:user-defined>
    <meta:user-defined meta:name="OVERHEIDop.ondernummer">3</meta:user-defined>
    <meta:user-defined meta:name="DCTERMS.W3CDTF/DCTERMS.available">2023-06-06</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3/xml/MC-OEP-Kamerstuk-Web.xml</meta:user-defined>
    <meta:user-defined meta:name="OVERHEIDop.documenttitel">Geannoteerde agenda voor de Europese Politieke Gemeenschap Top op 1 juni 2023</meta:user-defined>
    <meta:user-defined meta:name="OVERHEIDop.indiener">W.B. Hoekstra</meta:user-defined>
    <meta:user-defined meta:name="OVERHEIDop.dossiertitel">Europese Politieke Geme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Europese Politieke Gemeenschap; Brief regering; Geannoteerde agenda voor de Europese Politieke Gemeenschap Top op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