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9-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Nr. 14
      <text:tab/>AMENDEMENT VAN HET LID KOEKKOEK C.S. TER VERVANGING VAN DAT GEDRUKT ONDER NR. 7<text:note text:id="ID-1074648-d37e80" text:note-class="footnote"><text:note-citation text:label="1 ">1</text:note-citation><text:note-body><text:p text:style-name="ifm_p_font.normal_size.6.93pt_mt..5mm_indent.-0.1161in_mleft.0.1161in_ifm">Vervanging in verband met wijziging in de toelichting.</text:p></text:note-body></text:note></text:h>
      <text:p text:style-name="ifm_p_ifm">Ontvangen 15 februari 2023</text:p>
      <text:p text:style-name="ifm_p_mt.3.76mm_indent.0.13in_ifm">De ondergetekenden stellen het volgende amendement voor:</text:p>
      <text:p text:style-name="ifm_p_mt.3.76mm_indent.0.13in_ifm">In artikel I, onderdeel F, wordt in het voorgestelde onderdeel c «13,6%» vervangen door «12,7%».</text:p>
      <text:h text:style-name="ifm_p_font.bold_mt.5.08mm_page.keep-with-next_ifm" text:outline-level="2">Toelichting</text:h>
      <text:p text:style-name="ifm_p_mt.4.23mm_indent.0.13in_ifm">De indieners zijn van mening dat – naast de studenten met ouders uit lagere inkomensgroepen – ook de studenten met ouders uit middeninkomensgroepen voldoende financieel worden ondersteund. Met de eerdere verruiming van de inkomensgrens naar 70.000 (verzamelinkomen) is op dat gebied reeds vooruitgang geboekt. Tegen de achtergrond van hoge inflatie, in het afgelopen jaar en tot op heden, zijn de indieners echter van mening dat deze inkomensgrens heroverwogen dient te worden. Ervan uitgaande dat de meeste ouders – zij het in verschillende mate – bijdragen aan de studie van hun kind(eren) en hen helpen te voorzien in hun levensonderhoud, is het belangrijk te erkennen dat dit bemoeilijkt wordt door de gestegen prijzen. De indieners willen door verruiming van de inkomensgrens naar 80.000 euro dit verlies aan koopkracht (met negatieve effecten voor studerende kinderen) op een gerichte wijze opvangen; een grotere groep studenten komt hierdoor in aanmerking voor de aanvullende beurs. Naar schatting kunnen door deze verruiming 50.000 studenten meer aanspraak maken op de aanvullende beurs. Het amendement mag volgens de indieners niet leiden tot een lagere basisbeurs of een korting op de hoogte van de aanvullende beurs voor de groep studenten die reeds in aanmerking komt voor de aanvullende beurs.</text:p>
      <text:p text:style-name="ifm_p_mt.5.08mm_ifm"><text:line-break/>Koekkoek<text:line-break/><text:line-break/>Dassen<text:line-break/><text:line-break/>Sylvana<text:s/>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9, nr. 14<text:tab/><text:page-number text:select-page="current"/></text:p>
      </style:footer>
    </style:master-page>
    <style:master-page xmlns:sdu-fn="http://schema.sdu.nl/2011/07/functions" style:name="Landscape" style:page-layout-name="landscape-margin-text">
      <style:footer>
        <text:p text:style-name="footer">Tweede Kamer, vergaderjaar 2022-2023, 36 22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Amendement; Amendement van het lid Koekkoek c.s. ter vervanging van nr. 7 over verruiming van de inkomensgrens hoger onderwijs naar 80.000 euro</dc:title>
    <meta:user-defined meta:name="OVERHEIDop.ParlID/DC.identifier">kst-36229-14</meta:user-defined>
    <meta:user-defined meta:name="OVERHEIDop.ondernummer">14</meta:user-defined>
    <meta:user-defined meta:name="DCTERMS.W3CDTF/DCTERMS.available">2023-02-21</meta:user-defined>
    <meta:user-defined meta:name="OVERHEIDop.KamerstukTypen/DC.type">Amendement</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Amendement van het lid Koekkoek c.s. ter vervanging van nr. 7 over verruiming van de inkomensgrens hoger onderwijs naar 80.000 euro</meta:user-defined>
    <meta:user-defined meta:name="OVERHEIDop.indiener">S.H. (Sylvana) Simons</meta:user-defined>
    <meta:user-defined meta:name="OVERHEIDop.indiener">L.A.J.M. Dassen</meta:user-defined>
    <meta:user-defined meta:name="OVERHEIDop.indiener">M. Koekkoek</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Amendement; Amendement van het lid Koekkoek c.s. ter vervanging van nr. 7 over verruiming van de inkomensgrens hoger onderwijs naar 80.000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