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3<text:tab/>Verdrag tussen het Koninkrijk der Nederlanden en de Republiek Colombia tot het vermijden van dubbele belasting met betrekking tot belastingen naar het inkomen en het voorkomen van het ontduiken en ontwijken van belasting, met Protocol; ‘s-Gravenhage, 16 februari 2022</text:h>
      <text:h text:style-name="ifm_p_font.bold_size.9.06pt_mt.18.8mm_indent.-58.5mm_ifm" text:outline-level="1">B/ Nr. 2
      <text:tab/>ADVIES AFDELING ADVISERING RAAD VAN STATE EN NADER RAPPORT</text:h>
      <text:p text:style-name="ifm_p_mt.3.76mm_ifm">Hieronder zijn opgenomen het advies van de Afdeling advisering van de Raad van State d.d. 29 juni 2022 en het nader rapport d.d. 26 september 2022, aangeboden aan de Koning door de Minister van Buitenlandse Zaken, mede namens de Staatssecretaris van Financiën. Het advies van de Afdeling advisering van de Raad van State is cursief afgedrukt.</text:p>
      <text:p text:style-name="ifm_p_mt.3.76mm_ifm">Blijkens de mededeling van de Directeur van Uw kabinet van 13 juni 2022, no. 2022001248, machtigde Uwe Majesteit de Afdeling advisering van de Raad van State haar advies inzake het bovenvermelde verdrag rechtstreeks aan mij te doen toekomen. Dit advies, gedateerd 29 juni 2022, nr. W06.22.0090/III, bied ik U hierbij aan.</text:p>
      <text:p text:style-name="ifm_p_mt.3.76mm_ifm">De tekst van het advies treft u hieronder aan, voorzien van mijn reactie.</text:p>
      <text:p text:style-name="ifm_p_mt.3.76mm_ifm"><text:span text:style-name="ifm_span_font.italic_ifm">Bij Kabinetsmissive van 13 juni 2022, no. 2022001248, heeft Uwe Majesteit, op voordracht van de Minister van Buitenlandse Zaken, mede namens de Staatssecretaris van Financiën – Fiscaliteit en Belastingdienst, bij de Afdeling advisering van de Raad van State ter overweging aanhangig gemaakt het verdrag tussen het Koninkrijk der Nederlanden en de Republiek Colombia tot het vermijden van dubbele belasting met betrekking tot belastingen naar het inkomen en het voorkomen van het ontduiken en ontwijken van belasting, met Protocol; ‘s-Gravenhage, 16 februari 2022 (</text:span><text:span text:style-name="ifm_span_font.italic_ifm">Trb. 2022, 18</text:span><text:span text:style-name="ifm_span_font.italic_ifm">), met toelichtende nota.</text:span></text:p>
      <text:p text:style-name="ifm_p_mt.3.76mm_ifm"><text:span text:style-name="ifm_span_font.italic_ifm">De Afdeling advisering van de Raad van State heeft geen inhoudelijke opmerkingen over het verdrag.</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erdrag over te leggen aan de beide Kamers der Staten-Generaal.</text:span></text:p>
      <text:p text:style-name="ifm_p_mt.3.76mm_ifm"><text:span text:style-name="ifm_span_font.italic_ifm">De vice-president van de Raad van State,
               </text:span></text:p>
      <text:p text:style-name="ifm_p_ifm"><text:span text:style-name="ifm_span_font.italic_ifm">Th. C. de Graaf</text:span></text:p>
      <text:p text:style-name="ifm_p_mt.3.76mm_ifm"><text:span text:style-name="ifm_span_font.italic_ifm">Redactionele bijlage bij het advies van de Afdeling advisering van de Raad van State betreffende no. W06.22.0090/III</text:span></text:p>
      <text:p text:style-name="ifm_p_mt.3.76mm_indent.-5mm_mleft.5mm_ifm">–<text:tab/><text:span text:style-name="ifm_span_font.italic_ifm">Ter verduidelijking in de toelichtende nota in onderdeel I.9. Toetsschema Standaardcriteria Fiscaal Verdragsbeleid 2020 in de tekst expliciet maken dat Colombia op grond van de gehanteerde OESO lijst voor verdragsdoeleinden geen ontwikkelingsland is, als genoemd in 5.2 van het schema, en dat Colombia geen niet-coöperatieve of laagbelastende staat is, als genoemd in 5.3 van het schema.</text:span></text:p>
      <text:p text:style-name="ifm_p_indent.-5mm_mleft.5mm_ifm">–<text:tab/><text:span text:style-name="ifm_span_font.italic_ifm">In de toelichtende nota in onderdeel II.3. Algemene begripsbepalingen (artikel 3 van het Verdrag) de in artikel 3, eerste lid, onderdeel m, van het Verdrag opgenomen, ten opzichte van het OESO-modelverdrag en het VN-modelverdrag aanvullende, begripsbepaling toelichten. Voorts ook in deze paragraaf een toelichting op artikel 3, tweede lid, van het Verdrag en het daarvoor relevante artikel III van het Protocol opnemen.</text:span></text:p>
      <text:p text:style-name="ifm_p_mt.3.76mm_ifm">Het verdrag geeft de Afdeling advisering van de Raad van State geen aanleiding tot het maken van inhoudelijke opmerkingen.</text:p>
      <text:p text:style-name="ifm_p_mt.3.76mm_ifm">Aan de opmerkingen in de redactionele bijlage bij het advies is gevolg gegeven.</text:p>
      <text:p text:style-name="ifm_p_mt.3.76mm_indent.-5mm_mleft.5mm_ifm">–<text:tab/>In reactie op de eerste opmerking is in onderdeel I.9 van de toelichtende nota middels voetnoten expliciet gemaakt dat Colombia op grond van de gehanteerde OESO-lijst voor verdragsdoeleinden geen ontwikkelingsland is, als genoemd in 5.2 van het schema, en dat Colombia geen niet-coöperatieve of laagbelastende staat is, als genoemd in 5.3 van het schema.</text:p>
      <text:p text:style-name="ifm_p_indent.-5mm_mleft.5mm_ifm">–<text:tab/>In reactie op de tweede opmerking is in onderdeel II.3 van de toelichtende nota de in artikel 3, eerste lid, onderdeel m, van het Verdrag opgenomen begripsbepaling nader toegelicht en is daarin tevens een toelichting op artikel 3, tweede lid, van het Verdrag en het daarvoor relevante artikel III van het Protocol opgenomen.</text:p>
      <text:p text:style-name="ifm_p_mt.3.76mm_ifm">Van de gelegenheid is verder gebruikgemaakt om in de toelichtende nota enkele aanvullende redactionele wijzigingen aan te brengen.</text:p>
      <text:p text:style-name="ifm_p_mt.3.76mm_ifm">Ik verzoek U, mede namens de Staatsecretaris van Financiën – Fiscaliteit en Belastingdienst,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23, nr. 2<text:tab/><text:page-number text:select-page="current"/></text:p>
      </style:footer>
    </style:master-page>
    <style:master-page xmlns:sdu-fn="http://schema.sdu.nl/2011/07/functions" style:name="Landscape" style:page-layout-name="landscape-margin-text">
      <style:footer>
        <text:p text:style-name="footer">Staten-Generaal, vergaderjaar 2022-2023, 36 2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Colombia tot het vermijden van dubbele belasting met betrekking tot belastingen naar het inkomen en het voorkomen van het ontduiken en ontwijken van belasting, met Protocol; ‘s Gravenhage, 16 februari 2022; Advies Afdeling advisering Raad van State en Nader rapport; Advies Afdeling advisering Raad van State en Nader rapport</dc:title>
    <meta:user-defined meta:name="OVERHEIDop.ParlID/DC.identifier">kst-36223-2</meta:user-defined>
    <meta:user-defined meta:name="OVERHEIDop.ondernummer">B;2</meta:user-defined>
    <meta:user-defined meta:name="DCTERMS.W3CDTF/DCTERMS.available">2022-10-12</meta:user-defined>
    <meta:user-defined meta:name="OVERHEIDop.KamerstukTypen/DC.type">Overig</meta:user-defined>
    <meta:user-defined meta:name="OVERHEIDop.dossiernummer">36223</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Colombia tot het vermijden van dubbele belasting met betrekking tot belastingen naar het inkomen en het voorkomen van het ontduiken en ontwijken van belasting, met Protocol; ‘s Gravenhage, 16 februari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2-10-11</meta:user-defined>
    <meta:user-defined meta:name="OVERHEIDop.dossiertitel">Verdrag tussen het Koninkrijk der Nederlanden en de Republiek Colombia tot het vermijden van dubbele belasting met betrekking tot belastingen naar het inkomen en het voorkomen van het ontduiken en ontwijken van belasting, met Protocol; ‘s-Gravenhage, 16 februari 2022</meta:user-defined>
    <meta:user-defined meta:name="OVERHEIDop.versieInformatie"/>
  </office:meta>
</office:document-meta>
</file>