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1<text:tab/>	Instellen van een extern onderzoek naar aanleiding van twee anonieme brieven</text:h>
      <text:h text:style-name="ifm_p_font.bold_size.9.06pt_mt.18.8mm_indent.-58.5mm_ifm" text:outline-level="1">Nr. 8
      <text:tab/>BRIEF VAN HET PRESIDIUM</text:h>
      <text:p text:style-name="ifm_p_mt.3.76mm_ifm">Aan de Leden</text:p>
      <text:p text:style-name="ifm_p_mt.3.76mm_ifm">Den Haag, 14 juni 2023</text:p>
      <text:p text:style-name="ifm_p_mt.3.76mm_ifm">Tijdens de vergadering van de commissie voor de Werkwijze van 30 mei 2023 heeft het lid Leijten (SP) verzocht een advies van Capra Advocaten uit april 2022 te ontvangen voor het wetgevingsoverleg over de Raming 2024. Het lid Omtzigt verzocht daarop ook nader in te gaan op het protocol voor hoor- en wederhoor van het feitenonderzoek naar aanleiding van twee anonieme brieven.</text:p>
      <text:p text:style-name="ifm_p_mt.3.76mm_ifm">Voor de aanleiding en het besluit tot het verrichten van een feitenonderzoek wordt verwezen naar de toelichting die is gegeven in voorgaande brieven hierover (onder meer de brief van 14 november 2022 met bijlagen, Kamerstuk 36 221, nr. 5). Ook in het rapport <text:span text:style-name="ifm_span_font.italic_ifm">Kracht zonder Tegenkracht</text:span> wijzen de onderzoekers van de Universiteit Utrecht op het gegeven dat de Griffier en het Presidium vanwege de Arbeidsomstandighedenwet een gezamenlijke plicht hebben om de sociale veiligheid van ambtenaren te borgen, onderzoek te doen en op te treden bij signalen van grensoverschrijdend gedrag richting ambtenaren. Daarbij dienen de zorg voor en rechten van melders, beklaagden en eventuele andere betrokken te worden geborgd, waaronder het verstrekken van duidelijke en consistente informatie.<text:note text:id="ID-1095988-d36e90" text:note-class="footnote"><text:note-citation text:label="1 ">1</text:note-citation><text:note-body><text:p text:style-name="ifm_p_font.normal_size.6.93pt_mt..5mm_indent.-0.1161in_mleft.0.1161in_ifm">Zie pagina’s 87–88 van het rapport <text:span text:style-name="ifm_span_font.italic_size.6.93pt_ifm">Kracht zonder Tegenkracht. Sociale Veiligheid in de Tweede Kamer der Staten-Generaal</text:span>.</text:p></text:note-body></text:note></text:p>
      <text:p text:style-name="ifm_p_mt.3.76mm_ifm">In de brieven van 14 november 2022 en 21 december 2022 (Kamerstuk 36 221, nrs. 5 en 7) is toegelicht dat het onderzoeksbureau Hoffmann, in samenspraak met de extern gedelegeerd opdrachtgevers, zal voorzien in een onderzoeksprotocol, waaronder een protocol voor het borgen van hoor-en-wederhoor. De extern gedelegeerd opdrachtgevers zien dus toe op de zorg voor en de rechten van degenen die aan het feitenonderzoek deelnemen. Dit betreft degenen die vertrouwelijk hun verhaal aan de onderzoekers willen vertellen, degenen wiens gedrag of handelen onderwerp van het onderzoek is en eventuele andere die bij het onderzoek betrokken zijn.</text:p>
      <text:p text:style-name="ifm_p_mt.3.76mm_ifm">De rol van de Griffier en het Presidium ten aanzien van het feitenonderzoek is beperkt tot het formeel juridisch opdrachtgeverschap. Hiermee wordt belangenverstrengeling en iedere schijn daarvan bij de uitvoering van het onderzoek vermeden. De Griffier en het Presidium hebben geen rol (gehad) bij de totstandkoming van de protocollen en hebben er geen kennis van genomen. De protocollen zijn bekend bij de extern gedelegeerd opdrachtgevers en berusten bij het onderzoeksbureau Hoffmann. De Griffier en het Presidium kunnen de protocollen dan ook niet verstrekken.</text:p>
      <text:p text:style-name="ifm_p_mt.3.76mm_ifm">Het belang van zorgvuldig onderzoek en de zorg voor en bescherming van de rechten van alle betrokkenen vraagt dat het lopende onderzoek in alle rust en veiligheid verder kan plaatsvinden en tot afronding kan komen. Om deze belangen zoveel mogelijk te borgen, wordt voor nu geen vertrouwelijke informatie in de openbaarheid gebracht die verband houdt met het onderzoek. Het Presidium zal daarom het door de advocaat van Capra vertrouwelijk uitgebrachte advies van 22 april 2022 niet verstrekken.</text:p>
      <text:p text:style-name="ifm_p_mt.3.76mm_ifm">Mede namens het Presidium,</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1, nr. 8<text:tab/><text:page-number text:select-page="current"/></text:p>
      </style:footer>
    </style:master-page>
    <style:master-page xmlns:sdu-fn="http://schema.sdu.nl/2011/07/functions" style:name="Landscape" style:page-layout-name="landscape-margin-text">
      <style:footer>
        <text:p text:style-name="footer">Tweede Kamer, vergaderjaar 2022-2023, 36 22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Kamer; Brief van het Presidium n.a.v. het verzoek van het lid Leijten over een advies van Capra Advocaten en het verzoek van het lid Omtzigt over het protocol voor hoor- en wederhoor van het feitenonderzoek naar aanleiding van twee anonieme brieven</dc:title>
    <meta:user-defined meta:name="OVERHEIDop.ParlID/DC.identifier">kst-36221-8</meta:user-defined>
    <meta:user-defined meta:name="OVERHEIDop.ondernummer">8</meta:user-defined>
    <meta:user-defined meta:name="DCTERMS.W3CDTF/DCTERMS.available">2023-06-19</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3/xml/MC-OEP-Kamerstuk-Web.xml</meta:user-defined>
    <meta:user-defined meta:name="OVERHEIDop.documenttitel">Brief van het Presidium n.a.v. het verzoek van het lid Leijten over een advies van Capra Advocaten en het verzoek van het lid Omtzigt over het protocol voor hoor- en wederhoor van het feitenonderzoek naar aanleiding van twee anonieme brieven</meta:user-defined>
    <meta:user-defined meta:name="OVERHEIDop.indiener">V.A. Bergkamp</meta:user-defined>
    <meta:user-defined meta:name="OVERHEIDop.dossiertitel">Instellen van een extern onderzoek naar aanleiding van twee anonieme br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Instellen van een extern onderzoek naar aanleiding van twee anonieme brieven; Brief Kamer; Brief van het Presidium n.a.v. het verzoek van het lid Leijten over een advies van Capra Advocaten en het verzoek van het lid Omtzigt over het protocol voor hoor- en wederhoor van het feitenonderzoek naar aanleiding van twee anonieme b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