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0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0<text:tab/>Wijziging van de begrotingsstaat van het Ministerie van Economische Zaken en Klimaat (XIII) voor het jaar 2022 (Negende incidentele suppletoire begroting inzake tijdelijk prijsplafond energie voor kleinverbruikers)</text:h>
      <text:h text:style-name="ifm_p_font.bold_size.9.06pt_mt.18.8mm_indent.-58.5mm_ifm" text:outline-level="1">Nr. 7
      <text:tab/>MOTIE VAN HET LID KOP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verzoekt de regering de volumegrenzen te verruimen naar 2.000 m<text:span text:style-name="ifm_span_font.superscript_ifm">3</text:span> gas en 4.000 kWh elektriciteit en de prijzen te verlagen naar € 1 per m<text:span text:style-name="ifm_span_font.superscript_ifm">3</text:span> gas en € 0,30 per kWh elektriciteit;</text:p>
      <text:p text:style-name="ifm_p_mt.3.76mm_ifm">verzoekt de regering tevens het prijsplafond met terugwerkende kracht in te voeren vanaf 1 januari 2022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Negende incidentele suppletoire begroting inzake tijdelijk prijsplafond energie voor kleinverbruikers); Motie; Motie van het lid Kops over het prijsplafond met terugwerkende kracht invoeren vanaf 1 januari 2022</dc:title>
    <meta:user-defined meta:name="OVERHEIDop.ParlID/DC.identifier">kst-36220-7</meta:user-defined>
    <meta:user-defined meta:name="OVERHEIDop.ondernummer">7</meta:user-defined>
    <meta:user-defined meta:name="DCTERMS.W3CDTF/DCTERMS.available">2022-12-01</meta:user-defined>
    <meta:user-defined meta:name="OVERHEIDop.KamerstukTypen/DC.type">Motie</meta:user-defined>
    <meta:user-defined meta:name="OVERHEIDop.dossiernummer">362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prijsplafond met terugwerkende kracht invoeren vanaf 1 januari 2022</meta:user-defined>
    <meta:user-defined meta:name="OVERHEIDop.indiener">A. Kops</meta:user-defined>
    <meta:user-defined meta:name="OVERHEIDop.dossiertitel">Wijziging van de begrotingsstaat van het Ministerie van Economische Zaken en Klimaat (XIII) voor het jaar 2022 (Negende incidentele suppletoire begroting inzake tijdelijk prijsplafond energie voor kleinverbruiker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Wijziging van de begrotingsstaat van het Ministerie van Economische Zaken en Klimaat (XIII) voor het jaar 2022 (Negende incidentele suppletoire begroting inzake tijdelijk prijsplafond energie voor kleinverbruikers); Motie; Motie van het lid Kops over het prijsplafond met terugwerkende kracht invoeren vanaf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