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17-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17<text:tab/>Wijziging van de Gemeentewet, de Wet openbare lichamen Bonaire, Sint Eustatius en Saba en enkele andere wetten in verband met uitbreiding van de sluitingsbevoegdheid van de burgemeester en de gezaghebber ter handhaving van de openbare orde en om enkele omissies te herstellen</text:h>
      <text:h text:style-name="ifm_p_font.bold_size.9.06pt_mt.18.8mm_indent.-58.5mm_ifm" text:outline-level="1">
         A<text:tab/>GEWIJZIGD VOORSTEL VAN WET</text:h>
      <text:p text:style-name="ifm_p_ifm">23 mei 202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voor sluiting van woningen een specifieke wettelijke grondslag essentieel is en het wenselijk is de bevoegdheid van de burgemeester en de gezaghebber uit te breiden om woningen, niet voor het publiek toegankelijke lokalen of bij die woningen of lokalen behorende erven te sluiten ter handhaving van de openbare orde, en in verband hiermee en ter wegneming van enkele omissies in Europees Nederland de bevoegdheid van verhuurders te wijzigen om een huurovereenkomst buitengerechtelijk te ontbinden en de bevoegdheid tot onteigening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Artikel 174a van de Gemeentewet wordt als volgt gewijzigd:</text:p>
      <text:p text:style-name="ifm_p_mt.3.76mm_indent.0.13in_ifm">1.<text:s/>Het eerste lid komt te luiden:</text:p>
      <text:p text:style-name="ifm_p_mt.3.76mm_indent.0.13in_ifm">1.  De burgemeester kan besluiten een woning, een niet voor het publiek toegankelijk lokaal of een bij die woning of dat lokaal behorend erf te sluiten, indien:</text:p>
      <text:p text:style-name="ifm_p_indent.0.13in_ifm">a.  door gedragingen in de woning of het lokaal of op het erf de openbare orde rond de woning, het lokaal of het erf ernstig wordt verstoord;</text:p>
      <text:p text:style-name="ifm_p_indent.0.13in_ifm">b.  door ernstig geweld, of bedreiging daarmee, in of in de onmiddellijke nabijheid van de woning of het lokaal of op het erf of in de onmiddellijke nabijheid van het erf, de openbare orde rond de woning, het lokaal of het erf ernstig wordt verstoord of ernstige vrees bestaat voor het ontstaan van een zodanige verstoring;</text:p>
      <text:p text:style-name="ifm_p_indent.0.13in_ifm">c.  door het aantreffen in de woning of het lokaal of op het erf van een wapen als bedoeld in artikel 2 van de Wet wapens en munitie de openbare orde rond de woning, het lokaal of het erf ernstig wordt verstoord of ernstige vrees bestaat voor het ontstaan van een zodanige verstoring.</text:p>
      <text:p text:style-name="ifm_p_mt.3.76mm_indent.0.13in_ifm">2.<text:s/>In het tweede lid wordt «De in het eerste lid genoemde bevoegdheid» vervangen door «De in het eerste lid, aanhef, genoemde bevoegdheid» en wordt «op grond van het eerste lid is gesloten» vervangen door «op grond van het eerste lid, onderdeel a, is gesloten».</text:p>
      <text:p text:style-name="ifm_p_mt.3.76mm_indent.0.13in_ifm">3.<text:s/>In het derde lid, tweede zin, wordt «ernstige vrees voor herhaling van de verstoring van de openbare orde» vervangen door «ernstige vrees voor herhaling of het ontstaan van de ernstige verstoring van de openbare orde».</text:p>
      <text:p text:style-name="ifm_p_mt.3.76mm_indent.0.13in_ifm">4.<text:s/>In het vierde lid, eerste zin, wordt «verstoring van de openbare orde» vervangen door «ernstige verstoring van de openbare orde» en «beëindigd» vervangen door «beëindigd of voorkomen».</text:p>
      <text:h text:style-name="ifm_p_font.bold_mt.5.08mm_page.keep-with-next_ifm" text:outline-level="2">ARTIKEL<text:s/>II<text:s/></text:h>
      <text:p text:style-name="ifm_p_mt.4.23mm_indent.0.13in_ifm">Artikel 177 van de Wet openbare lichamen Bonaire, Sint Eustatius en Saba wordt als volgt gewijzigd:</text:p>
      <text:p text:style-name="ifm_p_mt.3.76mm_indent.0.13in_ifm">1.<text:s/>Het eerste lid komt te luiden:</text:p>
      <text:p text:style-name="ifm_p_mt.3.76mm_indent.0.13in_ifm">1.  De gezaghebber kan besluiten een woning, een niet voor het publiek toegankelijk lokaal of een bij die woning of dat lokaal behorend erf te sluiten, indien:</text:p>
      <text:p text:style-name="ifm_p_indent.0.13in_ifm">a.  door gedragingen in de woning of het lokaal of op het erf de openbare orde rond de woning, het lokaal of het erf ernstig wordt verstoord;</text:p>
      <text:p text:style-name="ifm_p_indent.0.13in_ifm">b.  door ernstig geweld, of bedreiging daarmee, in of in de onmiddellijke nabijheid van de woning of het lokaal of op het erf of in de onmiddellijke nabijheid van het erf, de openbare orde rond de woning, het lokaal of het erf ernstig wordt verstoord of ernstige vrees bestaat voor het ontstaan van een zodanige verstoring;</text:p>
      <text:p text:style-name="ifm_p_indent.0.13in_ifm">c.  door het aantreffen in de woning of het lokaal of op het erf van een wapen als bedoeld in artikel 1, tweede lid, van de Wapenwet BES de openbare orde rond de woning, het lokaal of het erf ernstig wordt verstoord of ernstige vrees bestaat voor het ontstaan van een zodanige verstoring.</text:p>
      <text:p text:style-name="ifm_p_mt.3.76mm_indent.0.13in_ifm">2.<text:s/>In het tweede lid wordt «De bevoegdheid, genoemd in het eerste lid,» vervangen door «De in het eerste lid, aanhef, genoemde bevoegdheid» en wordt «op grond van het eerste lid is gesloten» vervangen door «op grond van het eerste lid, onderdeel a, is gesloten».</text:p>
      <text:p text:style-name="ifm_p_mt.3.76mm_indent.0.13in_ifm">3.<text:s/>In het derde lid, tweede zin, wordt «ernstige vrees voor herhaling van de verstoring van de openbare orde» vervangen door «ernstige vrees voor herhaling of het ontstaan van de ernstige verstoring van de openbare orde».</text:p>
      <text:p text:style-name="ifm_p_mt.3.76mm_indent.0.13in_ifm">4.<text:s/>In het vierde lid, eerste zin, wordt «verstoring van de openbare orde» vervangen door «ernstige verstoring van de openbare orde» en «beëindigd» vervangen door «beëindigd of voorkomen».</text:p>
      <text:h text:style-name="ifm_p_font.bold_mt.5.08mm_page.keep-with-next_ifm" text:outline-level="2">ARTIKEL<text:s/>III<text:s/></text:h>
      <text:p text:style-name="ifm_p_mt.4.23mm_indent.0.13in_ifm">Artikel 231, tweede lid, van Boek 7 van het Burgerlijk Wetboek wordt als volgt gewijzigd:</text:p>
      <text:p text:style-name="ifm_p_mt.3.76mm_indent.0.13in_ifm">1.<text:s/>«gedragingen in het gehuurde» wordt vervangen door «gedragingen in of in de onmiddellijke nabijheid van het gehuurde» en «de openbare orde is verstoord» wordt vervangen door «de openbare orde ernstig is verstoord of ernstige vrees bestaat voor het ontstaan van een zodanige verstoring»;</text:p>
      <text:p text:style-name="ifm_p_mt.3.76mm_indent.0.13in_ifm">2.<text:s/>«artikel 2 of 3 van de Opiumwet» wordt vervangen door «artikel 2, 3, 10a, eerste lid, aanhef en onder 3°, of 11a van de Opiumwet».</text:p>
      <text:h text:style-name="ifm_p_font.bold_mt.5.08mm_page.keep-with-next_ifm" text:outline-level="2">ARTIKEL<text:s/>IV<text:s/></text:h>
      <text:p text:style-name="ifm_p_mt.4.23mm_indent.0.13in_ifm">Artikel 77, eerste lid, onder 7°, van de Onteigeningswet wordt als volgt gewijzigd:</text:p>
      <text:p text:style-name="ifm_p_mt.3.76mm_indent.0.13in_ifm">1.<text:s/>«duurzaam herstel van de openbare orde» wordt vervangen door «duurzaam herstel van of duurzame voorkoming van ernstige verstoring van de openbare orde» en «gedragingen in het gebouw» wordt vervangen door «gedragingen in of in de onmiddellijke nabijheid van het gebouw»;</text:p>
      <text:p text:style-name="ifm_p_mt.3.76mm_indent.0.13in_ifm">2.<text:s/>«artikelen 2 en 3 van de Opiumwet» wordt vervangen door «artikelen 2, 3, 10a, eerste lid, aanhef en onder 3°, en 11a van de Opiumwet» en «artikel 2 of 3 van de Opiumwet» wordt vervangen door «artikel 2, 3, 10a, eerste lid, aanhef en onder 3°, of 11a van de Opiumwet».</text:p>
      <text:h text:style-name="ifm_p_font.bold_mt.5.08mm_page.keep-with-next_ifm" text:outline-level="2">ARTIKEL<text:s/>V<text:s/></text:h>
      <text:p text:style-name="ifm_p_mt.4.23mm_indent.0.13in_ifm">Indien artikel 1.1, onderdeel G, van de Aanvullingswet grondeigendom Omgevingswet:</text:p>
      <text:p text:style-name="ifm_p_indent.0.13in_ifm">a.  voor zover het artikel 11.8 van de Omgevingswet betreft eerder in werking treedt of is getreden dan artikel IV, onder 1, van deze wet, vervalt artikel IV, onder 1, van deze wet en wordt in artikel 11.8 van de Omgevingswet «gedragingen in dat gebouw» vervangen door «gedragingen in of in de onmiddellijke nabijheid van dat gebouw» en wordt «duurzaam herstel van de openbare orde» vervangen door «duurzaam herstel van of duurzame voorkoming van ernstige verstoring van de openbare orde»;</text:p>
      <text:p text:style-name="ifm_p_indent.0.13in_ifm">b.  voor zover het artikel 11.9 van de Omgevingswet betreft eerder in werking treedt of is getreden dan artikel IV, onder 2, van deze wet, vervalt artikel IV, onder 2, van deze wet en wordt in artikel 11.9 van de Omgevingswet «artikelen 2 en 3 van de Opiumwet» vervangen door «artikelen 2, 3, 10a, eerste lid, aanhef en onder 3°, en 11a van de Opiumwet» en wordt «artikel 2 of artikel 3 van de Opiumwet» vervangen door «artikel 2, 3, 10a, eerste lid, aanhef en onder 3°, of 11a van de Opiumwet»;</text:p>
      <text:p text:style-name="ifm_p_indent.0.13in_ifm">c.  voor zover het artikel 11.8 van de Omgevingswet betreft later in werking treedt dan artikel IV, onder 1, van deze wet, wordt in artikel 1.1, onderdeel G, van de Aanvullingswet grondeigendom Omgevingswet in artikel 11.8 «gedragingen in dat gebouw» vervangen door «gedragingen in of in de onmiddellijke nabijheid van dat gebouw» en wordt «duurzaam herstel van de openbare orde» vervangen door «duurzaam herstel van of duurzame voorkoming van ernstige verstoring van de openbare orde»;</text:p>
      <text:p text:style-name="ifm_p_indent.0.13in_ifm">d.  voor zover het artikel 11.9 van de Omgevingswet betreft later in werking treedt dan artikel IV, onder 2, van deze wet, wordt in artikel 1.1, onderdeel G, van de Aanvullingswet grondeigendom Omgevingswet in artikel 11.9 «artikelen 2 en 3 van de Opiumwet» vervangen door «artikelen 2, 3, 10a, eerste lid, aanhef en onder 3°, en 11a van de Opiumwet» en wordt «artikel 2 of artikel 3 van de Opiumwet» vervangen door «artikel 2, 3, 10a, eerste lid, aanhef en onder 3°, of 11a van de Opiumwet».</text:p>
      <text:h text:style-name="ifm_p_font.bold_mt.5.08mm_page.keep-with-next_ifm" text:outline-level="2">ARTIKEL<text:s/>Va<text:s/></text:h>
      <text:p text:style-name="ifm_p_mt.4.23mm_indent.0.13in_ifm">Onze Minister van Justitie en Veiligheid zendt binnen drie jaar na de inwerkingtreding van deze wet aan de Staten-Generaal een verslag over de doeltreffendheid en de effecten van deze wet in de praktijk.</text:p>
      <text:h text:style-name="ifm_p_font.bold_mt.5.08mm_page.keep-with-next_ifm" text:outline-level="2">ARTIKEL<text:s/>V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17, A<text:tab/><text:page-number text:select-page="current"/></text:p>
      </style:footer>
    </style:master-page>
    <style:master-page xmlns:sdu-fn="http://schema.sdu.nl/2011/07/functions" style:name="Landscape" style:page-layout-name="landscape-margin-text">
      <style:footer>
        <text:p text:style-name="footer">Eerste Kamer, vergaderjaar 2022-2023, 36 21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Gemeentewet, de Wet openbare lichamen Bonaire, Sint Eustatius en Saba en enkele andere wetten in verband met uitbreiding van de sluitingsbevoegdheid van de burgemeester en de gezaghebber ter handhaving van de openbare orde en om enkele omissies te herstellen; Gewijzigd voorstel van wet</dc:title>
    <meta:user-defined meta:name="OVERHEIDop.ParlID/DC.identifier">kst-36217-A</meta:user-defined>
    <meta:user-defined meta:name="OVERHEIDop.ondernummer">A</meta:user-defined>
    <meta:user-defined meta:name="DCTERMS.W3CDTF/DCTERMS.available">2023-05-24</meta:user-defined>
    <meta:user-defined meta:name="OVERHEIDop.KamerstukTypen/DC.type">Voorstel van wet</meta:user-defined>
    <meta:user-defined meta:name="OVERHEIDop.dossiernummer">36217</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Gemeentewet, de Wet openbare lichamen Bonaire, Sint Eustatius en Saba en enkele andere wetten in verband met uitbreiding van de sluitingsbevoegdheid van de burgemeester en de gezaghebber ter handhaving van de openbare orde en om enkele omissies te herstellen;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DCTERMS.W3CDTF/DCTERMS.issued">2023-05-23</meta:user-defined>
    <meta:user-defined meta:name="OVERHEIDop.dossiertitel">Wijziging van de Gemeentewet, de Wet openbare lichamen Bonaire, Sint Eustatius en Saba en enkele andere wetten in verband met uitbreiding van de sluitingsbevoegdheid van de burgemeester en de gezaghebber ter handhaving van de openbare orde en om enkele omissies te herstellen</meta:user-defined>
    <meta:user-defined meta:name="OVERHEIDop.versieInformatie"/>
  </office:meta>
</office:document-meta>
</file>