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Nr. 13<text:tab/>GEWIJZIGD AMENDEMENT VAN HET LID MAATOUG C.S. TER VERVANGING VAN DAT GEDRUKT ONDER NR. 11</text:h>
      <text:p text:style-name="ifm_p_ifm">Ontvangen 10 november 2022</text:p>
      <text:p text:style-name="ifm_p_mt.3.76mm_indent.0.13in_ifm">De ondergetekenden stellen het volgende amendement voor:</text:p>
      <text:h text:style-name="ifm_p_mt.5.08mm_ifm" text:outline-level="2">I</text:h>
      <text:p text:style-name="ifm_p_mt.3.76mm_indent.0.13in_ifm">In artikel Va, onderdeel B, vervalt het derde subonderdeel.</text:p>
      <text:h text:style-name="ifm_p_mt.5.08mm_ifm" text:outline-level="2">II</text:h>
      <text:p text:style-name="ifm_p_mt.3.76mm_indent.0.13in_ifm">In artikel VI wordt «met uitzondering van de artikelen V en Va, onderdeel B, subonderdeel 3, die in werking treden met ingang van 1 januari 2023» vervangen door «met uitzondering van artikel V, dat in werking treedt met ingang van 1 januari 2023» en vervalt «subonderdelen 1 en 2,».</text:p>
      <text:h text:style-name="ifm_p_font.bold_mt.5.08mm_page.keep-with-next_ifm" text:outline-level="2">Toelichting</text:h>
      <text:p text:style-name="ifm_p_mt.4.23mm_indent.0.13in_ifm">Dit amendement regelt dat de voorgenomen verruiming van het lage-inkomensvoordeel (LIV) voor 2024 wordt geschrapt uit het wetsvoorstel. Het kabinet heeft immers met goede reden aangekondigd dat het lage-inkomensvoordeel per 2025 volledig afgeschaft wordt. Het lage-inkomensvoordeel is een ondoelmatige en ineffectieve regeling, die werkgevers een prikkel biedt om lonen laag te houden.</text:p>
      <text:h text:style-name="ifm_p_font.italic_mt.3.76mm_page.keep-with-next_ifm" text:outline-level="2">Budgettair</text:h>
      <text:p text:style-name="ifm_p_mt.3.76mm_indent.0.13in_ifm">Volgens de nota van wijziging<text:note text:id="ID-1059264-d37e111" text:note-class="footnote"><text:note-citation text:label="1 ">1</text:note-citation><text:note-body><text:p text:style-name="ifm_p_font.normal_size.6.93pt_mt..5mm_indent.-0.1161in_mleft.0.1161in_ifm">Kamerstukken II 2022/23, 36 208, nr. 8.</text:p></text:note-body></text:note> waarin de verruiming van het LIV is opgenomen kost deze maatregel in 2024 € 156 miljoen. Deze kosten worden met dit amendement dus bespaard. De indieners stellen voor de vrijgekomen middelen bijvoorbeeld te gebruiken voor verlaging van de lagere aof-premie voor kleine werkgevers.</text:p>
      <text:p text:style-name="ifm_p_mt.5.08mm_ifm"><text:line-break/>Maatoug<text:line-break/><text:line-break/>Nijboer<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13<text:tab/><text:page-number text:select-page="current"/></text:p>
      </style:footer>
    </style:master-page>
    <style:master-page xmlns:sdu-fn="http://schema.sdu.nl/2011/07/functions" style:name="Landscape" style:page-layout-name="landscape-margin-text">
      <style:footer>
        <text:p text:style-name="footer">Tweede Kamer, vergaderjaar 2022-2023, 36 2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Amendement; Gewijzigd amendement van het lid Maatoug c.s. ter vervanging van nr. 11 over het schrappen van de voorgenomen verruiming van het lage-inkomensvoordeel</dc:title>
    <meta:user-defined meta:name="OVERHEIDop.ParlID/DC.identifier">kst-36208-13</meta:user-defined>
    <meta:user-defined meta:name="OVERHEIDop.ondernummer">13</meta:user-defined>
    <meta:user-defined meta:name="DCTERMS.W3CDTF/DCTERMS.available">2022-11-14</meta:user-defined>
    <meta:user-defined meta:name="OVERHEIDop.KamerstukTypen/DC.type">Amendement</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Gewijzigd amendement van het lid Maatoug c.s. ter vervanging van nr. 11 over het schrappen van de voorgenomen verruiming van het lage-inkomensvoordeel</meta:user-defined>
    <meta:user-defined meta:name="OVERHEIDop.indiener">L.A.J.M. Dassen</meta:user-defined>
    <meta:user-defined meta:name="OVERHEIDop.indiener">H. Nijboer</meta:user-defined>
    <meta:user-defined meta:name="OVERHEIDop.indiener">S. Maatoug</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Amendement; Gewijzigd amendement van het lid Maatoug c.s. ter vervanging van nr. 11 over het schrappen van de voorgenomen verruiming van het lage-inkomensvoor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