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20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6<text:tab/>Wijziging van de Wet belastingen op milieugrondslag voor de invoering van een minimum CO<text:span text:style-name="ifm_span_font.subscript_size.12.26pt_ifm">2</text:span>-prijs voor de industrie (Wet minimum CO<text:span text:style-name="ifm_span_font.subscript_size.12.26pt_ifm">2</text:span>-prijs industrie)</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bedrijven meer rekening houden met de negatieve gevolgen van de uitstoot van broeikasgassen voor de aarde door een aanvullende nationale belasting op de emissie van CO<text:span text:style-name="ifm_span_font.subscript_ifm">2</text:span> bij de industrie in te vo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belastingen op milieugrondslag wordt als volgt gewijzigd:</text:p>
      <text:p text:style-name="ifm_p_mt.3.76mm_indent.no_ifm">A</text:p>
      <text:p text:style-name="ifm_p_mt.3.76mm_indent.0.13in_ifm">In artikel 1 komen de laatste twee onderdelen te luiden:</text:p>
      <text:p text:style-name="ifm_p_indent.0.13in_ifm">f.  een CO<text:span text:style-name="ifm_span_font.subscript_ifm">2</text:span>-heffing industrie;</text:p>
      <text:p text:style-name="ifm_p_indent.0.13in_ifm">g.  een vliegbelasting.</text:p>
      <text:p text:style-name="ifm_p_mt.3.76mm_indent.no_ifm">B</text:p>
      <text:p text:style-name="ifm_p_mt.3.76mm_indent.0.13in_ifm">In artikel 71h, onderdeel d, wordt «zonder dat de CO<text:span text:style-name="ifm_span_font.subscript_ifm">2</text:span>-heffing industrie daarover wordt geheven» vervangen door «zonder toepassing van het tarief, genoemd in artikel 71p, eerste lid, onderdeel a».</text:p>
      <text:p text:style-name="ifm_p_mt.3.76mm_indent.no_ifm">C</text:p>
      <text:p text:style-name="ifm_p_mt.3.76mm_indent.0.13in_ifm">Artikel 71l, eerste lid, komt te luiden:</text:p>
      <text:p text:style-name="ifm_p_mt.3.76mm_indent.0.13in_ifm">1.  De belasting wordt berekend over:</text:p>
      <text:p text:style-name="ifm_p_indent.0.13in_ifm">a.  de industriële jaarvracht van een industriële installatie in het belastingtijdvak verminderd met het aantal dispensatierechten voor die industriële installatie in hetzelfde belastingtijdvak; en</text:p>
      <text:p text:style-name="ifm_p_indent.0.13in_ifm">b.  de industriële jaarvracht van een industriële installatie in het belastingtijdvak die niet onder onderdeel a valt.</text:p>
      <text:p text:style-name="ifm_p_mt.3.76mm_indent.no_ifm">D</text:p>
      <text:p text:style-name="ifm_p_mt.3.76mm_indent.0.13in_ifm">Artikel 71p wordt als volgt gewijzigd:</text:p>
      <text:p text:style-name="ifm_p_mt.3.76mm_indent.0.13in_ifm">1.<text:s/>Het eerste lid komt te luiden:</text:p>
      <text:p text:style-name="ifm_p_mt.3.76mm_indent.0.13in_ifm">1.  Het tarief bedraagt:</text:p>
      <text:p text:style-name="ifm_p_indent.0.13in_ifm">a.  in het geval van artikel 71l, eerste lid, onderdeel a, per ton kooldioxide-equivalent € 41,75;</text:p>
      <text:p text:style-name="ifm_p_indent.0.13in_ifm">b.  in het geval van artikel 71l, eerste lid, onderdeel b, per ton kooldioxide-equivalent het tarief, genoemd in artikel 71f, eerste lid.</text:p>
      <text:p text:style-name="ifm_p_mt.3.76mm_indent.0.13in_ifm">2.<text:s/>In het tweede lid wordt «tarief» vervangen door «tarief, genoemd in het eerste lid, onderdeel a,».</text:p>
      <text:p text:style-name="ifm_p_mt.3.76mm_indent.0.13in_ifm">3.<text:s/>Het derde lid komt te luiden:</text:p>
      <text:p text:style-name="ifm_p_mt.3.76mm_indent.0.13in_ifm">3.  Voor een broeikasgasinstallatie wordt het tarief, genoemd in het eerste lid, onderdeel a, verminderd met de termijnkoers van het broeikasgasemissierecht. Het tarief is niet lager dan nihil. De termijnkoers van het broeikasgasemissierecht is voor een kalenderjaar het gewone gemiddelde, in euro, van de dagelijkse éénjaarstermijnkoersen van broeikasgasemissierechten (slotverkoopkoersen) voor levering in december van dat jaar, zoals waargenomen van 1 september tot en met 31 oktober voorafgaand aan datzelfde jaar op de koolstofbeurs in de Europese Unie met het hoogste handelsvolume van die éénjaarstermijncontracten in die maanden.</text:p>
      <text:p text:style-name="ifm_p_mt.3.76mm_indent.0.13in_ifm">4.<text:s/>In het vierde lid wordt «de grondslag» vervangen door «de grondslag, bedoeld in artikel 71l, eerste lid, onderdeel a,»</text:p>
      <text:p text:style-name="ifm_p_mt.3.76mm_indent.no_ifm">E</text:p>
      <text:p text:style-name="ifm_p_mt.3.76mm_indent.0.13in_ifm">In artikel 71q, derde lid, wordt «wordt het tarief gebruikt dat van toepassing was» vervangen door «worden de tarieven gebruikt die van toepassing waren».</text:p>
      <text:h text:style-name="ifm_p_font.bold_mt.5.08mm_page.keep-with-next_ifm" text:outline-level="2">ARTIKEL<text:s/>II<text:s/></text:h>
      <text:p text:style-name="ifm_p_mt.4.23mm_indent.0.13in_ifm">Deze wet wordt aangehaald als: Wet minimum CO<text:span text:style-name="ifm_span_font.subscript_mt.4.23mm_ifm">2</text:span>-prijs industrie.</text:p>
      <text:h text:style-name="ifm_p_font.bold_mt.5.08mm_page.keep-with-next_ifm" text:outline-level="2">ARTIKEL<text:s/>III<text:s/></text:h>
      <text:p text:style-name="ifm_p_mt.4.23mm_indent.0.13in_ifm">Deze wet treedt in werking met ingang van 1 januari 2023.</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text:p text:style-name="ifm_p_mt.11.28mm_ifm">De Minister voor Klimaat en Energ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6, nr. 2<text:tab/><text:page-number text:select-page="current"/></text:p>
      </style:footer>
    </style:master-page>
    <style:master-page xmlns:sdu-fn="http://schema.sdu.nl/2011/07/functions" style:name="Landscape" style:page-layout-name="landscape-margin-text">
      <style:footer>
        <text:p text:style-name="footer">Tweede Kamer, vergaderjaar 2022-2023, 36 20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lastingen op milieugrondslag voor de invoering van een minimum CO2-prijs voor de industrie (Wet minimum CO2-prijs industrie); Voorstel van wet; Voorstel van wet</dc:title>
    <meta:user-defined meta:name="OVERHEIDop.ParlID/DC.identifier">kst-36206-2</meta:user-defined>
    <meta:user-defined meta:name="OVERHEIDop.ondernummer">2</meta:user-defined>
    <meta:user-defined meta:name="DCTERMS.W3CDTF/DCTERMS.available">2022-09-21</meta:user-defined>
    <meta:user-defined meta:name="OVERHEIDop.KamerstukTypen/DC.type">Voorstel van wet</meta:user-defined>
    <meta:user-defined meta:name="OVERHEIDop.dossiernummer">36206</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M.L.A. van Rij</meta:user-defined>
    <meta:user-defined meta:name="OVERHEIDop.dossiertitel">Wijziging van de Wet belastingen op milieugrondslag voor de invoering van een minimum CO2-prijs voor de industrie (Wet minimum CO2-prijs industr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0</meta:user-defined>
    <meta:user-defined meta:name="DC.title">Wijziging van de Wet belastingen op milieugrondslag voor de invoering van een minimum CO2-prijs voor de industrie (Wet minimum CO2-prijs industrie);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TaxonomieBeleidsagenda/OVERHEID.category">Financiën | Belasting</meta:user-defined>
    <meta:user-defined meta:name="OVERHEID.TaxonomieBeleidsagenda/OVERHEID.category">Natuur en milieu | Lucht</meta:user-defined>
    <meta:user-defined meta:name="OVERHEIDop.versieInformatie"/>
  </office:meta>
</office:document-meta>
</file>