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8 november 2022</text:p>
      <text:p text:style-name="ifm_p_mt.3.76mm_ifm">Op 20 september 2022 is het wetsvoorstel tot Wijziging van de Wet milieubeheer in verband met de overgangsperiode bij de invoering van een mechanisme voor koolstofcorrectie aan de grens bij uw Kamer ingediend (hierna: het wetsvoorstel).<text:note text:id="ID-1058861-d36e74" text:note-class="footnote"><text:note-citation text:label="1 ">1</text:note-citation><text:note-body><text:p text:style-name="ifm_p_font.normal_size.6.93pt_mt..5mm_indent.-0.1161in_mleft.0.1161in_ifm">Kamerstuk 36 205.</text:p></text:note-body></text:note> Met dit wetsvoorstel wordt, in lijn met de hierover door uw Kamer aangenomen motie, getracht het Fit for 55-pakket voortvarend op te pakken.<text:note text:id="ID-1058861-d36e83" text:note-class="footnote"><text:note-citation text:label="2 ">2</text:note-citation><text:note-body><text:p text:style-name="ifm_p_font.normal_size.6.93pt_mt..5mm_indent.-0.1161in_mleft.0.1161in_ifm">Kamerstuk 21 501-33, nr. 911.</text:p></text:note-body></text:note></text:p>
      <text:p text:style-name="ifm_p_mt.3.76mm_ifm">Het wetsvoorstel operationaliseert de verordening tot vaststelling van een mechanisme voor koolstofcorrectie aan de grens (hierna: de verordening), de <text:span text:style-name="ifm_span_font.italic_ifm">Carbon Border Adjustment Mechanism</text:span> (CBAM). Het wetsvoorstel voorziet enkel in de bepalingen die nodig zijn om uitvoering te kunnen geven aan de bepalingen die worden voorzien voor de overgangsfase van de CBAM (van 1 januari 2023 t/m 31 december 2025). Zoals in de nota naar aanleiding van het verslag<text:note text:id="ID-1058861-d36e96" text:note-class="footnote"><text:note-citation text:label="3 ">3</text:note-citation><text:note-body><text:p text:style-name="ifm_p_font.normal_size.6.93pt_mt..5mm_indent.-0.1161in_mleft.0.1161in_ifm">Kamerstuk 36 205, nr. 6.</text:p></text:note-body></text:note> is aangegeven, is de verordening nog niet definitief vastgesteld. Er vinden momenteel nog triloogonderhandelingen plaats tussen de Raad, de Europese Commissie en het Europees Parlement.</text:p>
      <text:p text:style-name="ifm_p_mt.3.76mm_ifm">Hoewel het kabinet zich nog steeds inzet voor het bereiken van een akkoord over de verordening voor het einde van het jaar en dit ook in Europees verband nog steeds mogelijk lijkt, behoeft het wetsvoorstel, afhankelijk van de uitkomsten van de onderhandelingen, mogelijk nog aanpassing.</text:p>
      <text:p text:style-name="ifm_p_mt.3.76mm_ifm">Ik wil graag bezien of er uit de definitieve tekst van de verordening nog elementen zijn die wijziging van het voorliggend wetsvoorstel vereisen en zo ja, hoe het wetsvoorstel aangepast zou moeten worden. Onder dankzegging van de grondige en voortvarende behandeling van het wetsvoorstel tot nu toe, wil ik uw Kamer verzoeken om de verdere behandeling van het wetsvoorstel aan te houden. Zodra de verordening is vastgesteld en duidelijk is wat dit voor het wetsvoorstel betekent, zal ik uw Kamer daarov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5, nr. 7<text:tab/><text:page-number text:select-page="current"/></text:p>
      </style:footer>
    </style:master-page>
    <style:master-page xmlns:sdu-fn="http://schema.sdu.nl/2011/07/functions" style:name="Landscape" style:page-layout-name="landscape-margin-text">
      <style:footer>
        <text:p text:style-name="footer">Tweede Kamer, vergaderjaar 2022-2023, 36 2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Brief regering; Verzoek tot aanhouding wijziging van de Wet milieubeheer in verband met de overgangsperiode bij de invoering van een mechanisme voor koolstofcorrectie aan de grens (Kamerstuk 36205)</dc:title>
    <meta:user-defined meta:name="OVERHEIDop.ParlID/DC.identifier">kst-36205-7</meta:user-defined>
    <meta:user-defined meta:name="OVERHEIDop.ondernummer">7</meta:user-defined>
    <meta:user-defined meta:name="DCTERMS.W3CDTF/DCTERMS.available">2022-11-10</meta:user-defined>
    <meta:user-defined meta:name="OVERHEIDop.KamerstukTypen/DC.type">Brief</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Verzoek tot aanhouding wijziging van de Wet milieubeheer in verband met de overgangsperiode bij de invoering van een mechanisme voor koolstofcorrectie aan de grens (Kamerstuk 36205)</meta:user-defined>
    <meta:user-defined meta:name="OVERHEIDop.indiener">M.L.A. van Rij</meta:user-defined>
    <meta:user-defined meta:name="OVERHEIDop.dossiertitel">Wijziging van de Wet milieubeheer in verband met de overgangsperiode bij de invoering van een mechanisme voor koolstofcorrectie aan d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de Wet milieubeheer in verband met de overgangsperiode bij de invoering van een mechanisme voor koolstofcorrectie aan de grens; Brief regering; Verzoek tot aanhouding wijziging van de Wet milieubeheer in verband met de overgangsperiode bij de invoering van een mechanisme voor koolstofcorrectie aan de grens (Kamerstuk 362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