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8900*"/>
    </style:style>
    <style:style style:family="table-column" style:name="table3.tg1.col2">
      <style:table-column-properties style:rel-column-width="199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8600*"/>
    </style:style>
    <style:style style:family="table-column" style:name="table5.tg1.col2">
      <style:table-column-properties style:rel-column-width="1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15 december 2022</text:p>
      <text:p text:style-name="ifm_p_mt.3.76mm_ifm">Tijdens de plenaire behandeling van het wetvoorstel Overbruggingswet box 3 in uw Kamer heb ik toegezegd om op het vraagstuk van een vermeend lek in de partnerregeling in box 3 vanaf 2023 schriftelijk in te gaan. Aan deze toezegging kom ik met deze brief tegemoet.</text:p>
      <text:p text:style-name="ifm_p_mt.3.76mm_ifm">Naar aanleiding van een artikel<text:note text:id="ID-1066248-d36e77" text:note-class="footnote"><text:note-citation text:label="1 ">1</text:note-citation><text:note-body><text:p text:style-name="ifm_p_font.normal_size.6.93pt_mt..5mm_indent.-0.1161in_mleft.0.1161in_ifm">E.G. Hoepelman, Partnerregeling in de Overbruggingswet box 3, Weekblad Fiscaal Recht 2022/224.</text:p></text:note-body></text:note> dat op het moment van het plenaire debat nog niet gepubliceerd was, hebben enkele Kamerleden vragen gesteld hoe de behandeling van partners in box 3 in de overbruggingsfase in elkaar zit en of er daadwerkelijk sprake van een lek zou zijn.</text:p>
      <text:h text:style-name="ifm_p_font.italic_mt.3.76mm_page.keep-with-next_ifm" text:outline-level="1">Systeemfout volgens de auteur</text:h>
      <text:p text:style-name="ifm_p_mt.3.76mm_ifm">Het artikel stelt dat op basis van de Overbruggingswet box 3 door een systeemfout bij fiscale partners twee effectieve rendementspercentages zouden ontstaan in plaats van één. Hierdoor zouden fiscaal partners vervolgens hun totale vermogen toe kunnen delen aan de partner met het laagste effectieve rendementspercentage. Daarbij hanteert de auteur het uitgangspunt dat voor het bepalen van het effectieve rendementspercentage per partner de afzonderlijke bezittingen van de partners op basis van de eigendomsverhoudingen tussen hen worden gebruikt. Vervolgens zou na berekening van de twee effectieve rendementspercentages voor een andere verdeling kunnen worden gekozen, waarbij het gehele vermogen aan de partner wordt toegewezen die het lagere individuele rendementspercentage heeft.</text:p>
      <text:p text:style-name="ifm_p_mt.3.76mm_ifm">Het klopt echter niet dat bij fiscale partners twee effectieve rendementspercentages worden berekend. Bij de berekening van het effectieve rendementspercentage wordt uitgegaan van de gezamenlijke rendementsgrondslag. Er geldt dus één effectief rendementspercentage voor beide fiscale partners. Vervolgens mag de gezamenlijke grondslag sparen en beleggen verdeeld worden tussen de fiscale partners (artikel 5.2, vijfde lid (nieuw) en artikel 2.17, tweede lid, Wet IB 2001). Daarbij merk ik op dat sinds 2010 uit artikel 2.17, tweede lid, Wet IB 2001 volgt dat de verdeling alleen nog mogelijk is voor de gezamenlijke grondslag sparen en beleggen.</text:p>
      <text:p text:style-name="ifm_p_mt.3.76mm_ifm">Het voorbeeld dat de auteur noemt waarbij één partner enkel banktegoeden bezit en de andere partner enkel beleggingen bezit, leidt daarom niet tot twee uiteenlopende effectieve rendementspercentages. Het lek dat in het artikel is beschreven, doet zich dan ook niet voor.</text:p>
      <text:p text:style-name="ifm_p_mt.3.76mm_ifm">Ter verduidelijking verwijs ik naar het rekenvoorbeeld dat in het kader van het rechtsherstel is gegeven en dat ik als bijlage bij deze brief voeg.</text:p>
      <text:p text:style-name="ifm_p_mt.3.76mm_ifm">De systemen van de Belastingdienst zijn ingericht op de beschreven systematiek en niet op de interpretatie van de wettekst die de auteur van het artikel op het oog heeft.</text:p>
      <text:h text:style-name="ifm_p_font.italic_mt.3.76mm_page.keep-with-next_ifm" text:outline-level="1">Formulering in wettekst</text:h>
      <text:p text:style-name="ifm_p_mt.3.76mm_ifm">Ik maak uit het artikel op dat de interpretatie van de partnerregeling gebaseerd is op een verschil in de formulering in de Wet rechtsherstel box 3 en de bestaande wettekst in box 3 die door de Overbruggingswet box 3 niet is aangepast.</text:p>
      <text:p text:style-name="ifm_p_mt.3.76mm_ifm">In die al bestaande tekst van het huidige artikel 5.2, tweede lid, Wet IB 2001, dat door de Overbruggingswet box 3 wordt vernummerd naar het vijfde lid maar qua formulering ongewijzigd blijft, wordt niet expliciet vermeld dat het forfaitaire rendement berekend moet worden op basis van de waarde van de bezittingen en schulden van de belastingplichtige en diens partner tezamen. Dit volgt uit de huidige systematiek van box 3. In de nieuwe Wet rechtsherstel box 3 is dit wel expliciet opgenomen in artikel 3, vierde lid, onderdeel c, van die wet.</text:p>
      <text:p text:style-name="ifm_p_mt.3.76mm_ifm">Ik geef toe dat dit voor de praktijk tot verwarring zou kunnen leiden, maar hier is dus geen onderscheid beoogd. In de memorie van toelichting op de Overbruggingswet box 3,<text:note text:id="ID-1066248-d36e122" text:note-class="footnote"><text:note-citation text:label="2 ">2</text:note-citation><text:note-body><text:p text:style-name="ifm_p_font.normal_size.6.93pt_mt..5mm_indent.-0.1161in_mleft.0.1161in_ifm">Kamerstukken II, 2022/23, 36 204, nr. 3.</text:p></text:note-body></text:note> in aanloop naar dit wetsvoorstel in meerdere Kamerbrieven<text:note text:id="ID-1066248-d36e131" text:note-class="footnote"><text:note-citation text:label="3 ">3</text:note-citation><text:note-body><text:p text:style-name="ifm_p_font.normal_size.6.93pt_mt..5mm_indent.-0.1161in_mleft.0.1161in_ifm">Kamerstukken II 2021/22, 35 927, nr. 125, en Kamerstukken II 2021/22, 32 140, nr. 106.</text:p></text:note-body></text:note> en in tal van antwoorden op Kamervragen over dat wetsvoorstel tijdens de behandeling in de Tweede Kamer is steeds benoemd dat de Overbruggingswet box 3 zo veel mogelijk aansluit bij het rechtsherstel en de systematiek van het rechtsherstel gaat voortzetten. Hier kan dus geen twijfel over bestaan.</text:p>
      <text:p text:style-name="ifm_p_mt.3.76mm_ifm">Om voor de praktijk elk misverstand te voorkomen zeg ik toe dat ik volgend jaar een wetsvoorstel bij de Kamers van de Staten-Generaal zal indienen waarmee de wettekst van box 3 met ingang van 2024 op dat punt wordt verduidelijkt.</text:p>
      <text:p text:style-name="ifm_p_mt.5.08mm_ifm">De Staatssecretaris van Financiën – Fiscaliteit en Belastingdienst,<text:line-break/>M.L.A. van<text:s/>Rij</text:p>
      <text:h text:style-name="ifm_p_font.bold_mt.5.08mm_page.break-before_indent.-58.5mm_ifm" text:outline-level="2">BIJLAGE:<text:s/></text:h>
      <text:h text:style-name="ifm_p_font.bold_mt.4.23mm_page.keep-with-next_ifm" text:outline-level="2"> REKENVOORBEELD<text:note text:id="ID-1066248-d36e157" text:note-class="footnote"><text:note-citation text:label="4 ">4</text:note-citation><text:note-body><text:p text:style-name="ifm_p_font.normal_size.6.93pt_mt..5mm_indent.-0.1161in_mleft.0.1161in_ifm">Dit rekenvoorbeeld is afkomstig uit het Besluit rechtsherstel box 3, Stcrt. 2022, 17063, en is daar als voorbeeld 3 opgenomen. Het deel van de berekening dat ziet op de nieuwe toerekening tussen partners betreft alleen de situatie van het rechtsherstel box 3 en is niet relevant voor de overbruggingsperiode box 3.</text:p></text:note-body></text:note>
               </text:h>
      <text:h text:style-name="ifm_p_font.underline_mt.3.76mm_page.keep-with-next_ifm" text:outline-level="2">Fiscaal partnerschap en toerekening</text:h>
      <text:p text:style-name="ifm_p_mt.3.76mm_ifm">Partner A en partner B hebben op 1 januari 2021 de volgende bezittingen in box 3:</text:p>
      <table:table table:style-name="ifm_table_pgwide.1_mt.3.7mm_ifm">
        <table:table-column table:style-name="table1.tg1.col1"/>
        <table:table-column table:style-name="table1.tg1.col2"/>
        <table:table-row>
          <table:table-cell table:style-name="table.cell.top">
            <text:p text:style-name="text.cell.7.left">Bank- en spaarproducten (hierna: banktegoeden)</text:p>
          </table:table-cell>
          <table:table-cell table:style-name="table.cell.top.pleft.pright">
            <text:p text:style-name="text.cell.7.left">€ 188.000</text:p>
          </table:table-cell>
        </table:table-row>
        <table:table-row>
          <table:table-cell table:style-name="table.cell.top">
            <text:p text:style-name="text.cell.7.left">Beleggingen (hierna: overige bezittingen)</text:p>
          </table:table-cell>
          <table:table-cell table:style-name="table.cell.top.pleft.pright">
            <text:p text:style-name="text.cell.7.left">€ 112.000</text:p>
          </table:table-cell>
        </table:table-row>
      </table:table>
      <text:p text:style-name="ifm_p_mt.3.76mm_ifm">Hieruit volgt een rendementsgrondslag van € 300.000 en een gezamenlijke grondslag uit sparen en beleggen van € 200.000.</text:p>
      <text:p text:style-name="ifm_p_mt.3.76mm_ifm">In de aangifte inkomstenbelasting 2021 is aan partner A € 100.000 toegerekend van de gezamenlijke grondslag uit sparen en beleggen en aan partner B € 100.000.</text:p>
      <text:h text:style-name="ifm_p_font.italic_mt.3.76mm_page.keep-with-next_ifm" text:outline-level="2">Berekening voordeel uit sparen en beleggen partner A</text:h>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underline_ifm">Huidig wettelijk stelsel</text:span></text:p>
            <text:p text:style-name="text.cell.6.5.left">Rendementsklasse I</text:p>
            <text:p text:style-name="text.cell.6.5.left">€ 50.000 x 67% = € 33.500</text:p>
            <text:p text:style-name="text.cell.6.5.left">€ 33.500 x 0,03% = € 10,05</text:p>
            <text:p text:style-name="text.cell.6.5.left">€ 50.000 x 21% = € 10.500</text:p>
            <text:p text:style-name="text.cell.6.5.left">€ 10.500 x 0,03% = € 3,15</text:p>
            <text:p text:style-name="text.cell.6.5.left">Rendementsklasse II:</text:p>
            <text:p text:style-name="text.cell.6.5.left">€ 50.000 x 33% = € 16.500</text:p>
            <text:p text:style-name="text.cell.6.5.left">€ 16.500 x 5,69% = € 938,85</text:p>
            <text:p text:style-name="text.cell.6.5.left">€ 50.000 x 79% = € 39.500</text:p>
            <text:p text:style-name="text.cell.6.5.left">€ 39.500 x 5,69% = € 2.247,55</text:p>
            <text:p text:style-name="text.cell.6.5.left">Voordeel uit sparen en beleggen:</text:p>
            <text:p text:style-name="text.cell.6.5.left">Rendementsklasse I: € 13,20</text:p>
            <text:p text:style-name="text.cell.6.5.left">Rendementsklasse II: € 3.186,40</text:p>
            <text:p text:style-name="text.cell.6.5.left">Totaal: € 3.199,60</text:p>
          </table:table-cell>
          <table:table-cell table:style-name="table.cell.border-top.border-bottom.padding-top.top.pleft.pright">
            <text:p text:style-name="text.cell.6.5.left"><text:span text:style-name="ifm_span_font.underline_ifm">Rechtsherstel</text:span></text:p>
            <text:p text:style-name="text.cell.6.5.left"><text:span text:style-name="ifm_span_font.italic_ifm">Stap 1: Splitsen in drie categorieën</text:span></text:p>
            <text:p text:style-name="text.cell.6.5.left">Banktegoeden: € 188.000</text:p>
            <text:p text:style-name="text.cell.6.5.left">Overige bezittingen: € 112.000</text:p>
            <text:p text:style-name="text.cell.6.5.left">Schulden: € 0</text:p>
            <text:p text:style-name="text.cell.6.5.left"><text:span text:style-name="ifm_span_font.italic_ifm">Stap 2: Rendement berekenen</text:span></text:p>
            <text:p text:style-name="text.cell.6.5.left">Waarde categorie 1: € 188.000</text:p>
            <text:p text:style-name="text.cell.6.5.left">Rendement categorie 1: 0,01%</text:p>
            <text:p text:style-name="text.cell.6.5.left">Rendement banktegoeden: € 18,80</text:p>
            <text:p text:style-name="text.cell.6.5.left">Waarde categorie 2: € 112.000</text:p>
            <text:p text:style-name="text.cell.6.5.left">Rendement categorie 2: 5,69%</text:p>
            <text:p text:style-name="text.cell.6.5.left">Rendement overige bezittingen: € 6.372,80</text:p>
            <text:p text:style-name="text.cell.6.5.left">Gezamenlijk rendement: € 6.391,60</text:p>
            <text:p text:style-name="text.cell.6.5.left"><text:span text:style-name="ifm_span_font.italic_ifm">Stap 3: Rendementspercentage</text:span></text:p>
            <text:p text:style-name="text.cell.6.5.left">€ 6.391,6 / € 300.000 = 2,1305%</text:p>
            <text:p text:style-name="text.cell.6.5.left"><text:span text:style-name="ifm_span_font.italic_ifm">Stap 4: Nieuwe voordeel uit sparen en beleggen</text:span></text:p>
            <text:p text:style-name="text.cell.6.5.left">2,1305% x € 100.000 = € 2.130,5</text:p>
          </table:table-cell>
        </table:table-row>
      </table:table>
      <text:p text:style-name="ifm_p_mt.3.76mm_ifm">Uitkomst partner A (vóór nieuwe toerekening): Het voordeel uit sparen en beleggen wordt vastgesteld op € 2.130, omdat het op grond van onderdeel 3.1 van dit besluit berekende voordeel uit sparen en beleggen lager is dan het ingevolge de wet berekende voordeel uit sparen en beleggen.</text:p>
      <text:h text:style-name="ifm_p_font.italic_mt.3.76mm_page.keep-with-next_ifm" text:outline-level="2">Berekening voordeel uit sparen en beleggen partner B</text:h>
      <table:table table:style-name="ifm_table_pgwide.1_mt.3.7mm_ifm">
        <table:table-column table:style-name="table3.tg1.col1"/>
        <table:table-column table:style-name="table3.tg1.col2"/>
        <table:table-row>
          <table:table-cell table:style-name="table.cell.border-top.border-bottom.padding-top.top">
            <text:p text:style-name="text.cell.6.5.left"><text:span text:style-name="ifm_span_font.underline_ifm">Huidig wettelijk stelsel</text:span></text:p>
            <text:p text:style-name="text.cell.6.5.left">Rendementsklasse I</text:p>
            <text:p text:style-name="text.cell.6.5.left">€ 50.000 x 67% = € 33.500</text:p>
            <text:p text:style-name="text.cell.6.5.left">€ 33.500 x 0,03% = € 10,05</text:p>
            <text:p text:style-name="text.cell.6.5.left">€ 50.000 x 21% = € 10.500</text:p>
            <text:p text:style-name="text.cell.6.5.left">€ 10.500 x 0,03% = € 3,15</text:p>
            <text:p text:style-name="text.cell.6.5.left">Rendementsklasse II:</text:p>
            <text:p text:style-name="text.cell.6.5.left">€ 50.000 x 33% = € 16.500</text:p>
            <text:p text:style-name="text.cell.6.5.left">€ 16.500 x 5,69% = € 938,85</text:p>
            <text:p text:style-name="text.cell.6.5.left">€ 50.000 x 79% = € 39.500</text:p>
            <text:p text:style-name="text.cell.6.5.left">€ 39.500 x 5,69% = € 2.247,55</text:p>
            <text:p text:style-name="text.cell.6.5.left">Voordeel uit sparen en beleggen:</text:p>
            <text:p text:style-name="text.cell.6.5.left">Rendementsklasse I: € 13,20</text:p>
            <text:p text:style-name="text.cell.6.5.left">Rendementsklasse II: € 3.186,40</text:p>
            <text:p text:style-name="text.cell.6.5.left">Totaal: € 3.199,60</text:p>
          </table:table-cell>
          <table:table-cell table:style-name="table.cell.border-top.border-bottom.padding-top.top.pleft.pright">
            <text:p text:style-name="text.cell.6.5.left"><text:span text:style-name="ifm_span_font.underline_ifm">Rechtsherstel</text:span></text:p>
            <text:p text:style-name="text.cell.6.5.left"><text:span text:style-name="ifm_span_font.italic_ifm">Stap 1: Splitsen in drie categorieën</text:span></text:p>
            <text:p text:style-name="text.cell.6.5.left">Banktegoeden: € 188.000</text:p>
            <text:p text:style-name="text.cell.6.5.left">Overige bezittingen: € 112.000</text:p>
            <text:p text:style-name="text.cell.6.5.left">Schulden: € 0</text:p>
            <text:p text:style-name="text.cell.6.5.left"><text:span text:style-name="ifm_span_font.italic_ifm">Stap 2: Rendement berekenen:</text:span></text:p>
            <text:p text:style-name="text.cell.6.5.left">Waarde categorie 1: € 188.000</text:p>
            <text:p text:style-name="text.cell.6.5.left">Rendement categorie 1: 0,01%</text:p>
            <text:p text:style-name="text.cell.6.5.left">Rendement banktegoeden: € 18,80</text:p>
            <text:p text:style-name="text.cell.6.5.left">Waarde categorie 2: € 112.000</text:p>
            <text:p text:style-name="text.cell.6.5.left">Rendement categorie 2: 5,69%</text:p>
            <text:p text:style-name="text.cell.6.5.left">Rendement overige bezittingen: € 6.372,8</text:p>
            <text:p text:style-name="text.cell.6.5.left">Gezamenlijk rendement: € 6.391,6</text:p>
            <text:p text:style-name="text.cell.6.5.left"><text:span text:style-name="ifm_span_font.italic_ifm">Stap 3: Rendementspercentage</text:span></text:p>
            <text:p text:style-name="text.cell.6.5.left">€ 6.391,6 / € 300.000 = 2,1305%</text:p>
            <text:p text:style-name="text.cell.6.5.left"><text:span text:style-name="ifm_span_font.italic_ifm">Stap 4: Nieuwe voordeel uit sparen en beleggen</text:span></text:p>
            <text:p text:style-name="text.cell.6.5.left">2,1305% x € 100.000 = € 2.130,5</text:p>
          </table:table-cell>
        </table:table-row>
      </table:table>
      <text:p text:style-name="ifm_p_mt.3.76mm_ifm">Uitkomst partner B (vóór nieuwe toerekening): Het voordeel uit sparen en beleggen wordt vastgesteld op € 2.130, omdat het op grond van onderdeel 3.1 van dit besluit berekende voordeel uit sparen en beleggen lager is dan het ingevolge de wet berekende voordeel uit sparen en beleggen.</text:p>
      <text:p text:style-name="ifm_p_mt.3.76mm_ifm">Uitkomst partner A &amp; B (vóór nieuwe toerekening): Het voordeel sparen en beleggen van partner A en partner B tezamen bedraagt: € 4.261</text:p>
      <text:h text:style-name="ifm_p_font.italic_mt.3.76mm_page.keep-with-next_ifm" text:outline-level="2">Nieuwe toerekening</text:h>
      <text:p text:style-name="ifm_p_mt.3.76mm_ifm">Partner A en partner B kiezen vervolgens voor een herverdeling van de gezamenlijke grondslag sparen en beleggen en rekenen van de grondslag sparen en beleggen een bedrag van € 50.000 toe aan partner A en € 150.000 aan partner B.</text:p>
      <text:h text:style-name="ifm_p_font.italic_mt.3.76mm_page.keep-with-next_ifm" text:outline-level="2">Berekening voordeel uit sparen en beleggen partner A</text:h>
      <table:table table:style-name="ifm_table_pgwide.1_mt.3.7mm_ifm">
        <table:table-column table:style-name="table4.tg1.col1"/>
        <table:table-column table:style-name="table4.tg1.col2"/>
        <table:table-row>
          <table:table-cell table:style-name="table.cell.border-top.border-bottom.padding-top.top">
            <text:p text:style-name="text.cell.6.5.left"><text:span text:style-name="ifm_span_font.underline_ifm">Huidig wettelijk stelsel</text:span></text:p>
            <text:p text:style-name="text.cell.6.5.left">Rendementsklasse I</text:p>
            <text:p text:style-name="text.cell.6.5.left">€ 50.000 x 67% = € 33.500</text:p>
            <text:p text:style-name="text.cell.6.5.left">€ 33.500 x 0,03% = € 10,05</text:p>
            <text:p text:style-name="text.cell.6.5.left">Rendementsklasse II:</text:p>
            <text:p text:style-name="text.cell.6.5.left">€ 50.000 x 33% = € 16.500</text:p>
            <text:p text:style-name="text.cell.6.5.left">€ 16.500 x 5,69% = € 938,85</text:p>
            <text:p text:style-name="text.cell.6.5.left">Voordeel uit sparen en beleggen:</text:p>
            <text:p text:style-name="text.cell.6.5.left">Rendementsklasse I: € 10,05</text:p>
            <text:p text:style-name="text.cell.6.5.left">Rendementsklasse II: € 938,85</text:p>
            <text:p text:style-name="text.cell.6.5.left">Totaal: € 948,90</text:p>
          </table:table-cell>
          <table:table-cell table:style-name="table.cell.border-top.border-bottom.padding-top.top.pleft.pright">
            <text:p text:style-name="text.cell.6.5.left"><text:span text:style-name="ifm_span_font.underline_ifm">Rechtsherstel</text:span></text:p>
            <text:p text:style-name="text.cell.6.5.left"><text:span text:style-name="ifm_span_font.italic_ifm">Stap 1: Splitsen in drie categorieën</text:span></text:p>
            <text:p text:style-name="text.cell.6.5.left">Banktegoeden: € 188.000</text:p>
            <text:p text:style-name="text.cell.6.5.left">Overige bezittingen: € 112.000</text:p>
            <text:p text:style-name="text.cell.6.5.left">Schulden: € 0</text:p>
            <text:p text:style-name="text.cell.6.5.left"><text:span text:style-name="ifm_span_font.italic_ifm">Stap 2: Rendement berekenen</text:span></text:p>
            <text:p text:style-name="text.cell.6.5.left">Waarde categorie 1: € 188.000</text:p>
            <text:p text:style-name="text.cell.6.5.left">Rendement categorie 1: 0,01%</text:p>
            <text:p text:style-name="text.cell.6.5.left">Rendement banktegoeden: € 18,80</text:p>
            <text:p text:style-name="text.cell.6.5.left">Waarde categorie 2 € 112.000</text:p>
            <text:p text:style-name="text.cell.6.5.left">Rendement categorie 2: 5,69%</text:p>
            <text:p text:style-name="text.cell.6.5.left">Rendement overige bezittingen: € 6.372,8</text:p>
            <text:p text:style-name="text.cell.6.5.left">Gezamenlijk rendement: € 6.391,6</text:p>
            <text:p text:style-name="text.cell.6.5.left"><text:span text:style-name="ifm_span_font.italic_ifm">Stap 3: Rendementspercentage</text:span></text:p>
            <text:p text:style-name="text.cell.6.5.left">€ 6.391,6 / € 300.000 = 2,1305%</text:p>
            <text:p text:style-name="text.cell.6.5.left"><text:span text:style-name="ifm_span_font.italic_ifm">Stap 4: Nieuwe voordeel uit sparen en beleggen</text:span></text:p>
            <text:p text:style-name="text.cell.6.5.left">2,1305% x € 50.000 = € 1.065,25</text:p>
          </table:table-cell>
        </table:table-row>
      </table:table>
      <text:p text:style-name="ifm_p_mt.3.76mm_ifm">Uitkomst partner A (na nieuwe toerekening): Het voordeel uit sparen en beleggen blijft of wordt vastgesteld op € 948, omdat het ingevolge de wet berekende voordeel uit sparen en beleggen lager is dan het op grond van onderdeel 3.1 van dit besluit berekende voordeel uit sparen en beleggen.</text:p>
      <text:h text:style-name="ifm_p_font.italic_mt.3.76mm_page.keep-with-next_ifm" text:outline-level="2">Berekening voordeel uit sparen en beleggen partner B</text:h>
      <table:table table:style-name="ifm_table_pgwide.1_mt.3.7mm_ifm">
        <table:table-column table:style-name="table5.tg1.col1"/>
        <table:table-column table:style-name="table5.tg1.col2"/>
        <table:table-row>
          <table:table-cell table:style-name="table.cell.top">
            <text:p text:style-name="text.cell.6.5.left"><text:span text:style-name="ifm_span_font.underline_ifm">Huidig wettelijk stelsel</text:span></text:p>
            <text:p text:style-name="text.cell.6.5.left">Rendementsklasse I</text:p>
            <text:p text:style-name="text.cell.6.5.left">€ 50.000 x 67% = € 33.500</text:p>
            <text:p text:style-name="text.cell.6.5.left">€ 33.500 x 0,03% = € 10,05</text:p>
            <text:p text:style-name="text.cell.6.5.left">€ 100.000 x 21% = € 21.000</text:p>
            <text:p text:style-name="text.cell.6.5.left">€ 21.000 x 0,03% = € 6,30</text:p>
            <text:p text:style-name="text.cell.6.5.left">Rendementsklasse II:</text:p>
            <text:p text:style-name="text.cell.6.5.left">€ 50.000 x 33% = € 16.500</text:p>
            <text:p text:style-name="text.cell.6.5.left">€ 16.500 x 5,69% = € 938,85</text:p>
            <text:p text:style-name="text.cell.6.5.left">€ 100.000 x 79% = € 79.000</text:p>
            <text:p text:style-name="text.cell.6.5.left">€ 79.000 x 5,69% = € 4.495,10</text:p>
            <text:p text:style-name="text.cell.6.5.left">Voordeel uit sparen en beleggen:</text:p>
            <text:p text:style-name="text.cell.6.5.left">Rendementsklasse I: € 16,35</text:p>
            <text:p text:style-name="text.cell.6.5.left">Rendementsklasse II: € 5.433,95</text:p>
            <text:p text:style-name="text.cell.6.5.left">Totaal: € 5.450,30</text:p>
          </table:table-cell>
          <table:table-cell table:style-name="table.cell.top.pleft.pright">
            <text:p text:style-name="text.cell.6.5.left"><text:span text:style-name="ifm_span_font.underline_ifm">Rechtsherstel</text:span></text:p>
            <text:p text:style-name="text.cell.6.5.left"><text:span text:style-name="ifm_span_font.italic_ifm">Stap 1: Splitsen in drie categorieën</text:span></text:p>
            <text:p text:style-name="text.cell.6.5.left">Banktegoeden: € 188.000</text:p>
            <text:p text:style-name="text.cell.6.5.left">Overige bezittingen: € 112.000</text:p>
            <text:p text:style-name="text.cell.6.5.left">Schulden: € 0</text:p>
            <text:p text:style-name="text.cell.6.5.left"><text:span text:style-name="ifm_span_font.italic_ifm">Stap 2: Rendement berekenen</text:span></text:p>
            <text:p text:style-name="text.cell.6.5.left">Waarde categorie 1:</text:p>
            <text:p text:style-name="text.cell.6.5.left">Rendement categorie 1: 0,01%</text:p>
            <text:p text:style-name="text.cell.6.5.left">Rendement banktegoeden: € 18,80</text:p>
            <text:p text:style-name="text.cell.6.5.left">Waarde categorie 2: € 112.000</text:p>
            <text:p text:style-name="text.cell.6.5.left">Rendement categorie 2: 5,69%</text:p>
            <text:p text:style-name="text.cell.6.5.left">Rendement overige bezittingen: € 6.372,8</text:p>
            <text:p text:style-name="text.cell.6.5.left">Gezamenlijk rendement: € 6.391,6</text:p>
            <text:p text:style-name="text.cell.6.5.left"><text:span text:style-name="ifm_span_font.italic_ifm">Stap 3: Rendementspercentage</text:span></text:p>
            <text:p text:style-name="text.cell.6.5.left">€ 6.391,6 / € 300.000 = 2,1305%</text:p>
            <text:p text:style-name="text.cell.6.5.left"><text:span text:style-name="ifm_span_font.italic_ifm">Stap 4: Nieuwe voordeel uit sparen en beleggen</text:span></text:p>
            <text:p text:style-name="text.cell.6.5.left">2,1305% x € 150.000 = € 3.195,75</text:p>
          </table:table-cell>
        </table:table-row>
      </table:table>
      <text:p text:style-name="ifm_p_mt.3.76mm_ifm">Uitkomst partner B (na nieuwe toerekening): Het voordeel uit sparen en beleggen wordt vastgesteld op € 3.195, omdat het op grond van onderdeel 3.1 van dit besluit berekende voordeel uit sparen en beleggen lager is dan het ingevolge de wet berekende voordeel uit sparen en beleggen.</text:p>
      <text:p text:style-name="ifm_p_mt.3.76mm_ifm">Uitkomst partner A en B (na nieuwe toerekening): Het voordeel sparen en beleggen van partner A en partner B tezamen bedraagt: € 4.144,65. Terwijl vóór de herverdeling het gezamenlijk voordeel sparen en beleggen € 4.261 bedro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4, F<text:tab/><text:page-number text:select-page="current"/></text:p>
      </style:footer>
    </style:master-page>
    <style:master-page xmlns:sdu-fn="http://schema.sdu.nl/2011/07/functions" style:name="Landscape" style:page-layout-name="landscape-margin-text">
      <style:footer>
        <text:p text:style-name="footer">Eerste Kamer, vergaderjaar 2022-2023, 36 2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Brief van de staatssecretaris van Financiën – Fiscaliteit en Belastingdienst over toezegging vermeend lek in partnerregeling overbruggingsperiode box 3</dc:title>
    <meta:user-defined meta:name="OVERHEIDop.ParlID/DC.identifier">kst-36204-F</meta:user-defined>
    <meta:user-defined meta:name="OVERHEIDop.ondernummer">F</meta:user-defined>
    <meta:user-defined meta:name="DCTERMS.W3CDTF/DCTERMS.available">2022-12-20</meta:user-defined>
    <meta:user-defined meta:name="OVERHEIDop.KamerstukTypen/DC.type">Brief</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toezegging vermeend lek in partnerregeling overbruggingsperiode box 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om de berekening van het voordeel uit sparen en beleggen in overeenstemming te brengen met het arrest van de Hoge Raad van 24 december 2021 (Overbruggingswet box 3); Brief van de staatssecretaris van Financiën – Fiscaliteit en Belastingdienst over toezegging vermeend lek in partnerregeling overbruggingsperiode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5</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OVERHEIDop.versieInformatie"/>
  </office:meta>
</office:document-meta>
</file>