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A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12.26pt_mt.7.52mm_indent.-58.5mm_ifm" text:outline-level="1">32 140<text:tab/>Herziening Belastingstelsel</text:h>
      <text:h text:style-name="ifm_p_font.bold_size.9.06pt_mt.18.8mm_indent.-58.5mm_ifm" text:outline-level="1">
         AH<text:note text:id="ID-1110869-d36e71" text:note-class="footnote"><text:note-citation text:label="1 ">1</text:note-citation><text:note-body><text:p text:style-name="ifm_p_font.normal_size.6.93pt_mt..5mm_indent.-0.1161in_mleft.0.1161in_ifm">De letters AH hebben alleen betrekking op 36 202.</text:p></text:note-body></text:note>
         
      <text:tab/>BRIEF VAN DE STAATSSECRETARIS VAN FINANCIËN – FISCALITEIT EN BELASTINGDIENST</text:h>
      <text:p text:style-name="ifm_p_mt.3.76mm_ifm">Aan de Voorzitter van de Eerste Kamer der Staten-Generaal</text:p>
      <text:p text:style-name="ifm_p_mt.3.76mm_ifm">Den Haag, 5 oktober 2023</text:p>
      <text:p text:style-name="ifm_p_mt.3.76mm_ifm">Bijgaand stuur ik u het ambtelijk rapport Aanpak fiscale Regelingen. Dit rapport is onderdeel van de Aanpak fiscale regelingen, waarover ik uw Kamer eerder heb geïnformeerd. Vanwege de demissionaire status van het kabinet wordt nu afgezien van een verdere kabinetsreactie.</text:p>
      <text:p text:style-name="ifm_p_mt.3.76mm_ifm">Het ambtelijk rapport Aanpak fiscale regelingen geeft meer inzicht in het effect van fiscale regelingen op de complexiteit van het belastingstelsel, zowel op het niveau van het stelsel als op het niveau van afzonderlijke regelingen. In het ambtelijk rapport en de achterliggende beoordelingen zijn 116 fiscale regelingen beoordeeld aan de hand van de volgende criteria: 1) doeltreffendheid en doelmatigheid, 2) reden tot overheidsingrijpen, 3) complexiteit voor de uitvoering en 4) de doenlijkheid. In de overzichtstabel in het rapport worden de uitkomsten overzichtelijk weergegeven.</text:p>
      <text:p text:style-name="ifm_p_mt.3.76mm_ifm">Het rapport geeft aanknopingspunten voor een eenvoudiger en beter belastingstelsel waarvan een deel wordt benut in voorgenomen wetgeving. Het kabinet zet namelijk eerste stappen met het pakket Belastingplan 2024 dat aan de Tweede Kamer is aangeboden, door een aantal fiscale regelingen die recent negatief zijn geëvalueerd op doelmatigheid en/of doeltreffendheid af te schaffen of te versoberen. Zo wordt het belastingstelsel eenvoudiger doordat is voorgesteld om vanaf 2026 een aantal uitzonderingen in de motorrijtuigenbelastingen te versoberen of af te schaffen. Ook wordt voorgesteld om het verlaagde btw-tarief op agrarische input goederen en diensten af te schaffen.</text:p>
      <text:p text:style-name="ifm_p_mt.3.76mm_ifm">Verder wordt met het oog op de formatie van een nieuw kabinet een nieuw Bouwstenenrapport opgesteld. De taakopdracht voor het rapport Bouwstenen voor een beter eenvoudiger belastingstelsel 2024 is meegezonden met het pakket Belastingplan 2024 en treft u ook aan als bijlage bij deze brief.</text:p>
      <text:p text:style-name="ifm_p_mt.3.76mm_ifm">Met deze stappen kom ik tegemoet aan het verzoek van uw Kamer om in de eerste helft van 2023 met een voorstel te komen ten aanzien van het vereenvoudigen van de fiscale regelingen.<text:note text:id="ID-1110869-d36e105" text:note-class="footnote"><text:note-citation text:label="2 ">2</text:note-citation><text:note-body><text:p text:style-name="ifm_p_font.normal_size.6.93pt_mt..5mm_indent.-0.1161in_mleft.0.1161in_ifm">Handelingen I 2022–2023, T03650 en Kamerstukken I 2022–2023, P-T2000000097.</text:p></text:note-body></text:note> Ook geef ik hiermee invulling aan de toezegging dat in deze kabinetsperiode al het mogelijke wordt gedaan om een herziening van het belastingstelsel voor te bereiden.<text:note text:id="ID-1110869-d36e114" text:note-class="footnote"><text:note-citation text:label="3 ">3</text:note-citation><text:note-body><text:p text:style-name="ifm_p_font.normal_size.6.93pt_mt..5mm_indent.-0.1161in_mleft.0.1161in_ifm">Kamerstukken I 2022–2023, T03623.</text:p></text:note-body></text:note> De toezeggingen worden met deze brief afgedaa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02, AH
         <text:tab/><text:page-number text:select-page="current"/></text:p>
      </style:footer>
    </style:master-page>
    <style:master-page xmlns:sdu-fn="http://schema.sdu.nl/2011/07/functions" style:name="Landscape" style:page-layout-name="landscape-margin-text">
      <style:footer>
        <text:p text:style-name="footer">Eerste Kamer, vergaderjaar 2023-2024, 36 202, A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van de staatssecretaris van Financiën - Fiscaliteit en Belastingdienst over aanbieding ambtelijk rapport Aanpak fiscale regelingen</dc:title>
    <meta:user-defined meta:name="OVERHEIDop.ParlID/DC.identifier">kst-36202-AH</meta:user-defined>
    <meta:user-defined meta:name="OVERHEIDop.ondernummer">AH</meta:user-defined>
    <meta:user-defined meta:name="DCTERMS.W3CDTF/DCTERMS.available">2023-10-11</meta:user-defined>
    <meta:user-defined meta:name="OVERHEIDop.KamerstukTypen/DC.type">Brief</meta:user-defined>
    <meta:user-defined meta:name="OVERHEIDop.dossiernummer">36202;32140</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aanbieding ambtelijk rapport Aanpak fiscale regel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Brief van de staatssecretaris van Financiën - Fiscaliteit en Belastingdienst over aanbieding ambtelijk rapport Aanpak fiscal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0-05</meta:user-defined>
    <meta:user-defined meta:name="OVERHEIDop.dossiertitel">Wijziging van enkele belastingwetten en enige andere wetten (Belastingplan 2023)</meta:user-defined>
    <meta:user-defined meta:name="OVERHEIDop.versieInformatie"/>
  </office:meta>
</office:document-meta>
</file>