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99
      <text:tab/>MOTIE VAN DE LEDEN ALKAYA EN MAATOUG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constaterende dat in het Belastingplan wordt geregeld dat huishoudens die ontheemden uit Oekraïne opvangen niet worden gekort op hun toeslagen;</text:p>
      <text:p text:style-name="ifm_p_mt.3.76mm_ifm">van mening dat het ongewenst zou zijn als dit alleen zou gelden voor Oekraïense ontheemden en niet voor andere mensen die op de vlucht zijn voor oorlog en geweld;</text:p>
      <text:p text:style-name="ifm_p_mt.3.76mm_ifm">overwegende dat er in ons land een tekort is aan woningen;</text:p>
      <text:p text:style-name="ifm_p_mt.3.76mm_ifm">verzoekt de regering huishoudens niet te korten op hun toeslagen wanneer zij statushouders of ontheemden opvangen, ongeacht hun afkomst,</text:p>
      <text:p text:style-name="ifm_p_mt.3.76mm_ifm">en gaat over tot de orde van de dag.</text:p>
      <text:p text:style-name="ifm_p_mt.3.76mm_ifm">Alkaya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de leden Alkaya en Maatoug over huishoudens die statushouders of ontheemden opvangen, ongeacht hun afkomst, niet korten op toeslagen</dc:title>
    <meta:user-defined meta:name="OVERHEIDop.ParlID/DC.identifier">kst-36202-99</meta:user-defined>
    <meta:user-defined meta:name="OVERHEIDop.ondernummer">99</meta:user-defined>
    <meta:user-defined meta:name="DCTERMS.W3CDTF/DCTERMS.available">2022-11-10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lkaya en Maatoug over huishoudens die statushouders of ontheemden opvangen, ongeacht hun afkomst, niet korten op toeslagen</meta:user-defined>
    <meta:user-defined meta:name="OVERHEIDop.indiener">S. Maatoug</meta:user-defined>
    <meta:user-defined meta:name="OVERHEIDop.indiener">M.Ö. Alkaya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Wijziging van enkele belastingwetten en enige andere wetten (Belastingplan 2023); Motie; Motie van de leden Alkaya en Maatoug over huishoudens die statushouders of ontheemden opvangen, ongeacht hun afkomst, niet korten op toes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