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8
      <text:tab/>MOTIE VAN HET LID ALKAYA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er ondanks de voorgestelde belastingmaatregelen een verschil blijft bestaan tussen het gecumuleerd toptarief voor directeur-grootaandeelhouders en het toptarief voor ib-ondernemers en werknemers;</text:p>
      <text:p text:style-name="ifm_p_mt.3.76mm_ifm">verzoekt de regering aanvullende maatregelen te nemen om dit verschil weg te werken, en de Kamer uiterlijk bij de behandeling van de Voorjaarsnota hierover te inform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Alkaya over het verschil wegwerken tussen het gecumuleerd toptarief voor directeur-grootaandeelhouders en dat voor ib-ondernemers en werknemers</dc:title>
    <meta:user-defined meta:name="OVERHEIDop.ParlID/DC.identifier">kst-36202-98</meta:user-defined>
    <meta:user-defined meta:name="OVERHEIDop.ondernummer">98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het verschil wegwerken tussen het gecumuleerd toptarief voor directeur-grootaandeelhouders en dat voor ib-ondernemers en werknemers</meta:user-defined>
    <meta:user-defined meta:name="OVERHEIDop.indiener">M.Ö. Alkaya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Alkaya over het verschil wegwerken tussen het gecumuleerd toptarief voor directeur-grootaandeelhouders en dat voor ib-ondernemers en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