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96
      <text:tab/>MOTIE VAN HET LID IDSINGA C.S.</text:h>
      <text:p text:style-name="ifm_p_ifm">Voorgesteld 9 november 2022</text:p>
      <text:p text:style-name="ifm_p_mt.3.76mm_ifm">De Kamer,</text:p>
      <text:p text:style-name="ifm_p_mt.3.76mm_ifm">gehoord de beraadslaging,</text:p>
      <text:p text:style-name="ifm_p_mt.3.76mm_ifm">constaterende dat in het Belastingplan 2023 de maatregel is opgenomen om de bpm-vrijstelling voor bestelauto's vanaf 1 januari 2025 af te schaffen;</text:p>
      <text:p text:style-name="ifm_p_mt.3.76mm_ifm">overwegende dat het op dit moment nog niet duidelijk is in hoeverre de markt van de zero-emissiebestelauto's op dat moment voldoende is ontwikkeld om aan de vraag naar betaalbare modellen met de benodigde specificaties, waaronder actieradius, laadvermogen, trekkracht et cetera te voldoen;</text:p>
      <text:p text:style-name="ifm_p_mt.3.76mm_ifm">overwegende dat indien de markt voor elektrische bestelbusjes ten tijde van het afschaffen van de vrijstelling onvoldoende ontwikkeld is, dit een contraproductief effect op de verduurzaming van de zakelijke mobiliteitssector kan hebben;</text:p>
      <text:p text:style-name="ifm_p_mt.3.76mm_ifm">verzoekt de regering een uitgebreide en geactualiseerde marktverkenning te doen waarbij ten minste gekeken wordt naar beschikbaarheid, prijsstelling, actieradius, laadvermogen, trekkracht en oplaadmogelijkheden van nieuwe zero-emissiebusjes, en deze marktverkenning ruim voor de behandeling van het Belastingplan 2025, namelijk voor het zomerreces van 2024, naar de Kamer te sturen,</text:p>
      <text:p text:style-name="ifm_p_mt.3.76mm_ifm">en gaat over tot de orde van de dag.</text:p>
      <text:p text:style-name="ifm_p_mt.3.76mm_ifm">Idsinga</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96<text:tab/><text:page-number text:select-page="current"/></text:p>
      </style:footer>
    </style:master-page>
    <style:master-page xmlns:sdu-fn="http://schema.sdu.nl/2011/07/functions" style:name="Landscape" style:page-layout-name="landscape-margin-text">
      <style:footer>
        <text:p text:style-name="footer">Tweede Kamer, vergaderjaar 2022-2023, 36 20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Idsinga c.s. over een uitgebreide en geactualiseerde marktverkenning naar nieuwe zero-emissiebusjes</dc:title>
    <meta:user-defined meta:name="OVERHEIDop.ParlID/DC.identifier">kst-36202-96</meta:user-defined>
    <meta:user-defined meta:name="OVERHEIDop.ondernummer">96</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Idsinga c.s. over een uitgebreide en geactualiseerde marktverkenning naar nieuwe zero-emissiebusjes</meta:user-defined>
    <meta:user-defined meta:name="OVERHEIDop.indiener">P.A. Grinwis</meta:user-defined>
    <meta:user-defined meta:name="OVERHEIDop.indiener">I. (Inge) van Dijk</meta:user-defined>
    <meta:user-defined meta:name="OVERHEIDop.indiener">F.L. Idsinga</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Idsinga c.s. over een uitgebreide en geactualiseerde marktverkenning naar nieuwe zero-emissiebus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