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42<text:tab/>GEWIJZIGD AMENDEMENT VAN HET LID GRINWIS C.S. TER VERVANGING VAN DAT GEDRUKT ONDER NUMMER 9</text:h>
      <text:p text:style-name="ifm_p_ifm">Ontvangen 8 november 2022</text:p>
      <text:p text:style-name="ifm_p_mt.3.76mm_indent.0.13in_ifm">De ondergetekenden stellen het volgende amendement voor:</text:p>
      <text:h text:style-name="ifm_p_mt.5.08mm_ifm" text:outline-level="2">I</text:h>
      <text:p text:style-name="ifm_p_mt.3.76mm_indent.0.13in_ifm">Artikel XXVIII, onderdeel A, onder 2, wordt als volgt gewijzigd:</text:p>
      <text:p text:style-name="ifm_p_mt.3.76mm_indent.0.13in_ifm">1.<text:s/>Voor subonderdeel a wordt een subonderdeel ingevoegd, luidende:</text:p>
      <text:p text:style-name="ifm_p_mt.3.76mm_indent.0.13in_ifm">0a.<text:s/>Voor het eerste aandachtsstreepje wordt een aandachtsstreepje ingevoegd, luidende:</text:p>
      <text:p text:style-name="ifm_p_indent.0.13in_ifm">–  niet hoger is dan 2 900 kWh, per kWh € 0,10299‬;</text:p>
      <text:p text:style-name="ifm_p_mt.3.76mm_indent.0.13in_ifm">2.<text:s/>Subonderdeel a komt te luiden:</text:p>
      <text:p text:style-name="ifm_p_mt.3.76mm_indent.0.13in_ifm">a.<text:s/>Het tweede aandachtsstreepje (nieuw) komt te luiden:</text:p>
      <text:p text:style-name="ifm_p_indent.0.13in_ifm">–  hoger is dan 2 900 kWh, maar niet hoger dan 10 000 kWh, per kWh € 0,10299;</text:p>
      <text:p text:style-name="ifm_p_mt.3.76mm_indent.0.13in_ifm">3.<text:s/>In subonderdeel b wordt «tweede aandachtstreepje» vervangen door «derde aandachtsstreepje».</text:p>
      <text:p text:style-name="ifm_p_mt.3.76mm_indent.0.13in_ifm">4.<text:s/>In subonderdeel c wordt «derde aandachtstreepje» vervangen door «vierde aandachtsstreepje».</text:p>
      <text:p text:style-name="ifm_p_mt.3.76mm_indent.0.13in_ifm">5.<text:s/>In subonderdeel d wordt «vierde aandachtstreepje» vervangen door «vijfde aandachtsstreepje».</text:p>
      <text:h text:style-name="ifm_p_mt.5.08mm_ifm" text:outline-level="2">II</text:h>
      <text:p text:style-name="ifm_p_mt.3.76mm_indent.0.13in_ifm">Artikel XXIX, onderdeel A, onder 2, wordt als volgt gewijzigd:</text:p>
      <text:p text:style-name="ifm_p_mt.3.76mm_indent.0.13in_ifm">1.<text:s/>Na subonderdeel a wordt een subonderdeel ingevoegd, luidende:</text:p>
      <text:p text:style-name="ifm_p_mt.3.76mm_indent.0.13in_ifm">aa.<text:s/>Het tarief, genoemd in het tweede aandachtsstreepje, wordt verlaagd met € 0,00446.</text:p>
      <text:p text:style-name="ifm_p_mt.3.76mm_indent.0.13in_ifm">2.<text:s/>In subonderdeel b wordt «tweede aandachtstreepje» vervangen door «derde aandachtstreepje».</text:p>
      <text:p text:style-name="ifm_p_mt.3.76mm_indent.0.13in_ifm">3.<text:s/>In subonderdeel c wordt «derde aandachtstreepje» vervangen door «vierde aandachtstreepje».</text:p>
      <text:p text:style-name="ifm_p_mt.3.76mm_indent.0.13in_ifm">4.<text:s/>In subonderdeel d wordt «vierde aandachtstreepje» vervangen door «vijfde aandachtstreepje».</text:p>
      <text:h text:style-name="ifm_p_mt.5.08mm_ifm" text:outline-level="2">III</text:h>
      <text:p text:style-name="ifm_p_mt.3.76mm_indent.0.13in_ifm">Artikel XXX, onderdeel A, onder 2, wordt als volgt gewijzigd:</text:p>
      <text:p text:style-name="ifm_p_mt.3.76mm_indent.0.13in_ifm">1.<text:s/>Na subonderdeel a wordt een subonderdeel ingevoegd, luidende:</text:p>
      <text:p text:style-name="ifm_p_mt.3.76mm_indent.0.13in_ifm">aa.<text:s/>Het tarief, genoemd in het tweede aandachtsstreepje, wordt verlaagd met € 0,00851.</text:p>
      <text:p text:style-name="ifm_p_mt.3.76mm_indent.0.13in_ifm">2.<text:s/>In subonderdeel b wordt «tweede aandachtstreepje» vervangen door «derde aandachtstreepje».</text:p>
      <text:p text:style-name="ifm_p_mt.3.76mm_indent.0.13in_ifm">3.<text:s/>In subonderdeel c wordt «derde aandachtstreepje» vervangen door «vierde aandachtstreepje».</text:p>
      <text:p text:style-name="ifm_p_mt.3.76mm_indent.0.13in_ifm">4.<text:s/>In subonderdeel d wordt «vierde aandachtstreepje» vervangen door «vijfde aandachtstreepje».</text:p>
      <text:h text:style-name="ifm_p_mt.5.08mm_ifm" text:outline-level="2">IV</text:h>
      <text:p text:style-name="ifm_p_mt.3.76mm_indent.0.13in_ifm">Artikel XXXI, onderdeel A, onder 2, wordt als volgt gewijzigd:</text:p>
      <text:p text:style-name="ifm_p_mt.3.76mm_indent.0.13in_ifm">1.<text:s/>Na subonderdeel a wordt een subonderdeel ingevoegd, luidende:</text:p>
      <text:p text:style-name="ifm_p_mt.3.76mm_indent.0.13in_ifm">aa.<text:s/>Het tarief, genoemd in het tweede aandachtsstreepje, wordt verlaagd met € 0,00582.</text:p>
      <text:p text:style-name="ifm_p_mt.3.76mm_indent.0.13in_ifm">2.<text:s/>In subonderdeel b wordt «tweede aandachtstreepje» vervangen door «derde aandachtstreepje».</text:p>
      <text:p text:style-name="ifm_p_mt.3.76mm_indent.0.13in_ifm">3.<text:s/>In subonderdeel c wordt «derde aandachtstreepje» vervangen door «vierde aandachtstreepje».</text:p>
      <text:p text:style-name="ifm_p_mt.3.76mm_indent.0.13in_ifm">4.<text:s/>In subonderdeel d wordt «vierde aandachtstreepje» vervangen door «vijfde aandachtstreepje».</text:p>
      <text:h text:style-name="ifm_p_mt.5.08mm_ifm" text:outline-level="2">V</text:h>
      <text:p text:style-name="ifm_p_mt.3.76mm_indent.0.13in_ifm">Artikel XXXII, onderdeel A, onder 2, wordt als volgt gewijzigd:</text:p>
      <text:p text:style-name="ifm_p_mt.3.76mm_indent.0.13in_ifm">1.<text:s/>Na subonderdeel a wordt een subonderdeel ingevoegd, luidende:</text:p>
      <text:p text:style-name="ifm_p_mt.3.76mm_indent.0.13in_ifm">aa.<text:s/>Het tarief, genoemd in het tweede aandachtsstreepje, wordt verlaagd met € 0,00524.</text:p>
      <text:p text:style-name="ifm_p_mt.3.76mm_indent.0.13in_ifm">2.<text:s/>In subonderdeel b wordt «tweede aandachtstreepje» vervangen door «derde aandachtstreepje».</text:p>
      <text:p text:style-name="ifm_p_mt.3.76mm_indent.0.13in_ifm">3.<text:s/>In subonderdeel c wordt «derde aandachtstreepje» vervangen door «vierde aandachtstreepje».</text:p>
      <text:p text:style-name="ifm_p_mt.3.76mm_indent.0.13in_ifm">4.<text:s/>In subonderdeel d wordt «vierde aandachtstreepje» vervangen door «vijfde aandachtstreepje».</text:p>
      <text:h text:style-name="ifm_p_mt.5.08mm_ifm" text:outline-level="2">VI</text:h>
      <text:p text:style-name="ifm_p_mt.3.76mm_indent.0.13in_ifm">Artikel XXXIII, onderdeel A, onder 2, wordt als volgt gewijzigd:</text:p>
      <text:p text:style-name="ifm_p_mt.3.76mm_indent.0.13in_ifm">1.<text:s/>Na subonderdeel a wordt een subonderdeel ingevoegd, luidende:</text:p>
      <text:p text:style-name="ifm_p_mt.3.76mm_indent.0.13in_ifm">aa.<text:s/>Het tarief, genoemd in het tweede aandachtsstreepje, wordt verlaagd met € 0,00532.</text:p>
      <text:p text:style-name="ifm_p_mt.3.76mm_indent.0.13in_ifm">2.<text:s/>In subonderdeel b wordt «tweede aandachtstreepje» vervangen door «derde aandachtstreepje».</text:p>
      <text:p text:style-name="ifm_p_mt.3.76mm_indent.0.13in_ifm">3.<text:s/>In subonderdeel c wordt «derde aandachtstreepje» vervangen door «vierde aandachtstreepje».</text:p>
      <text:h text:style-name="ifm_p_mt.5.08mm_ifm" text:outline-level="2">VII</text:h>
      <text:p text:style-name="ifm_p_mt.3.76mm_indent.0.13in_ifm">Artikel XXXIV, onderdeel A, onder 2, wordt als volgt gewijzigd:</text:p>
      <text:p text:style-name="ifm_p_mt.3.76mm_indent.0.13in_ifm">1.<text:s/>Na subonderdeel a wordt een subonderdeel ingevoegd, luidende:</text:p>
      <text:p text:style-name="ifm_p_mt.3.76mm_indent.0.13in_ifm">aa.<text:s/>Het tarief, genoemd in het tweede aandachtsstreepje, wordt verhoogd met € 0,00108.</text:p>
      <text:p text:style-name="ifm_p_mt.3.76mm_indent.0.13in_ifm">2.<text:s/>In subonderdeel b wordt «tweede aandachtstreepje» vervangen door «derde aandachtstreepje».</text:p>
      <text:p text:style-name="ifm_p_mt.3.76mm_indent.0.13in_ifm">3.<text:s/>In subonderdeel c wordt «derde aandachtstreepje» vervangen door «vierde aandachtstreepje».</text:p>
      <text:p text:style-name="ifm_p_mt.3.76mm_indent.0.13in_ifm">4.<text:s/>In subonderdeel d wordt «vierde aandachtstreepje» vervangen door «vijfde aandachtstreepje».</text:p>
      <text:h text:style-name="ifm_p_mt.5.08mm_ifm" text:outline-level="2">VIII</text:h>
      <text:p text:style-name="ifm_p_mt.3.76mm_indent.0.13in_ifm">Aan artikel LII worden vier onderdelen toegevoegd, luidende:</text:p>
      <text:p text:style-name="ifm_p_mt.3.76mm_indent.no_ifm">C</text:p>
      <text:p text:style-name="ifm_p_mt.3.76mm_indent.0.13in_ifm">Na artikel XXV, onderdeel A, onder 2, wordt een onderdeel ingevoegd, luidende:</text:p>
      <text:p text:style-name="ifm_p_mt.3.76mm_indent.0.13in_ifm">2a.<text:s/>Het tarief, genoemd in het eerste lid, onderdeel c, tweede aandachtsstreepje, wordt verlaagd met € 0,004.</text:p>
      <text:p text:style-name="ifm_p_mt.3.76mm_indent.no_ifm">D</text:p>
      <text:p text:style-name="ifm_p_mt.3.76mm_indent.0.13in_ifm">Na artikel XXVI, onderdeel A, onder 2, wordt een onderdeel ingevoegd, luidende:</text:p>
      <text:p text:style-name="ifm_p_mt.3.76mm_indent.0.13in_ifm">2a.<text:s/>Het tarief, genoemd in het eerste lid, onderdeel c, tweede aandachtsstreepje, wordt verlaagd met € 0,004.</text:p>
      <text:p text:style-name="ifm_p_mt.3.76mm_indent.no_ifm">E</text:p>
      <text:p text:style-name="ifm_p_mt.3.76mm_indent.0.13in_ifm">Na artikel XXVII, onderdeel A, onder 2, wordt een onderdeel ingevoegd, luidende:</text:p>
      <text:p text:style-name="ifm_p_mt.3.76mm_indent.0.13in_ifm">2a.<text:s/>Het tarief, genoemd in het eerste lid, onderdeel c, tweede aandachtsstreepje, wordt verlaagd met € 0,004.</text:p>
      <text:p text:style-name="ifm_p_mt.3.76mm_indent.no_ifm">F</text:p>
      <text:p text:style-name="ifm_p_mt.3.76mm_indent.0.13in_ifm">Artikel XXVIII, onderdeel A, wordt als volgt gewijzigd:</text:p>
      <text:p text:style-name="ifm_p_mt.3.76mm_indent.0.13in_ifm">1.<text:s/>Voor de tekst wordt de aanduiding «1.» geplaatst.</text:p>
      <text:p text:style-name="ifm_p_mt.3.76mm_indent.0.13in_ifm">2.<text:s/>Er wordt een onderdeel toegevoegd, luidende:</text:p>
      <text:p text:style-name="ifm_p_mt.3.76mm_indent.0.13in_ifm">2.<text:s/>In artikel 59 wordt het tarief, genoemd in het eerste lid, onderdeel c, tweede aandachtsstreepje, verhoogd met € 0,001.</text:p>
      <text:h text:style-name="ifm_p_font.bold_mt.5.08mm_page.keep-with-next_ifm" text:outline-level="2">Toelichting</text:h>
      <text:p text:style-name="ifm_p_mt.4.23mm_indent.0.13in_ifm">Dit amendement introduceert per 2024 een nieuwe eerste schijf in de energiebelasting voor elektriciteit. De nieuwe eerste schijf beslaat, aansluitend bij het eenmalige prijsplafond voor kleinverbruikers, 0–2.900 kWh (thans 0–10.000 kWh). De nieuwe tweede schijf zal derhalve van 2.900 tot 10.000 kWh lopen. De overige schijflengtes blijven gelijk. Door het invoegen van een korte eerste schijf in de energiebelasting is het vanaf het Belastingplan 2024 mogelijk om desgewenst met name huishoudens veel gerichter dan tot op heden mogelijk was tegemoet te komen via het tarief van de energiebelasting. Dit amendement creëert daarmee in het licht van de hoge energieprijzen een extra beleidsoptie, zonder dat deze nu al wordt ingezet. De energiebelastingtarieven van de nieuwe eerste en tweede schijf zijn in dit amendement dus exact gelijk aan elkaar.</text:p>
      <text:h text:style-name="ifm_p_font.italic_mt.5.08mm_page.keep-with-next_ifm" text:outline-level="3">Toelichting – artikelsgewijs</text:h>
      <text:p text:style-name="ifm_p_mt.4.23mm_indent.0.13in_ifm">Onderdeel I van dit amendement regelt dat vanaf 2024 een extra tariefschijf van kracht wordt voor het verbruik van elektriciteit in de Wet belastingen op milieugrondslag (Wbm).</text:p>
      <text:p text:style-name="ifm_p_mt.3.76mm_indent.0.13in_ifm">Hiertoe wordt geregeld dat er in het voorliggende wetsvoorstel wordt opgenomen dat naast de wijziging van de tarieven in de Wbm per 1 januari 2024, ook een extra schijf voor verbruik tot 2900 kWh elektriciteit wordt ingevoerd. Het tarief van de eerste verbruiksschijf wordt hetzelfde tarief als dat van de tweede verbruiksschijf.</text:p>
      <text:p text:style-name="ifm_p_mt.3.76mm_indent.0.13in_ifm">Voorts regelen onderdelen II tot en met VIII van dit amendement dat de wijzigingsopdrachten die voor de eerste schijf (oud) zijn opgenomen in voorliggend wetsvoorstel (voor de jaren 2025 tot en met 2030) en in de Wet fiscale maatregelen klimaatakkoord (voor de jaren 2024, 2025, 2026 en 2028) op gelijke wijze van toepassing zijn op de eerste verbruiksschijf (nieuw), die bij dit amendement wordt voorgesteld om met ingang van 1 januari 2024 in artikel 59, eerste lid, onderdeel c, Wbm in te voeren.</text:p>
      <text:p text:style-name="ifm_p_mt.5.08mm_ifm"><text:line-break/>Grinwis<text:line-break/><text:line-break/>Van Weyenberg<text:line-break/><text:line-break/>Inge van<text:s/>Dijk<text:line-break/><text:line-break/>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42<text:tab/><text:page-number text:select-page="current"/></text:p>
      </style:footer>
    </style:master-page>
    <style:master-page xmlns:sdu-fn="http://schema.sdu.nl/2011/07/functions" style:name="Landscape" style:page-layout-name="landscape-margin-text">
      <style:footer>
        <text:p text:style-name="footer">Tweede Kamer, vergaderjaar 2022-2023, 36 20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Gewijzigd amendement van het lid Grinwis c.s. ter vervanging van nr. 9 over een extra schijf voor elektriciteit in de energiebelasting</dc:title>
    <meta:user-defined meta:name="OVERHEIDop.ParlID/DC.identifier">kst-36202-42</meta:user-defined>
    <meta:user-defined meta:name="OVERHEIDop.ondernummer">42</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Gewijzigd amendement van het lid Grinwis c.s. ter vervanging van nr. 9 over een extra schijf voor elektriciteit in de energiebelasting</meta:user-defined>
    <meta:user-defined meta:name="OVERHEIDop.indiener">F.L. Idsinga</meta:user-defined>
    <meta:user-defined meta:name="OVERHEIDop.indiener">I. (Inge) van Dijk</meta:user-defined>
    <meta:user-defined meta:name="OVERHEIDop.indiener">S.P.R.A. van Weyenberg</meta:user-defined>
    <meta:user-defined meta:name="OVERHEIDop.indiener">P.A. Grinwis</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Gewijzigd amendement van het lid Grinwis c.s. ter vervanging van nr. 9 over een extra schijf voor elektriciteit i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