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32
      <text:tab/>MOTIE VAN DE LEDEN OMTZIGT EN STOFFER</text:h>
      <text:p text:style-name="ifm_p_ifm">Voorgesteld tijdens het Wetgevingsoverleg van 31 oktober 2022</text:p>
      <text:p text:style-name="ifm_p_mt.3.76mm_ifm">De Kamer,</text:p>
      <text:p text:style-name="ifm_p_mt.3.76mm_ifm">gehoord de beraadslaging,</text:p>
      <text:p text:style-name="ifm_p_mt.3.76mm_ifm">constaterende dat de huidige vormgeving van de afschaffing van de IACK ertoe leidt dat een eerstgeboren kind op 31 december 2024 een fiscaal voordeel oplevert van ongeveer € 30.000 en een eerstgeboren kind op 1 januari 2025 een fiscaal voordeel oplevert van € 0;</text:p>
      <text:p text:style-name="ifm_p_mt.3.76mm_ifm">van mening dat het ongewenst en onrechtvaardig is dat er zo'n groot verschil is en dat dit mogelijk kan leiden tot ongewenst vroeger ingeleide geboortes;</text:p>
      <text:p text:style-name="ifm_p_mt.3.76mm_ifm">verzoekt de regering, zoals eerder toegezegd, met een nota van wijziging te komen waarin de hoogte van de IACK stapsgewijs in een aantal jaren wordt afgebouwd,</text:p>
      <text:p text:style-name="ifm_p_mt.3.76mm_ifm">en gaat over tot de orde van de dag.</text:p>
      <text:p text:style-name="ifm_p_mt.3.76mm_ifm">Omtzigt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de leden Omtzigt en Stoffer over een nota van wijziging om de IACK stapsgewijs af te bouwen</dc:title>
    <meta:user-defined meta:name="OVERHEIDop.ParlID/DC.identifier">kst-36202-32</meta:user-defined>
    <meta:user-defined meta:name="OVERHEIDop.ondernummer">32</meta:user-defined>
    <meta:user-defined meta:name="DCTERMS.W3CDTF/DCTERMS.available">2022-11-01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Omtzigt en Stoffer over een nota van wijziging om de IACK stapsgewijs af te bouwen</meta:user-defined>
    <meta:user-defined meta:name="OVERHEIDop.indiener">C. Stoffer</meta:user-defined>
    <meta:user-defined meta:name="OVERHEIDop.indiener">P.H. Omtzigt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31</meta:user-defined>
    <meta:user-defined meta:name="DC.title">Wijziging van enkele belastingwetten en enige andere wetten (Belastingplan 2023); Motie; Motie van de leden Omtzigt en Stoffer over een nota van wijziging om de IACK stapsgewijs af te 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