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51
      <text:tab/>MOTIE VAN HET LID OMTZIGT</text:h>
      <text:p text:style-name="ifm_p_ifm">Voorgesteld 5 juli 2023</text:p>
      <text:p text:style-name="ifm_p_mt.3.76mm_ifm">De Kamer,</text:p>
      <text:p text:style-name="ifm_p_mt.3.76mm_ifm">gehoord de beraadslaging,</text:p>
      <text:p text:style-name="ifm_p_mt.3.76mm_ifm">constaterende dat de tijdelijke regels voor thuiswerkende grenswerkers die tijdens de coronapandemie golden per 1 juli zijn afgeschaft;</text:p>
      <text:p text:style-name="ifm_p_mt.3.76mm_ifm">constaterende dat voor de socialezekerheidssituaties een nieuwe kaderovereenkomst uitkomst biedt, maar dat nog steeds geen overeenstemming is bereikt over een aanpassing van de belastingverdragen;</text:p>
      <text:p text:style-name="ifm_p_mt.3.76mm_ifm">van mening dat de oorzaak van de fiscale discoördinatie is gelegen in het feit dat de socialepremieheffing op EU-niveau multilateraal geregeld is in EU-verordening 883/2004 en de belastingheffing bilateraal via meer dan 600 bilaterale dubbelbelastingverdragen;</text:p>
      <text:p text:style-name="ifm_p_mt.3.76mm_ifm">verzoekt de regering in Ecofin-verband een voorstel te doen om het OESO-modelverdrag voor wat betreft de artikelen die betrekking hebben op de belastingheffing van grensoverschrijdende werknemers c.q. zelfstandigen aan te passen aan de regels inzake de socialepremieheffing en de Kamer hierover voor eind 2023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51<text:tab/><text:page-number text:select-page="current"/></text:p>
      </style:footer>
    </style:master-page>
    <style:master-page xmlns:sdu-fn="http://schema.sdu.nl/2011/07/functions" style:name="Landscape" style:page-layout-name="landscape-margin-text">
      <style:footer>
        <text:p text:style-name="footer">Tweede Kamer, vergaderjaar 2022-2023, 36 20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Omtzigt over de artikelen over belastingheffing van grensoverschrijdende werknemers en zelfstandigen uit het OESO-verdrag aanpassen aan de regels inzake socialepremieheffing</dc:title>
    <meta:user-defined meta:name="OVERHEIDop.ParlID/DC.identifier">kst-36202-151</meta:user-defined>
    <meta:user-defined meta:name="OVERHEIDop.ondernummer">151</meta:user-defined>
    <meta:user-defined meta:name="DCTERMS.W3CDTF/DCTERMS.available">2023-07-07</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Omtzigt over de artikelen over belastingheffing van grensoverschrijdende werknemers en zelfstandigen uit het OESO-verdrag aanpassen aan de regels inzake socialepremieheffing</meta:user-defined>
    <meta:user-defined meta:name="OVERHEIDop.indiener">P.H. Omtzigt</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ijziging van enkele belastingwetten en enige andere wetten (Belastingplan 2023); Motie; Motie van het lid Omtzigt over de artikelen over belastingheffing van grensoverschrijdende werknemers en zelfstandigen uit het OESO-verdrag aanpassen aan de regels inzake socialepremie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